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top" fo:margin-bottom="0.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center" style:vertical-align="top" fo:margin-bottom="0.25in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style:snap-to-layout-grid="false" fo:text-align="center" style:vertical-align="top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fo:line-height="0.3472in" fo:text-indent="0.3888in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line-break="normal" style:snap-to-layout-grid="false" fo:text-align="end" fo:margin-bottom="0.125in" fo:line-height="0.3472in" fo:text-indent="0.3888in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margin-bottom="0.125in" fo:line-height="0.3611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" style:parent-style-name="清單段落" style:list-style-name="LFO1" style:family="paragraph">
      <style:paragraph-properties fo:margin-bottom="0.125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text-align="justify" fo:margin-bottom="0.125in" fo:line-height="0.3611in" fo:margin-left="0.2951in" fo:text-indent="0.39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" style:parent-style-name="內文" style:family="paragraph">
      <style:paragraph-properties fo:text-align="justify" fo:margin-bottom="0.125in" fo:line-height="0.3611in" fo:margin-left="0.2951in" fo:text-indent="0.39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" style:parent-style-name="內文" style:family="paragraph">
      <style:paragraph-properties fo:text-align="justify" fo:margin-bottom="0.125in" fo:line-height="0.3611in" fo:margin-left="0.2951in" fo:text-indent="0.39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" style:parent-style-name="內文" style:family="paragraph">
      <style:paragraph-properties fo:text-align="justify" fo:margin-bottom="0.125in" fo:line-height="0.3611in" fo:margin-left="0.2951in" fo:text-indent="0.39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4" style:parent-style-name="清單段落" style:list-style-name="LFO1" style:family="paragraph">
      <style:paragraph-properties fo:margin-bottom="0.125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fo:text-align="justify" fo:margin-bottom="0.125in" fo:line-height="0.3611in" fo:margin-left="0.2951in" fo:text-indent="0.39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5" style:parent-style-name="清單段落" style:list-style-name="LFO1" style:family="paragraph">
      <style:paragraph-properties fo:margin-bottom="0.125in" fo:line-height="0.3611in" fo:margin-left="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0" style:parent-style-name="清單段落" style:family="paragraph">
      <style:paragraph-properties fo:text-align="justify" fo:margin-bottom="0.125in" fo:line-height="0.3611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清單段落" style:list-style-name="LFO1" style:family="paragraph">
      <style:paragraph-properties fo:margin-bottom="0.125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2" style:parent-style-name="內文" style:family="paragraph">
      <style:paragraph-properties fo:text-align="justify" fo:margin-bottom="0.125in" fo:line-height="0.3611in" fo:margin-left="0.5902in" fo:text-indent="0.2958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內文" style:family="paragraph">
      <style:paragraph-properties fo:text-align="justify" fo:margin-bottom="0.125in" fo:line-height="0.3611in" fo:margin-left="0.5902in" fo:text-indent="0.295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9" style:parent-style-name="內文" style:family="paragraph">
      <style:paragraph-properties fo:text-align="justify" fo:margin-bottom="0.125in" fo:line-height="0.3611in" fo:margin-left="0.5902in" fo:text-indent="0.295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2" style:parent-style-name="內文" style:family="paragraph">
      <style:paragraph-properties fo:text-align="justify" fo:margin-bottom="0.125in" fo:line-height="0.3611in" fo:margin-left="0.5902in" fo:text-indent="0.295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1" style:parent-style-name="內文" style:family="paragraph">
      <style:paragraph-properties fo:text-align="justify" fo:margin-bottom="0.125in" fo:line-height="0.3611in" fo:margin-left="0.5902in" fo:text-indent="0.2958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4" style:parent-style-name="內文" style:family="paragraph">
      <style:paragraph-properties fo:text-align="justify" fo:margin-bottom="0.125in" fo:line-height="0.3611in" fo:margin-left="0.5902in" fo:text-indent="0.2958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5" style:parent-style-name="內文" style:family="paragraph">
      <style:paragraph-properties fo:text-align="justify" fo:margin-bottom="0.125in" fo:line-height="0.3611in" fo:margin-left="0.2951in" fo:text-indent="0.39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6" style:parent-style-name="內文" style:family="paragraph">
      <style:paragraph-properties fo:text-align="justify" fo:margin-bottom="0.125in" fo:line-height="0.3611in"/>
      <style:text-properties style:font-name="Times New Roman" style:font-name-asian="標楷體" style:font-name-complex="Times New Roman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回應稿</text:p>
      <text:p text:style-name="P6">有關媒體報導「國發會端10政績<text:s/>被吐槽」之說明</text:p>
      <text:p text:style-name="P7"><text:span text:style-name="T8">[</text:span><text:span text:style-name="T9">吳明蕙</text:span><text:span text:style-name="T10">/</text:span><text:span text:style-name="T11">國家發展委員會</text:span><text:span text:style-name="T12">經濟</text:span><text:span text:style-name="T13">發展處</text:span><text:span text:style-name="T14">處長，電話：</text:span><text:span text:style-name="T15">2316-5851</text:span><text:span text:style-name="T16">]</text:span></text:p>
      <text:p text:style-name="P17"><text:span text:style-name="T18">10</text:span><text:span text:style-name="T19">5</text:span><text:span text:style-name="T20">年</text:span><text:span text:style-name="T21">1</text:span><text:span text:style-name="T22">月</text:span><text:span text:style-name="T23">15</text:span><text:span text:style-name="T24">日</text:span></text:p>
      <text:p text:style-name="P25"><text:span text:style-name="T26"><text:s text:c="2"/></text:span><text:span text:style-name="T27"><text:s text:c="2"/></text:span><text:span text:style-name="T28">有關</text:span><text:span text:style-name="T29">1</text:span><text:span text:style-name="T30">月</text:span><text:span text:style-name="T31">15</text:span><text:span text:style-name="T32">日報載本會提出「政府八年施政成果」</text:span><text:span text:style-name="T33">報告</text:span><text:span text:style-name="T34">，民進黨立委質疑馬政府「六三三」承諾跳票</text:span><text:span text:style-name="T35">，</text:span><text:span text:style-name="T36">以及食安問題未能妥善處理一文，</text:span><text:span text:style-name="T37">本會</text:span><text:span text:style-name="T38">說明如下：</text:span></text:p>
      <text:list text:style-name="LFO1" text:continue-numbering="true">
        <text:list-item>
          <text:p text:style-name="P39">雖然遭逢三次全球經濟不景氣，我國經濟成長率自2009年第4季起仍有連續18個月高於6%</text:p>
        </text:list-item>
      </text:list>
      <text:p text:style-name="P40">2008年下半年起，受美國金融風暴影響，全球經濟成長明顯趨緩，行政院於2008年9月、2009年2月分別核定推動「因應景氣振興經濟方案」、「振興經濟擴大公共建設投資計畫」。經各部會努力下，我國經濟成長率自2009年第4季起至2011年第1季，連續18個月高於6%，顯示行政院所推動的經濟措施對提振景氣已發揮效益。</text:p>
      <text:p text:style-name="P41">2011年起，因歐債危機衝擊，我國經濟成長再次趨緩，行政院於2011年12月提出「經濟景氣因應方案」、2012年9月公布「經濟動能推升方案」及2013年5月宣布推動「提振景氣措施」，相關措施對於穩定國內經濟及調整經濟體質均發揮效益，2014年我國經濟成長率更達3.92%，居四小龍之首。</text:p>
      <text:p text:style-name="P42">2015年受全球主要出口市場減緩，以及油價下跌等因素影響，全球景氣疲弱，衝擊我國經濟表現。為因應外在衝擊，提升我國經濟活力，行政院於2015年7月27公布<text:soft-page-break/>「經濟體質強化措施」聚焦於「產業升級」、「出口拓展」及「投資促進」三面向，研提立即可推動的措施，短期提升景氣因應能力，中長期則扭轉過去出口代工低毛利的發展模式，並於10月推動「消費提振措施」，加速景氣復甦速度及力道。</text:p>
      <text:p text:style-name="P43">展望2016年，隨著全球經濟逐漸好轉，我國出口動能可望恢復成長。固定投資方面，半導體及相關供應鏈業者將持續擴充高階產能，加上政府採擴張性財政政策，擴大公共建設及科技發展預算，投資動能應可延續。民間消費受惠於政府推出「消費提振措施」點火帶動，且消費信心逐漸恢復，買氣可望維繫。</text:p>
      <text:list text:style-name="LFO1" text:continue-numbering="true">
        <text:list-item>
          <text:p text:style-name="P44">失業率自從金融海嘯後已逐漸下降，且較馬總統執政前更低</text:p>
        </text:list-item>
      </text:list>
      <text:p text:style-name="P45"><text:span text:style-name="T46">在失業率方面，</text:span><text:span text:style-name="T47">2008</text:span><text:span text:style-name="T48">年全球發生金融海嘯，各主要國家經濟普遍面臨衰退，致使</text:span><text:span text:style-name="T49">2009</text:span><text:span text:style-name="T50">年失業率攀升至</text:span><text:span text:style-name="T51">5.85%</text:span><text:span text:style-name="T52">，惟在行政團隊努力下，過去幾年失業率逐漸下滑，</text:span><text:span text:style-name="T53">2014</text:span><text:span text:style-name="T54">年</text:span><text:span text:style-name="T55">9</text:span><text:span text:style-name="T56">月後已穩定維持在百分之</text:span><text:span text:style-name="T57">3</text:span><text:span text:style-name="T58">點多。</text:span><text:span text:style-name="T59">2015</text:span><text:span text:style-name="T60">年</text:span><text:span text:style-name="T61">1</text:span><text:span text:style-name="T62">至</text:span><text:span text:style-name="T63">11</text:span><text:span text:style-name="T64">月平均失業率</text:span><text:span text:style-name="T65">3.77%</text:span><text:span text:style-name="T66">，更低於</text:span><text:span text:style-name="T67">2001</text:span><text:span text:style-name="T68">年至</text:span><text:span text:style-name="T69">2008</text:span><text:span text:style-name="T70">年</text:span><text:span text:style-name="T71">各</text:span><text:span text:style-name="T72">年</text:span><text:span text:style-name="T73">的</text:span><text:span text:style-name="T74">平均失業率。</text:span></text:p>
      <text:list text:style-name="LFO1" text:continue-numbering="true">
        <text:list-item>
          <text:p text:style-name="P75"><text:span text:style-name="T76">近年經濟持續成長，</text:span><text:span text:style-name="T77">每人</text:span><text:span text:style-name="T78">實</text:span><text:span text:style-name="T79">質購買力明顯增加</text:span></text:p>
        </text:list-item>
      </text:list>
      <text:p text:style-name="P80"><text:s text:c="4"/>依據行政院主計總處統計，2014年我國人均「名目國內生產毛額」(Nominal GDP）是2萬2,600多美元，比7年前增加4,517美元，超過前任政府8年所增加的3,190美元；如果是以「購買力平價」（Purchasing Power Parity, PPP）計算的人均「國內生產毛額」（GDP），也就是加入物價計算之後的「人民實質購買力」來看，去<text:soft-page-break/>年我國估計可以超過4萬9,000美元，成長1萬4,248美元，增長幅度也比前任增加的1萬2,551美元為高。這些數據說明這七年多來，我國經濟成績確實有進步；物價同時也維持低而穩定，且家戶與個人所得分配，分別是6年來與13年來最好的水準，在亞洲4小龍中也是最低的。美國《全球金融雜誌》（Global Finance Magazine）去年11月公布最富裕國家排名，在全球185個國家中，臺灣已成為第19名，緊追德國，明顯超越法國、英國、日本與韓國等國家。</text:p>
      <text:list text:style-name="LFO1" text:continue-numbering="true">
        <text:list-item>
          <text:p text:style-name="P81">政府多管齊下，捍衛食品安全</text:p>
        </text:list-item>
      </text:list>
      <text:p text:style-name="P82"><text:s/>為強化食品安全，行政院自101年迄今6次修正「食品安全衛生管理法」，包含強化食品業者管理、推動食品業者登錄制度、三級品管與源頭管理，食品追溯追蹤制度、提高罰則刑度與提高檢舉獎金等。行政院每季召集食品安全會報並設置1919全國食安專線，由多面向提升食安管理效能。具體內容包括：</text:p>
      <text:p text:style-name="P83"><text:span text:style-name="T84">(</text:span><text:span text:style-name="T85">一</text:span><text:span text:style-name="T86">)</text:span><text:span text:style-name="T87"><text:tab/></text:span><text:span text:style-name="T88">落實三級品管</text:span><text:span text:style-name="T89">：強制</text:span><text:span text:style-name="T90">16</text:span><text:span text:style-name="T91">類食品業者實施自主檢驗，上市櫃及</text:span><text:span text:style-name="T92">10</text:span><text:span text:style-name="T93">類食品業者應自設實驗室</text:span><text:span text:style-name="T94">(</text:span><text:span text:style-name="T95">第一品管</text:span><text:span text:style-name="T96">)</text:span><text:span text:style-name="T97">、完成食用油脂業等</text:span><text:span text:style-name="T98">5</text:span><text:span text:style-name="T99">類食品製造業之衛生安全管理系統驗證</text:span><text:span text:style-name="T100">(</text:span><text:span text:style-name="T101">第二級品管</text:span><text:span text:style-name="T102">)</text:span><text:span text:style-name="T103">、政府加強稽查</text:span><text:span text:style-name="T104">(</text:span><text:span text:style-name="T105">第三級品管</text:span><text:span text:style-name="T106">)</text:span><text:span text:style-name="T107">，督導地方政府落實例行食品稽查、專案稽查，以及</text:span><text:span text:style-name="T108">市售產品監測。</text:span></text:p>
      <text:p text:style-name="P109"><text:span text:style-name="T110">(</text:span><text:span text:style-name="T111">二</text:span><text:span text:style-name="T112">)</text:span><text:span text:style-name="T113"><text:tab/></text:span><text:span text:style-name="T114">執行聯合稽查</text:span><text:span text:style-name="T115">：行政院成立食品安全聯合稽查專案小組，迄今啟動</text:span><text:span text:style-name="T116">20</text:span><text:span text:style-name="T117">波稽查，包含麵粉、鹽、蛋品、預拌粉、鮮乳、米、年節食品等重大民生食品，處分違規者並公布聯</text:span><text:span text:style-name="T118">合</text:span><text:span text:style-name="T119">稽</text:span><text:span text:style-name="T120">查</text:span><text:span text:style-name="T121">結果。</text:span></text:p>
      <text:p text:style-name="P122"><text:span text:style-name="T123">(</text:span><text:span text:style-name="T124">三</text:span><text:span text:style-name="T125">)</text:span><text:span text:style-name="T126"><text:tab/></text:span><text:span text:style-name="T127">輸入源頭管理</text:span><text:span text:style-name="T128">：為強化輸入食品安全衛生及健全源頭管理，實施邊境查驗，查驗合格後始得輸入</text:span><text:span text:style-name="T129">；對複合用途油脂等產品，推動跨部會邊境分流管理；對風險程度較高的</text:span><text:span text:style-name="T130">肉品等產品，於輸入前實施系統性查核及境外實地查核。</text:span></text:p>
      <text:p text:style-name="P131"><text:span text:style-name="T132">(</text:span><text:span text:style-name="T133">四</text:span><text:span text:style-name="T134">)</text:span><text:span text:style-name="T135"><text:tab/></text:span><text:span text:style-name="T136">食品雲捍</text:span><text:span text:style-name="T137">衛</text:span><text:span text:style-name="T138">食安</text:span><text:span text:style-name="T139">：行政院於</text:span><text:span text:style-name="T140">104</text:span><text:span text:style-name="T141">年完成衛福部、財政部、經濟部、教育部、農委會、環保署相關資訊系統介接，運用跨部會資料，預警預判風險及快速追查食品事件；由衛福部成立「食藥戰情中心」，透過巨量資料分析，建立我國食品安全風險管理與危機處理模式；教育部校園食材登錄平臺也透過系統介接，在</text:span><text:span text:style-name="T142">2</text:span><text:span text:style-name="T143">小時內確認並攔截不合格食品，使學生午餐安全更有保障。</text:span></text:p>
      <text:p text:style-name="P144"><text:s text:c="2"/>政府已從法制面、政策面與執行面推動相關管理措施，並實施獎勵地方政府加強食品安全管理專案，中央與地方合作，近期食品事件大多為政府主動查獲，已無系統性的重大食品事件發生。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31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1-15T09:45:00Z</meta:creation-date>
    <dc:date>2016-01-15T09:45:00Z</dc:date>
    <meta:print-date>2016-01-15T08:1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6" meta:row-count="15" meta:non-whitespace-character-count="1830"/>
  </office:meta>
</office:document-meta>
</file>