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style:snap-to-layout-grid="false" fo:text-align="center" fo:line-height="0.3888in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19" style:parent-style-name="內文" style:family="paragraph">
      <style:paragraph-properties style:snap-to-layout-grid="false" fo:text-align="center" fo:line-height="0.3888in"/>
      <style:text-properties style:font-name-asian="標楷體" fo:font-weight="bold" style:font-weight-asian="bold" fo:color="#000000" fo:font-size="16pt" style:font-size-asian="16pt" style:font-size-complex="18pt"/>
    </style:style>
    <style:style style:name="P20" style:parent-style-name="內文" style:family="paragraph">
      <style:paragraph-properties style:snap-to-layout-grid="false" fo:text-align="justify" fo:line-height="0.3888in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47" style:parent-style-name="內文" style:family="paragraph">
      <style:paragraph-properties style:snap-to-layout-grid="false" fo:text-align="justify" fo:line-height="0.3888in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0" style:parent-style-name="預設段落字型" style:family="text">
      <style:text-properties style:font-name="新細明體" fo:color="#000000" fo:font-size="16pt" style:font-size-asian="16pt" style:font-size-complex="18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2" style:parent-style-name="預設段落字型" style:family="text">
      <style:text-properties style:font-name="新細明體" fo:color="#000000" fo:font-size="16pt" style:font-size-asian="16pt" style:font-size-complex="18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888in"/>
    </style:style>
    <style:style style:name="T8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888in" fo:margin-right="-0.1368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888in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8pt"/>
    </style:style>
    <style:style style:name="P189" style:parent-style-name="內文" style:family="paragraph">
      <style:paragraph-properties style:snap-to-layout-grid="false" fo:text-align="justify" fo:line-height="0.3888in"/>
      <style:text-properties style:font-name-asian="標楷體" fo:color="#000000" fo:font-size="16pt" style:font-size-asian="16pt" style:font-size-complex="18pt"/>
    </style:style>
    <style:style style:name="P190" style:parent-style-name="內文" style:family="paragraph">
      <style:paragraph-properties style:snap-to-layout-grid="false" fo:text-align="justify" fo:line-height="0.3888in"/>
      <style:text-properties style:font-name="Times New Roman" style:font-name-asian="標楷體" fo:font-size="16pt" style:font-size-asian="16pt" style:font-size-complex="14pt"/>
    </style:style>
    <style:style style:name="P191" style:parent-style-name="內文" style:family="paragraph">
      <style:paragraph-properties style:snap-to-layout-grid="false" fo:text-align="justify" fo:line-height="0.3888in"/>
      <style:text-properties style:font-name="Times New Roman"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3888in"/>
      <style:text-properties style:font-name="Times New Roman" style:font-name-asian="標楷體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9306in" svg:height="0.2986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5年1月7日</text:p>
      <text:p text:style-name="P8">聯<text:s/>絡<text:s/>人：莊麗蘭、簡徐芬</text:p>
      <text:p text:style-name="P9">聯絡電話：2316-5300轉6218、6233</text:p>
      <text:p text:style-name="P10"><text:span text:style-name="T11">國發會公布第九屆</text:span><text:span text:style-name="T12">「政府服務</text:span><text:span text:style-name="T13">品質獎</text:span><text:span text:style-name="T14">」</text:span><text:span text:style-name="T15">評獎</text:span><text:span text:style-name="T16">相關</text:span><text:span text:style-name="T17">規定</text:span><text:span text:style-name="T18"><text:s/></text:span></text:p>
      <text:p text:style-name="P19">引導政府服務持續升級</text:p>
      <text:p text:style-name="P20"><text:span text:style-name="T21"><text:s text:c="4"/></text:span><text:span text:style-name="T22">為</text:span><text:span text:style-name="T23">推動</text:span><text:span text:style-name="T24">各政府</text:span><text:span text:style-name="T25">機關提供</text:span><text:span text:style-name="T26">更切合民眾需求</text:span><text:span text:style-name="T27">的公共服務</text:span><text:span text:style-name="T28">，以及順應民眾大量運用行動載具的趨勢</text:span><text:span text:style-name="T29">，</text:span><text:span text:style-name="T30">國發會</text:span><text:span text:style-name="T31">於近期公布</text:span><text:span text:style-name="T32">第九屆</text:span><text:span text:style-name="T33">「政府服務</text:span><text:span text:style-name="T34">品質獎</text:span><text:span text:style-name="T35">」</text:span><text:span text:style-name="T36">評獎規定</text:span><text:span text:style-name="T37">，</text:span><text:span text:style-name="T38">將</text:span><text:span text:style-name="T39">善用群眾智慧及行動化服務等</text:span><text:span text:style-name="T40">作法列為評獎</text:span><text:span text:style-name="T41">項目</text:span><text:span text:style-name="T42">，</text:span><text:span text:style-name="T43">引導各機關結合資訊及網路科技發展，翻轉</text:span><text:span text:style-name="T44">舊有</text:span><text:span text:style-name="T45">服務思維，</text:span><text:span text:style-name="T46">提供民眾更便捷的服務。</text:span></text:p>
      <text:p text:style-name="P47"><text:span text:style-name="T48"><text:s text:c="4"/></text:span><text:span text:style-name="T49">國發會</text:span><text:span text:style-name="T50">（</text:span><text:span text:style-name="T51">前身行政院研究發展考核委員會</text:span><text:span text:style-name="T52">）</text:span><text:span text:style-name="T53">，</text:span><text:span text:style-name="T54">自</text:span><text:span text:style-name="T55">9</text:span><text:span text:style-name="T56">6</text:span><text:span text:style-name="T57">年以來</text:span><text:span text:style-name="T58">推動</text:span><text:span text:style-name="T59">「政府服務創新精進方案」</text:span><text:span text:style-name="T60">，並辦理</text:span><text:span text:style-name="T61">「政府服務</text:span><text:span text:style-name="T62">品質獎</text:span><text:span text:style-name="T63">」</text:span><text:span text:style-name="T64">，</text:span><text:span text:style-name="T65">以評獎代替考核，激勵政府機關創新精進，回應民眾多元需求，</text:span><text:span text:style-name="T66">迄今已</text:span><text:span text:style-name="T67">辦理</text:span><text:span text:style-name="T68">7</text:span><text:span text:style-name="T69">屆評獎</text:span><text:span text:style-name="T70">，</text:span><text:span text:style-name="T71">共計</text:span><text:span text:style-name="T72">1,143</text:span><text:span text:style-name="T73">個機關參獎，</text:span><text:span text:style-name="T74">從中評選出</text:span><text:span text:style-name="T75">203</text:span><text:span text:style-name="T76">個</text:span><text:span text:style-name="T77">得獎</text:span><text:span text:style-name="T78">機關</text:span><text:span text:style-name="T79">作為</text:span><text:span text:style-name="T80">學習</text:span><text:span text:style-name="T81">標竿</text:span><text:span text:style-name="T82">，</text:span><text:span text:style-name="T83">帶動</text:span><text:span text:style-name="T84">整體政府服務品質提升，目前正辦理第八屆評獎作業</text:span><text:span text:style-name="T85">。</text:span></text:p>
      <text:p text:style-name="P86"><text:span text:style-name="T87"><text:s text:c="4"/></text:span><text:span text:style-name="T88">近年來，隨著</text:span><text:span text:style-name="T89">資訊科技</text:span><text:span text:style-name="T90">蓬勃</text:span><text:span text:style-name="T91">發展，</text:span><text:span text:style-name="T92">民眾透過多元的網路參與管道，促使</text:span><text:span text:style-name="T93">各</text:span><text:span text:style-name="T94">項服務產</text:span><text:span text:style-name="T95">業</text:span><text:span text:style-name="T96">不斷創設出新型態的</text:span><text:span text:style-name="T97">服務</text:span><text:span text:style-name="T98">模式</text:span><text:span text:style-name="T99">及作法</text:span><text:span text:style-name="T100">，</text:span><text:span text:style-name="T101">政府身為最大的服務業，自</text:span><text:span text:style-name="T102">應迎上潮流</text:span><text:span text:style-name="T103">，善用行動載具的便利性，彙集群眾智慧共同精進服務措施</text:span><text:span text:style-name="T104">。</text:span><text:span text:style-name="T105">國發會</text:span><text:span text:style-name="T106">檢討並調整</text:span><text:span text:style-name="T107">「政府服務</text:span><text:span text:style-name="T108">品質獎</text:span><text:span text:style-name="T109">」</text:span><text:span text:style-name="T110">評獎規定</text:span><text:span text:style-name="T111">，</text:span><text:span text:style-name="T112">導入</text:span><text:span text:style-name="T113">當前服務新趨勢，</text:span><text:span text:style-name="T114">透過</text:span><text:span text:style-name="T115">評獎</text:span><text:span text:style-name="T116">內容</text:span><text:span text:style-name="T117">設計，</text:span><text:span text:style-name="T118">促使</text:span><text:span text:style-name="T119">機關持續創新。第九屆</text:span><text:span text:style-name="T120">「政府服務</text:span><text:span text:style-name="T121">品質獎</text:span><text:span text:style-name="T122">」</text:span><text:span text:style-name="T123">除納入</text:span><text:span text:style-name="T124">前</text:span><text:span text:style-name="T125">述善</text:span><text:span text:style-name="T126">用群眾智慧及行動化服務等新指</text:span><text:span text:style-name="T127">標外，</text:span><text:span text:style-name="T128">配合政策推動，新增重視性別平等環境及國際友善環</text:span><text:soft-page-break/><text:span text:style-name="T129">境</text:span><text:span text:style-name="T130">等</text:span><text:span text:style-name="T131">相關評核內容，鼓勵各機關重視</text:span><text:span text:style-name="T132">並提供</text:span><text:span text:style-name="T133">不同</text:span><text:span text:style-name="T134">客群的</text:span><text:span text:style-name="T135">多元</text:span><text:span text:style-name="T136">服務</text:span><text:span text:style-name="T137">。</text:span></text:p>
      <text:p text:style-name="P138"><text:span text:style-name="T139"><text:s text:c="4"/></text:span><text:span text:style-name="T140">此外，</text:span><text:span text:style-name="T141">考量首長領導及</text:span><text:span text:style-name="T142">同仁</text:span><text:span text:style-name="T143">全員投入是機關服務品質提升及持續創新的關鍵要素，國發會</text:span><text:span text:style-name="T144">在</text:span><text:span text:style-name="T145">評核</text:span><text:span text:style-name="T146">指標</text:span><text:span text:style-name="T147">中</text:span><text:span text:style-name="T148">納入相關內容</text:span><text:span text:style-name="T149">，促使各機關將服務創新及精進</text:span><text:span text:style-name="T150">的概念與作法，內化</text:span><text:span text:style-name="T151">為組織</text:span><text:span text:style-name="T152">核心價值</text:span><text:span text:style-name="T153">與學習成長的一環</text:span><text:span text:style-name="T154">。</text:span><text:span text:style-name="T155">國發會在鼓勵機關</text:span><text:span text:style-name="T156">投入</text:span><text:span text:style-name="T157">創新</text:span><text:span text:style-name="T158">之際</text:span><text:span text:style-name="T159">，</text:span><text:span text:style-name="T160">同時</text:span><text:span text:style-name="T161">強調服務措施的</text:span><text:span text:style-name="T162">有效性，</text:span><text:span text:style-name="T163">將</text:span><text:span text:style-name="T164">創新服務使用情形納入服務專案的評核</text:span><text:span text:style-name="T165">內容</text:span><text:span text:style-name="T166">中，</text:span><text:span text:style-name="T167">力求機關提供的服務切合民眾需求。</text:span><text:span text:style-name="T168">更</text:span><text:span text:style-name="T169">詳細的</text:span><text:span text:style-name="T170">評獎規定可上國發會網站政府服務品質專區查詢</text:span><text:span text:style-name="T171">(</text:span><text:span text:style-name="T172">https://www.ndc.gov.tw/Content_List.aspx?n=02BEEFEAF49A5225</text:span><text:span text:style-name="T173">)</text:span><text:span text:style-name="T174">。</text:span></text:p>
      <text:p text:style-name="P175"><text:span text:style-name="T176"><text:s text:c="3"/></text:span><text:span text:style-name="T177"><text:s/></text:span><text:span text:style-name="T178">在</text:span><text:span text:style-name="T179">外在環境快速變遷及民眾需求漸趨多元</text:span><text:span text:style-name="T180">的挑戰下</text:span><text:span text:style-name="T181">，創新與創意是政府進步的關鍵動力，國發會</text:span><text:span text:style-name="T182">將</text:span><text:span text:style-name="T183">持續引導各機關</text:span><text:span text:style-name="T184">不斷</text:span><text:span text:style-name="T185">發揮創意精進服務，</text:span><text:span text:style-name="T186">以有效</text:span><text:span text:style-name="T187">回應</text:span><text:span text:style-name="T188">時代變遷與民眾多元需求。</text:span></text:p>
      <text:p text:style-name="P189"><text:tab/></text:p>
      <text:p text:style-name="P190"><text:s text:c="4"/></text:p>
      <text:p text:style-name="P191"><text:s text:c="4"/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強調斜體" style:display-name="強調斜體" style:family="text" style:parent-style-name="預設段落字型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千慧</meta:initial-creator>
    <dc:creator>win-1432814595223</dc:creator>
    <meta:creation-date>2016-01-06T06:34:00Z</meta:creation-date>
    <dc:date>2016-01-06T06:34:00Z</dc:date>
    <meta:print-date>2016-01-04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