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@標楷體" svg:font-family="@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694in" text:min-label-width="0.5729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701in" text:min-label-width="0.5104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text:style-name="WW_CharLFO14LVL3" style:num-suffix="." style:num-format="1">
        <style:list-level-properties text:space-before="1.375in" text:min-label-width="0.3333in"/>
      </text:list-level-style-number>
      <text:list-level-style-number text:level="4" text:style-name="WW_CharLFO14LVL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701in" text:min-label-width="0.75in"/>
      </text:list-level-style-number>
      <text:list-level-style-number text:level="2" style:num-suffix="、" style:num-format="甲, 乙, 丙, ...">
        <style:list-level-properties text:space-before="0.4034in" text:min-label-width="0.3333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0111in" text:min-label-width="0.8229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)" style:num-format="1">
        <style:list-level-properties text:space-before="0.768in" text:min-label-width="0.2604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5701in" text:min-label-width="0.5083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013in" text:min-label-width="0.5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013in" text:min-label-width="0.5in"/>
      </text:list-level-style-number>
      <text:list-level-style-number text:level="2" text:style-name="WW_CharLFO22LVL2" style:num-suffix="." style:num-format="1">
        <style:list-level-properties text:space-before="0.4347in" text:min-label-width="0.364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5256in"/>
    </style:style>
    <style:style style:name="Table1" style:family="table" style:master-page-name="MP0">
      <style:table-properties style:width="6.5256in" fo:margin-left="0.0555in" table:align="left"/>
    </style:style>
    <style:style style:name="TableRow3" style:family="table-row">
      <style:table-row-properties style:min-row-height="0.4013in"/>
    </style:style>
    <style:style style:name="TableCell4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page-number="1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4pt" style:font-size-asian="24pt" style:font-size-complex="24pt"/>
    </style:style>
    <style:style style:name="TableRow10" style:family="table-row">
      <style:table-row-properties style:min-row-height="0.175in"/>
    </style:style>
    <style:style style:name="TableCell11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6.7173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5in" fo:line-height="0.3611in" fo:margin-left="0.3368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tyle-complex="italic" fo:letter-spacing="0.0138in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0.4166in" fo:margin-left="0.3368in" fo:text-indent="0.4375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P48" style:parent-style-name="內文" style:family="paragraph">
      <style:paragraph-properties fo:text-align="justify" fo:line-height="0.4166in" fo:margin-left="0.4201in" fo:text-indent="0.3125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58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0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style:font-style-complex="italic" fo:letter-spacing="0.0138in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P81" style:parent-style-name="內文" style:family="paragraph">
      <style:paragraph-properties fo:text-align="justify" fo:line-height="0.4166in" fo:margin-left="0.4201in" fo:text-indent="0.3125in">
        <style:tab-stops/>
      </style:paragraph-properties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P82" style:parent-style-name="內文" style:family="paragraph">
      <style:paragraph-properties fo:text-align="justify" fo:line-height="0.4166in" fo:margin-left="0.4201in" fo:text-indent="0.3125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8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89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90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94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95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98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99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102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104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105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106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T107" style:parent-style-name="預設段落字型" style:family="text"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P108" style:parent-style-name="內文" style:family="paragraph">
      <style:paragraph-properties fo:text-align="justify" fo:line-height="0.4166in" fo:margin-left="0.943in" fo:text-indent="0.4375in">
        <style:tab-stops>
          <style:tab-stop style:type="left" style:position="0.0569in"/>
        </style:tab-stops>
      </style:paragraph-properties>
      <style:text-properties style:font-name-asian="標楷體" style:font-weight-complex="bold" style:font-style-complex="italic" fo:letter-spacing="0.0138in" fo:font-size="16pt" style:font-size-asian="16pt" style:font-size-complex="16pt"/>
    </style:style>
    <style:style style:name="P109" style:parent-style-name="內文" style:family="paragraph">
      <style:paragraph-properties fo:text-align="justify" fo:line-height="0.4166in" fo:margin-left="0.6048in" fo:text-indent="0.3888in">
        <style:tab-stops>
          <style:tab-stop style:type="left" style:position="0.3951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10" style:parent-style-name="內文" style:family="paragraph">
      <style:paragraph-properties fo:margin-top="0.125in" fo:line-height="0.3333in" fo:text-indent="0.5in"/>
      <style:text-properties style:font-name-asian="標楷體" fo:letter-spacing="0.0138in" fo:font-size="16pt" style:font-size-asian="16pt" style:font-size-complex="16pt"/>
    </style:style>
    <style:style style:name="P111" style:parent-style-name="內文" style:family="paragraph">
      <style:paragraph-properties fo:line-height="0.3333in" fo:text-indent="0.5in"/>
      <style:text-properties style:font-name-asian="標楷體" fo:letter-spacing="0.0138in" fo:font-size="16pt" style:font-size-asian="16pt" style:font-size-complex="16pt"/>
    </style:style>
    <style:style style:name="P112" style:parent-style-name="內文" style:family="paragraph">
      <style:paragraph-properties fo:line-height="0.3333in" fo:text-indent="0.5in"/>
      <style:text-properties style:font-name-asian="標楷體" fo:letter-spacing="0.0138in" fo:font-size="16pt" style:font-size-asian="16pt" style:font-size-complex="16pt"/>
    </style:style>
    <style:style style:name="P113" style:parent-style-name="內文" style:family="paragraph">
      <style:paragraph-properties fo:text-align="justify" fo:line-height="0.4166in" fo:margin-left="0.6048in" fo:text-indent="0.3888in">
        <style:tab-stops>
          <style:tab-stop style:type="left" style:position="0.3951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行政院</text:span><text:span text:style-name="T8">國家發展基金管理會</text:span><text:span text:style-name="T9">新聞稿</text:span></text:p>
            </table:table-cell>
          </table:table-row>
        </table:table-header-rows>
        <table:table-row table:style-name="TableRow10">
          <table:table-cell table:style-name="TableCell11">
            <text:p text:style-name="P12"><text:s text:c="2"/></text:p>
          </table:table-cell>
        </table:table-row>
        <table:table-row table:style-name="TableRow13">
          <table:table-cell table:style-name="TableCell14">
            <text:p text:style-name="P15"><text:span text:style-name="T16">台</text:span><text:span text:style-name="T17">翔航太股份有限公司</text:span><text:span text:style-name="T18">及</text:span><text:span text:style-name="T19">其</text:span><text:span text:style-name="T20">轉投資公司亞洲航空</text:span><text:span text:style-name="T21">股份</text:span><text:span text:style-name="T22">公司</text:span><text:span text:style-name="T23">事宜</text:span><text:span text:style-name="T24">說明</text:span></text:p>
            <text:p text:style-name="P25"><text:span text:style-name="T26">行政院國家發展基金管理會</text:span><text:span text:style-name="T27">(</text:span><text:span text:style-name="T28">以下簡稱國發基金</text:span><text:span text:style-name="T29">)</text:span><text:span text:style-name="T30">配合政府發展航太工業之產業政策，</text:span><text:span text:style-name="T31">投資台翔航太股份有限公司</text:span><text:span text:style-name="T32">(</text:span><text:span text:style-name="T33">以下簡稱台翔公司</text:span><text:span text:style-name="T34">)</text:span><text:span text:style-name="T35">，</text:span><text:span text:style-name="T36">亞洲航空</text:span><text:span text:style-name="T37">股份</text:span><text:span text:style-name="T38">公司</text:span><text:span text:style-name="T39">(</text:span><text:span text:style-name="T40">以下簡稱亞航公司</text:span><text:span text:style-name="T41">)</text:span><text:span text:style-name="T42">則</text:span><text:span text:style-name="T43">為台翔公司</text:span><text:span text:style-name="T44">之</text:span><text:span text:style-name="T45">轉投資</text:span><text:span text:style-name="T46">公司</text:span><text:span text:style-name="T47">。</text:span></text:p>
            <text:p text:style-name="P48"><text:span text:style-name="T49">亞航公司</text:span><text:span text:style-name="T50">主要從事於飛機維修業務，具備</text:span><text:span text:style-name="T51">國內少有</text:span><text:span text:style-name="T52">多國</text:span><text:span text:style-name="T53">多機型</text:span><text:span text:style-name="T54">認證</text:span><text:span text:style-name="T55">維修能力，近年來除政府暨軍用機維修業務外，更積極拓展商用機維護業務，業與多家國內</text:span><text:span text:style-name="T56">、</text:span><text:span text:style-name="T57">外航空公司簽署維修契約，營運穩定成長，</text:span><text:span text:style-name="T58">亞航公司</text:span><text:span text:style-name="T59">103</text:span><text:span text:style-name="T60">年每股盈餘</text:span><text:span text:style-name="T61">1.15</text:span><text:span text:style-name="T62">元，較</text:span><text:span text:style-name="T63">102</text:span><text:span text:style-name="T64">年</text:span><text:span text:style-name="T65">0.31</text:span><text:span text:style-name="T66">元大幅成長</text:span><text:span text:style-name="T67">。</text:span><text:span text:style-name="T68">為使台翔公司與</text:span><text:span text:style-name="T69">轉投資</text:span><text:span text:style-name="T70">公司</text:span><text:span text:style-name="T71">亞航公司</text:span><text:span text:style-name="T72">營運更具效益，</text:span><text:span text:style-name="T73">業</text:span><text:span text:style-name="T74">於台翔公司董事會討論</text:span><text:span text:style-name="T75">兩家</text:span><text:span text:style-name="T76">公司合併及申請上市</text:span><text:span text:style-name="T77">(</text:span><text:span text:style-name="T78">櫃</text:span><text:span text:style-name="T79">)</text:span><text:span text:style-name="T80">等事宜。</text:span></text:p>
            <text:p text:style-name="P81">有關亞航公司於未完全收款讓國外航空公司送修飛機離境一事，曾於台翔公司4次董事會提案討論並做成決議，一再請亞航公司提出澄清說明。亞航公司表示，有關送修飛機離境，係依亞航公司與客戶簽訂飛機維修合約執行，其過程業經亞航公司獨立董事多次查察認定係屬公司營運範圍，尚無發現有違法情事。亞航公司經營，係依公司法、公司章程與規定辦理，其間若有人員涉及不法，損及股東或員工權益，亞航公司自將追究責<text:soft-page-break/>任，絕無寬貸情事。</text:p>
            <text:p text:style-name="P82"><text:span text:style-name="T83">亞航公司</text:span><text:span text:style-name="T84">為一家民營公司，主要從事軍用飛機及直昇機維修業務，國內軍機維修</text:span><text:span text:style-name="T85">所需</text:span><text:span text:style-name="T86">人才</text:span><text:span text:style-name="T87">培養不易</text:span><text:span text:style-name="T88">，亞航公司借重</text:span><text:span text:style-name="T89">我國空軍退役人員</text:span><text:span text:style-name="T90">提供軍機完善維修服務，並進而發展商用機業務</text:span><text:span text:style-name="T91">，有助我國留才及航空產業發展</text:span><text:span text:style-name="T92">。</text:span><text:span text:style-name="T93">至於</text:span><text:span text:style-name="T94">軍職退役人員</text:span><text:span text:style-name="T95">領取</text:span><text:span text:style-name="T96">退休俸同時支領</text:span><text:span text:style-name="T97">民營公司薪酬一</text:span><text:span text:style-name="T98">事，</text:span><text:span text:style-name="T99">是否</text:span><text:span text:style-name="T100">適當或如何調整，</text:span><text:span text:style-name="T101">則由</text:span><text:span text:style-name="T102">銓敘部及國防部</text:span><text:span text:style-name="T103">等權責機關</text:span><text:span text:style-name="T104">依</text:span><text:span text:style-name="T105">法處置</text:span><text:span text:style-name="T106">。</text:span><text:span text:style-name="T107">國發基金將責成亞航公司配合辦理。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@標楷體" svg:font-family="@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CharChar字元字元字元" style:display-name=" 字元1 Char Char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="Times New Roman" style:font-name-asian="新細明體" style:font-name-complex="Times New Roman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aseline" fo:margin-bottom="0.0833in" style:line-height-at-least="0.4583in" fo:margin-left="0.8541in" fo:margin-right="0.0826in" fo:text-indent="0.5in">
        <style:tab-stops/>
      </style:paragraph-properties>
      <style:text-properties style:font-name="@標楷體" style:font-name-asian="@標楷體" fo:letter-spacing="0.0138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內文中文標楷體字元" style:display-name="內文 + (中文) 標楷體 字元" style:family="text">
      <style:text-properties style:font-name="Times New Roman" style:font-name-asian="標楷體" style:font-name-complex="Times New Roman" fo:color="#000000" fo:letter-spacing="0.0166in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 style:list-style-name="LFO9">
      <style:paragraph-properties fo:widows="2" fo:orphans="2" style:text-autospace="none" fo:text-align="justify" fo:margin-top="0.0833in" fo:margin-bottom="0.0833in" fo:line-height="0.2777in" fo:margin-right="0.0826in"/>
      <style:text-properties style:font-name-asian="標楷體" fo:color="#000000" fo:letter-spacing="0.0166in" fo:font-size="16pt" style:font-size-asian="16pt" style:font-size-complex="16pt" fo:hyphenate="false"/>
    </style:style>
    <style:style style:name="內文左右對齊" style:display-name="內文 + 左右對齊" style:family="paragraph" style:parent-style-name="內文">
      <style:paragraph-properties fo:widows="2" fo:orphans="2" style:text-autospace="none" fo:text-align="justify" fo:margin-top="0.0833in" fo:margin-bottom="0.0833in" fo:line-height="0.2777in" fo:margin-left="0.6326in" fo:margin-right="0.0826in" fo:text-indent="-0.5312in">
        <style:tab-stops>
          <style:tab-stop style:type="left" style:position="0in"/>
        </style:tab-stops>
      </style:paragraph-properties>
      <style:text-properties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ParaAttribute0" style:display-name="ParaAttribute0" style:family="paragraph">
      <style:paragraph-properties fo:widows="0" fo:orphans="0" style:line-break="normal"/>
      <style:text-properties style:font-name-asian="Batang" fo:hyphenate="false"/>
    </style:style>
    <style:style style:name="CharAttribute0" style:display-name="CharAttribute0" style:family="text">
      <style:text-properties style:font-name="Times New Roman" style:font-name-asian="Times New Roman" style:font-name-complex="Times New Roman"/>
    </style:style>
    <style:style style:name="字元0" style:display-name="字元" style:family="paragraph" style:parent-style-name="內文">
      <style:paragraph-properties fo:widows="2" fo:orphans="2" fo:text-align="justify" fo:margin-bottom="0.1111in" style:line-height-at-leas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widows="2" fo:orphans="2" fo:margin-bottom="0.1111in" style:line-height-at-leas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1CharChar字元字元字元0" style:display-name="字元1 Char Char 字元 字元 字元" style:family="paragraph" style:parent-style-name="內文">
      <style:paragraph-properties fo:widows="2" fo:orphans="2" fo:margin-bottom="0.1111in" style:line-height-at-leas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fo:font-weight="bold" style:font-weight-asian="bold" fo:font-size="18pt" style:font-size-asian="18pt"/>
    </style:style>
    <style:style style:name="WW_CharLFO7LVL1" style:family="text">
      <style:text-properties style:font-name="標楷體" fo:font-weight="normal" style:font-weight-asian="normal" style:font-weight-complex="normal" fo:font-size="16pt" style:font-size-asian="16pt" style:font-size-complex="16pt"/>
    </style:style>
    <text:list-style style:name="LFO9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)" style:num-format="1">
        <style:list-level-properties text:space-before="0.768in" text:min-label-width="0.2604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style:style style:name="WW_CharLFO11LVL1" style:family="text">
      <style:text-properties style:font-name="標楷體" fo:font-weight="normal" style:font-weight-asian="normal" style:font-weight-complex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4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4LVL3" style:family="text">
      <style:text-properties fo:language="en" fo:country="US"/>
    </style:style>
    <style:style style:name="WW_CharLFO14LVL4" style:family="text">
      <style:text-properties fo:language="en" fo:country="US"/>
    </style:style>
    <style:style style:name="WW_CharLFO22LVL1" style:family="text">
      <style:text-properties style:font-name="Times New Roman"/>
    </style:style>
    <style:style style:name="WW_CharLFO22LVL2" style:family="text">
      <style:text-properties style:font-name="Times New Roman" fo:font-size="16pt" style:font-size-asian="16pt"/>
    </style:style>
    <style:style style:name="WW_CharLFO23LVL1" style:family="text">
      <style:text-properties style:font-name="Calibri" style:font-name-asian="新細明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694in" text:min-label-width="0.5729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701in" text:min-label-width="0.5104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013in" text:min-label-width="0.7083in"/>
      </text:list-level-style-number>
      <text:list-level-style-number text:level="2" style:num-suffix="、" style:num-format="甲, 乙, 丙, ...">
        <style:list-level-properties text:space-before="0.4347in" text:min-label-width="0.3333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text:style-name="WW_CharLFO14LVL3" style:num-suffix="." style:num-format="1">
        <style:list-level-properties text:space-before="1.375in" text:min-label-width="0.3333in"/>
      </text:list-level-style-number>
      <text:list-level-style-number text:level="4" text:style-name="WW_CharLFO14LVL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701in" text:min-label-width="0.75in"/>
      </text:list-level-style-number>
      <text:list-level-style-number text:level="2" style:num-suffix="、" style:num-format="甲, 乙, 丙, ...">
        <style:list-level-properties text:space-before="0.4034in" text:min-label-width="0.3333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0111in" text:min-label-width="0.8229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013in" text:min-label-width="0.5312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)" style:num-format="1">
        <style:list-level-properties text:space-before="0.768in" text:min-label-width="0.2604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5701in" text:min-label-width="0.5083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013in" text:min-label-width="0.5in"/>
      </text:list-level-style-number>
      <text:list-level-style-number text:level="2" style:num-suffix="." style:num-format="1">
        <style:list-level-properties text:space-before="0.4347in" text:min-label-width="0.2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013in" text:min-label-width="0.5in"/>
      </text:list-level-style-number>
      <text:list-level-style-number text:level="2" text:style-name="WW_CharLFO22LVL2" style:num-suffix="." style:num-format="1">
        <style:list-level-properties text:space-before="0.4347in" text:min-label-width="0.3645in"/>
      </text:list-level-style-number>
      <text:list-level-style-number text:level="3" style:num-suffix="." style:num-format="i">
        <style:list-level-properties fo:text-align="end" text:space-before="0.768in" text:min-label-width="0.3333in"/>
      </text:list-level-style-number>
      <text:list-level-style-number text:level="4" style:num-suffix="." style:num-format="1">
        <style:list-level-properties text:space-before="1.1013in" text:min-label-width="0.3333in"/>
      </text:list-level-style-number>
      <text:list-level-style-number text:level="5" style:num-suffix="、" style:num-format="甲, 乙, 丙, ...">
        <style:list-level-properties text:space-before="1.4347in" text:min-label-width="0.3333in"/>
      </text:list-level-style-number>
      <text:list-level-style-number text:level="6" style:num-suffix="." style:num-format="i">
        <style:list-level-properties fo:text-align="end" text:space-before="1.768in" text:min-label-width="0.3333in"/>
      </text:list-level-style-number>
      <text:list-level-style-number text:level="7" style:num-suffix="." style:num-format="1">
        <style:list-level-properties text:space-before="2.1013in" text:min-label-width="0.3333in"/>
      </text:list-level-style-number>
      <text:list-level-style-number text:level="8" style:num-suffix="、" style:num-format="甲, 乙, 丙, ...">
        <style:list-level-properties text:space-before="2.4347in" text:min-label-width="0.3333in"/>
      </text:list-level-style-number>
      <text:list-level-style-number text:level="9" style:num-suffix="." style:num-format="i">
        <style:list-level-properties fo:text-align="end" text:space-before="2.768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開發基金管理委員會新聞稿</dc:title>
    <dc:description/>
    <dc:subject/>
    <meta:initial-creator>Apple</meta:initial-creator>
    <dc:creator>Administrator</dc:creator>
    <meta:creation-date>2016-01-05T01:12:00Z</meta:creation-date>
    <dc:date>2016-01-05T01:12:00Z</dc:date>
    <meta:print-date>2016-01-04T10:11:00Z</meta:print-date>
    <meta:template xlink:href="Normal" xlink:type="simple"/>
    <meta:editing-cycles>2</meta:editing-cycles>
    <meta:editing-duration>PT0S</meta:editing-duration>
    <meta:user-defined meta:name="歸類">會議</meta:user-defined>
    <meta:user-defined meta:name="SPSDescription"/>
    <meta:user-defined meta:name="Owner"/>
    <meta:user-defined meta:name="Status"/>
    <meta:document-statistic meta:page-count="2" meta:paragraph-count="1" meta:word-count="103" meta:character-count="692" meta:row-count="4" meta:non-whitespace-character-count="590"/>
  </office:meta>
</office:document-meta>
</file>