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.4159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4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82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15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4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82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15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4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82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Calibri"/>
    </style:style>
    <style:style style:name="P4" style:parent-style-name="內文" style:family="paragraph">
      <style:paragraph-properties fo:text-align="center" fo:margin-top="0.0833in" fo:margin-bottom="0.0833in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9" style:parent-style-name="內文" style:family="paragraph">
      <style:paragraph-properties fo:line-height="0.25in" fo:margin-left="3.7402in">
        <style:tab-stops>
          <style:tab-stop style:type="left" style:position="2.3625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3.7402in" fo:text-indent="0.0006in">
        <style:tab-stops>
          <style:tab-stop style:type="left" style:position="2.3625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3.7402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5in" fo:margin-right="-0.0006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0833in" fo:margin-bottom="0.0833in" fo:line-height="0.3333in"/>
      <style:text-properties style:font-name="標楷體" style:font-name-asian="標楷體" fo:font-weight="bold" style:font-weight-asian="bold" fo:letter-spacing="0.0138in" fo:font-size="18pt" style:font-size-asian="18pt" style:font-size-complex="16pt"/>
    </style:style>
    <style:style style:name="P14" style:parent-style-name="內文" style:family="paragraph">
      <style:paragraph-properties fo:text-align="center" fo:margin-top="0.0833in" fo:margin-bottom="0.0833in" fo:line-height="0.3333in"/>
      <style:text-properties style:font-name="標楷體" style:font-name-asian="標楷體" fo:font-weight="bold" style:font-weight-asian="bold" fo:letter-spacing="0.0138in" fo:font-size="18pt" style:font-size-asian="18pt" style:font-size-complex="16pt"/>
    </style:style>
    <style:style style:name="P15" style:parent-style-name="內文" style:family="paragraph">
      <style:paragraph-properties fo:text-align="justify" fo:margin-top="0.1666in" fo:margin-bottom="0.0416in" fo:line-height="0.2916in" fo:margin-right="-0.0798in" fo:text-indent="0.4159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5" style:family="paragraph">
      <style:paragraph-properties fo:text-align="justify" fo:margin-top="0.25in" fo:margin-bottom="0.0416in" fo:line-height="0.2916in" fo:margin-left="0.4923in" fo:margin-right="-0.0798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top="0.0833in" fo:margin-bottom="0.0416in" fo:line-height="0.2916in" fo:margin-right="-0.0798in" fo:text-indent="0.4159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5" style:family="paragraph">
      <style:paragraph-properties fo:text-align="justify" fo:margin-top="0.25in" fo:margin-bottom="0.0416in" fo:line-height="0.2916in" fo:margin-left="0.4923in" fo:margin-right="-0.0798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margin-top="0.0833in" fo:margin-bottom="0.0416in" fo:line-height="0.2916in" fo:margin-right="-0.0798in" fo:text-indent="0.4159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text-align="justify" fo:margin-top="0.25in" fo:margin-bottom="0.0416in" fo:line-height="0.2916in" fo:margin-left="0.4923in" fo:margin-right="-0.0798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top="0.0833in" fo:margin-bottom="0.0416in" fo:line-height="0.2916in" fo:margin-right="-0.0798in" fo:text-indent="0.4159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1" draw:name="圖片 26" text:anchor-type="as-char" svg:x="0in" svg:y="0in" svg:width="1.32153in" svg:height="0.2645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國家發展</text:span><text:span text:style-name="T6">委員會</text:span><text:span text:style-name="T7"><text:s/></text:span><text:span text:style-name="T8">新聞稿</text:span></text:p>
      <text:p text:style-name="P9">發布日期：104年12月1日</text:p>
      <text:p text:style-name="P10">聯<text:s/>絡<text:s/>人：郭翡玉、張鎮修</text:p>
      <text:p text:style-name="P11">聯絡電話：02-2316-5351、5431</text:p>
      <text:p text:style-name="P12"/>
      <text:p text:style-name="P13">政府將陸續投入逾1,100億元</text:p>
      <text:p text:style-name="P14">促進花東地區永續發展</text:p>
      <text:p text:style-name="P15">行政院花東地區發展推動小組第10次會議日前於行政院召開，本次會議就花東第一期(101-104年)綜合實施方案查訪情形、花東第二期(105-108年)綜合發展實施方案核定情況進行報告，並就農委會所提花東特色農業服務加值平台示範計畫進行討論。</text:p>
      <text:list text:style-name="LFO5" text:continue-numbering="true">
        <text:list-item>
          <text:p text:style-name="P16">行政院核定花東第二期(105-108年)綜合發展實施方案，協助多元、微型、在地特色產業發展</text:p>
        </text:list-item>
      </text:list>
      <text:p text:style-name="P17">花東第二期綜合發展實施方案經行政院104年11月2日核定，總經費達1,100億元，其中花東基金支應35.44億元，預期效果可培育在地專業人才，吸引青年返鄉發展，並鼓勵外部專業人力長駐，進而創造多元微型特色產業發展，帶動地方自主發展活力，達成東部優質生活產業軸的願景構想。為符合資訊公開及全民參與的需求，第二期實施方案於計畫審查階段，已置於本會公共政策網路參與平台，公開徵求大眾意見，作為計畫審議參考；另行政院核定的方案內容，也已公布於本會花東地區永續發展主題網（http://hdsd.ndc.gov.tw/），供大眾下載。</text:p>
      <text:list text:style-name="LFO5" text:continue-numbering="true">
        <text:list-item>
          <text:p text:style-name="P18">精進行政程序，提升花東綜合實施方案執行效率</text:p>
        </text:list-item>
      </text:list>
      <text:p text:style-name="P19">針對花東第一期(101-104年)綜合實施方案部分項目執行率偏低，國發會於104年11月邀請民間委員及相關部會，分別至花蓮縣及臺東縣進行實地查訪，以了解地方政府執行率不彰的原因。地方反應執行問題包括：綜合發展實施方案經行政院核定後，後續每年度仍須提送工作計畫予主管部會審查，主管部會審查程序繁複及層級過多等，推動小組已決議後續將採「一次審查」及「簡化審查層級」原則辦理，以簡化行政程序；另有關民間委員及部會反應的建議，包括：加強計畫間整合、重視人才培育<text:soft-page-break/>及人文文化、完備計畫事前規劃與協調工作、嚴謹校對及檢核程序及強化計畫管考機制等，請地方政府積極改善，提升計畫執行率。</text:p>
      <text:list text:style-name="LFO5" text:continue-numbering="true">
        <text:list-item>
          <text:p text:style-name="P20">花東特色農業產業服務加值平台示範計畫，結合在地生產、在地消費概念，實現產業六級化願景</text:p>
        </text:list-item>
      </text:list>
      <text:p text:style-name="P21"><text:span text:style-name="T22">花東有機農業發展</text:span><text:span text:style-name="T23">占全國有機農業面積逾30%</text:span><text:span text:style-name="T24">，為推動具地方</text:span><text:span text:style-name="T25">特色的</text:span><text:span text:style-name="T26">產業</text:span><text:span text:style-name="T27">發展，</text:span><text:span text:style-name="T28">結合在地生產、</text:span><text:span text:style-name="T29">在地消費概念，實現產業六級化願景</text:span><text:span text:style-name="T30">，進而促進花東農業永續發展</text:span><text:span text:style-name="T31">，農委會提出</text:span><text:span text:style-name="T32">花東特色農業產業服務加值平台</text:span><text:span text:style-name="T33">示範</text:span><text:span text:style-name="T34">計畫</text:span><text:span text:style-name="T35">，規劃</text:span><text:span text:style-name="T36">結合農業科技生產、文化創意、觀光旅遊及行銷推廣等，花蓮地區</text:span><text:span text:style-name="T37">(</text:span><text:span text:style-name="T38">吉安鄉、光復鄉、玉里鎮、卓溪鄉、富里鄉及壽豐鄉</text:span><text:span text:style-name="T39">)</text:span><text:span text:style-name="T40">將優質保健作物當歸、丹參與部落原鄉特色作物紅糯米及油茶，開發保健產品與安全油品；臺東地區</text:span><text:span text:style-name="T41">(</text:span><text:span text:style-name="T42">臺東市及成功鎮</text:span><text:span text:style-name="T43">)</text:span><text:span text:style-name="T44">則輔導業者利用純海水生產優質新鮮白蝦，並開發白蝦特色料理</text:span><text:span text:style-name="T45">。</text:span><text:span text:style-name="T46">本計畫預計投入4,860萬元，其中由花東基金支應3,640萬元，</text:span><text:span text:style-name="T47">預計帶動地區與部落週邊產值達8億元</text:span><text:span text:style-name="T48">，以</text:span><text:span text:style-name="T49">及</text:span><text:span text:style-name="T50">增加</text:span><text:span text:style-name="T51">就業</text:span><text:span text:style-name="T52">機會</text:span><text:span text:style-name="T53">200</text:span><text:span text:style-name="T54">人次的</text:span><text:span text:style-name="T55">規模。</text:span><text:span text:style-name="T56">本計畫</text:span><text:span text:style-name="T57">為兩年期（104-105</text:span><text:span text:style-name="T58">年）</text:span><text:span text:style-name="T59">示範計畫，並視後續成效擴大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text-align="justify" fo:margin-top="0.0833in" fo:margin-bottom="0.0833in" fo:margin-left="0.3888in" fo:text-indent="-0.3888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11" style:display-name="字元 字元1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.4159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4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82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15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4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82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15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4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82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0833in" fo:margin-bottom="0.59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2年2月份景氣概況(新聞稿)</dc:title>
    <dc:subject/>
    <meta:initial-creator>hllee</meta:initial-creator>
    <dc:creator>Administrator</dc:creator>
    <meta:creation-date>2015-12-01T07:44:00Z</meta:creation-date>
    <dc:date>2015-12-01T07:44:00Z</dc:date>
    <meta:print-date>2015-12-01T02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7" meta:row-count="8" meta:non-whitespace-character-count="1029"/>
  </office:meta>
</office:document-meta>
</file>