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@標楷體" svg:font-family="@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694in" text:min-label-width="0.5729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01in" text:min-label-width="0.5104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1.375in" text:min-label-width="0.3333in"/>
      </text:list-level-style-number>
      <text:list-level-style-number text:level="4" text:style-name="WW_CharLFO14LVL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701in" text:min-label-width="0.75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0111in" text:min-label-width="0.8229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)" style:num-format="1">
        <style:list-level-properties text:space-before="0.768in" text:min-label-width="0.2604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5701in" text:min-label-width="0.5083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013in" text:min-label-width="0.5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013in" text:min-label-width="0.5in"/>
      </text:list-level-style-number>
      <text:list-level-style-number text:level="2" text:style-name="WW_CharLFO22LVL2" style:num-suffix="." style:num-format="1">
        <style:list-level-properties text:space-before="0.4347in" text:min-label-width="0.364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style:style style:name="TableColumn2" style:family="table-column">
      <style:table-column-properties style:column-width="6.5256in"/>
    </style:style>
    <style:style style:name="Table1" style:family="table" style:master-page-name="MP0">
      <style:table-properties style:width="6.5256in" fo:margin-left="0.0555in" table:align="left"/>
    </style:style>
    <style:style style:name="TableRow3" style:family="table-row">
      <style:table-row-properties style:min-row-height="0.4013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page-number="1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ableRow10" style:family="table-row">
      <style:table-row-properties style:min-row-height="0.175in"/>
    </style:style>
    <style:style style:name="TableCell11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6.7173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line-height="0.3611in" fo:margin-left="0.3368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text-align="justify" fo:line-height="0.4166in" fo:margin-left="0.3368in" fo:text-indent="0.4375in">
        <style:tab-stops/>
      </style:paragraph-properties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0.4166in" fo:margin-left="0.3368in" fo:text-indent="0.4375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P58" style:parent-style-name="內文" style:family="paragraph">
      <style:paragraph-properties fo:text-align="justify" fo:line-height="0.4166in" fo:margin-left="0.4201in" fo:text-indent="0.3125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4166in" fo:margin-left="0.4201in">
        <style:tab-stops/>
      </style:paragraph-properties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行政院</text:span><text:span text:style-name="T8">國家發展基金管理會</text:span><text:span text:style-name="T9">新聞稿</text:span></text:p>
            </table:table-cell>
          </table:table-row>
        </table:table-header-rows>
        <table:table-row table:style-name="TableRow10">
          <table:table-cell table:style-name="TableCell11">
            <text:p text:style-name="P12"><text:s text:c="2"/></text:p>
          </table:table-cell>
        </table:table-row>
        <table:table-row table:style-name="TableRow13">
          <table:table-cell table:style-name="TableCell14">
            <text:p text:style-name="P15"><text:span text:style-name="T16">台</text:span><text:span text:style-name="T17">翔航太股份有限公司</text:span><text:span text:style-name="T18">轉投資公司亞洲航空</text:span><text:span text:style-name="T19">股份</text:span><text:span text:style-name="T20">公司</text:span><text:span text:style-name="T21">改選</text:span><text:span text:style-name="T22">董事長及總經理</text:span><text:span text:style-name="T23">案</text:span><text:span text:style-name="T24">。</text:span></text:p>
            <text:p text:style-name="P25">行政院國家發展基金管理會轉投資公司台翔航太股份有限公司(以下簡稱台翔公司)於民國104年11月24日董事會中討論，為因應台翔公司轉投資公司亞洲航空股份公司(以下簡稱亞航公司)<text:s/>董事長常四偉自學校借調至亞航公司期間即將於104年12月底屆滿，為不影響亞航公司營運，台翔公司董事會規劃於亞航公司104年12月24日股東臨時會全面改選董事時，由原台翔公司董事長宛同轉任亞航公司董事長。</text:p>
            <text:p text:style-name="P26"><text:span text:style-name="T27">另</text:span><text:span text:style-name="T28">未來</text:span><text:span text:style-name="T29">亞航公司</text:span><text:span text:style-name="T30">總經理一職，</text:span><text:span text:style-name="T31">因應</text:span><text:span text:style-name="T32">總經理</text:span><text:span text:style-name="T33">張漢卿屆齡退休，</text:span><text:span text:style-name="T34">將</text:span><text:span text:style-name="T35">盡速找尋具航空產業背景、有經營企業經驗之專業經理人，且符合政府相關規定者出任之</text:span><text:span text:style-name="T36">，</text:span><text:span text:style-name="T37">於</text:span><text:span text:style-name="T38">亞航公司</text:span><text:span text:style-name="T39">總經理覓得適當人選就任前</text:span><text:span text:style-name="T40">，由</text:span><text:span text:style-name="T41">董事長</text:span><text:span text:style-name="T42">宛同</text:span><text:span text:style-name="T43">兼代之；</text:span><text:span text:style-name="T44">另</text:span><text:span text:style-name="T45">台翔公司董事長與總經理於覓得適當人員擔任前，暫</text:span><text:span text:style-name="T46">由國家發展委員會</text:span><text:span text:style-name="T47">副主任委員</text:span><text:span text:style-name="T48">林桓</text:span><text:span text:style-name="T49">代兼</text:span><text:span text:style-name="T50">職務，</text:span><text:span text:style-name="T51">且</text:span><text:span text:style-name="T52">不支</text:span><text:span text:style-name="T53">領</text:span><text:span text:style-name="T54">該職務</text:span><text:span text:style-name="T55">薪</text:span><text:span text:style-name="T56">資</text:span><text:span text:style-name="T57">。</text:span></text:p>
            <text:p text:style-name="P58"><text:span text:style-name="T59">亞航公司主要從事於飛機維修業務，</text:span><text:span text:style-name="T60">44</text:span><text:span text:style-name="T61">年成立，迄今逾一甲子，</text:span><text:span text:style-name="T62">不僅擁有優良公司傳統，也</text:span><text:span text:style-name="T63">具備</text:span><text:span text:style-name="T64">國內少有</text:span><text:span text:style-name="T65">多國</text:span><text:span text:style-name="T66">多機型</text:span><text:span text:style-name="T67">認證</text:span><text:span text:style-name="T68">維修能力</text:span><text:span text:style-name="T69">與經驗</text:span><text:span text:style-name="T70">，</text:span><text:span text:style-name="T71">滿足客戶需求，</text:span><text:span text:style-name="T72">頗受航空業界肯定。常董事長</text:span><text:span text:style-name="T73">及</text:span><text:span text:style-name="T74">張總經理任職期間，積極拓展公司業務，近年來除穩固既有政府與</text:span><text:span text:style-name="T75">軍用</text:span><text:span text:style-name="T76">飛</text:span><text:span text:style-name="T77">機</text:span><text:span text:style-name="T78">的維修</text:span><text:soft-page-break/><text:span text:style-name="T79">業務外，也不斷投資</text:span><text:span text:style-name="T80">專業</text:span><text:span text:style-name="T81">人才培訓、增購工具裝備，以及</text:span><text:span text:style-name="T82">修建廠棚</text:span><text:span text:style-name="T83">等，</text:span><text:span text:style-name="T84">自費投資籌建維修能量</text:span><text:span text:style-name="T85">，</text:span><text:span text:style-name="T86">例如亞航公司是</text:span><text:span text:style-name="T87">國內唯一已具備</text:span><text:span text:style-name="T88">UH-60M</text:span><text:span text:style-name="T89">黑鷹直升機維修能量的</text:span><text:span text:style-name="T90">本土</text:span><text:span text:style-name="T91">公司</text:span><text:span text:style-name="T92">，掌握未來龐大維修商機</text:span><text:span text:style-name="T93">。</text:span></text:p>
            <text:p text:style-name="P94"><text:s text:c="2"/>此外，因應亞洲天空日益繁忙的交通需求，亞航公司更積極拓展商用飛機維護業務，例如常董事長及張總經理任內開發A320及B737-800型機維修業務，並與多家國內、外航空公司簽署維修契約，使得商務飛機維修業務比重，由幾年前不到20％，至今逾30％，營運穩定成長。亞航公司103年每股盈餘1.15元，較102年0.31元大幅成長2.7倍，員工104年度平均加薪4％。展望未來，亞航公司為公開發行公司，不僅將持續爭取國際商用飛機維修與改裝訂單，亦規劃於2至3年內申請股票上櫃交易。</text:p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@標楷體" svg:font-family="@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CharChar字元字元字元" style:display-name=" 字元1 Char Char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="Times New Roman" style:font-name-asian="新細明體" style:font-name-complex="Times New Roman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aseline" fo:margin-bottom="0.0833in" style:line-height-at-least="0.4583in" fo:margin-left="0.8541in" fo:margin-right="0.0826in" fo:text-indent="0.5in">
        <style:tab-stops/>
      </style:paragraph-properties>
      <style:text-properties style:font-name="@標楷體" style:font-name-asian="@標楷體" fo:letter-spacing="0.0138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內文中文標楷體字元" style:display-name="內文 + (中文) 標楷體 字元" style:family="text">
      <style:text-properties style:font-name="Times New Roman" style:font-name-asian="標楷體" style:font-name-complex="Times New Roman" fo:color="#000000" fo:letter-spacing="0.0166in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 style:list-style-name="LFO9">
      <style:paragraph-properties fo:widows="2" fo:orphans="2" style:text-autospace="none" fo:text-align="justify" fo:margin-top="0.0833in" fo:margin-bottom="0.0833in" fo:line-height="0.2777in" fo:margin-right="0.0826in"/>
      <style:text-properties style:font-name-asian="標楷體" fo:color="#000000" fo:letter-spacing="0.0166in" fo:font-size="16pt" style:font-size-asian="16pt" style:font-size-complex="16pt" fo:hyphenate="false"/>
    </style:style>
    <style:style style:name="內文左右對齊" style:display-name="內文 + 左右對齊" style:family="paragraph" style:parent-style-name="內文">
      <style:paragraph-properties fo:widows="2" fo:orphans="2" style:text-autospace="none" fo:text-align="justify" fo:margin-top="0.0833in" fo:margin-bottom="0.0833in" fo:line-height="0.2777in" fo:margin-left="0.6326in" fo:margin-right="0.0826in" fo:text-indent="-0.5312in">
        <style:tab-stops>
          <style:tab-stop style:type="left" style:position="0in"/>
        </style:tab-stops>
      </style:paragraph-properties>
      <style:text-properties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ParaAttribute0" style:display-name="ParaAttribute0" style:family="paragraph">
      <style:paragraph-properties fo:widows="0" fo:orphans="0" style:line-break="normal"/>
      <style:text-properties style:font-name-asian="Batang" fo:hyphenate="false"/>
    </style:style>
    <style:style style:name="CharAttribute0" style:display-name="CharAttribute0" style:family="text">
      <style:text-properties style:font-name="Times New Roman" style:font-name-asian="Times New Roman" style:font-name-complex="Times New Roman"/>
    </style:style>
    <style:style style:name="字元0" style:display-name="字元" style:family="paragraph" style:parent-style-name="內文">
      <style:paragraph-properties fo:widows="2" fo:orphans="2" fo:text-align="justify" fo:margin-bottom="0.1111in" style:line-height-at-leas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style:line-height-at-leas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1CharChar字元字元字元0" style:display-name="字元1 Char Char 字元 字元 字元" style:family="paragraph" style:parent-style-name="內文">
      <style:paragraph-properties fo:widows="2" fo:orphans="2" fo:margin-bottom="0.1111in" style:line-height-at-leas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fo:font-weight="bold" style:font-weight-asian="bold" fo:font-size="18pt" style:font-size-asian="18pt"/>
    </style:style>
    <style:style style:name="WW_CharLFO7LVL1" style:family="text">
      <style:text-properties style:font-name="標楷體" fo:font-weight="normal" style:font-weight-asian="normal" style:font-weight-complex="normal" fo:font-size="16pt" style:font-size-asian="16pt" style:font-size-complex="16pt"/>
    </style:style>
    <text:list-style style:name="LFO9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)" style:num-format="1">
        <style:list-level-properties text:space-before="0.768in" text:min-label-width="0.2604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style:style style:name="WW_CharLFO11LVL1" style:family="text">
      <style:text-properties style:font-name="標楷體" fo:font-weight="normal" style:font-weight-asian="normal" style:font-weight-complex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4LVL4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Times New Roman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694in" text:min-label-width="0.5729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01in" text:min-label-width="0.5104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1.375in" text:min-label-width="0.3333in"/>
      </text:list-level-style-number>
      <text:list-level-style-number text:level="4" text:style-name="WW_CharLFO14LVL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701in" text:min-label-width="0.75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0111in" text:min-label-width="0.8229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)" style:num-format="1">
        <style:list-level-properties text:space-before="0.768in" text:min-label-width="0.2604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5701in" text:min-label-width="0.5083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013in" text:min-label-width="0.5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013in" text:min-label-width="0.5in"/>
      </text:list-level-style-number>
      <text:list-level-style-number text:level="2" text:style-name="WW_CharLFO22LVL2" style:num-suffix="." style:num-format="1">
        <style:list-level-properties text:space-before="0.4347in" text:min-label-width="0.364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開發基金管理委員會新聞稿</dc:title>
    <dc:subject/>
    <meta:initial-creator>Apple</meta:initial-creator>
    <dc:creator>Administrator</dc:creator>
    <meta:creation-date>2015-11-25T22:58:00Z</meta:creation-date>
    <dc:date>2015-11-25T22:58:00Z</dc:date>
    <meta:print-date>2012-01-18T09:32:00Z</meta:print-date>
    <meta:template xlink:href="Normal" xlink:type="simple"/>
    <meta:editing-cycles>2</meta:editing-cycles>
    <meta:editing-duration>PT0S</meta:editing-duration>
    <meta:user-defined meta:name="歸類">會議</meta:user-defined>
    <meta:user-defined meta:name="SPSDescription"/>
    <meta:user-defined meta:name="Owner"/>
    <meta:user-defined meta:name="Status"/>
    <meta:document-statistic meta:page-count="2" meta:paragraph-count="1" meta:word-count="126" meta:character-count="848" meta:row-count="6" meta:non-whitespace-character-count="723"/>
  </office:meta>
</office:document-meta>
</file>