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1944in" fo:margin-left="4.5069in" fo:text-indent="-0.8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justify" fo:margin-top="0.0694in" style:line-height-at-least="0.1666in" fo:text-indent="0.490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075in" fo:margin-bottom="0.075in" fo:line-height="120%" fo:text-indent="0.4486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075in" fo:margin-bottom="0.075in" fo:line-height="120%" fo:text-indent="0.4486in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圖片 10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p>
      <text:p text:style-name="P4">國家發展委員會 新聞稿</text:p>
      <text:p text:style-name="P5"/>
      <text:p text:style-name="P6">發布日期：104年11月23日</text:p>
      <text:p text:style-name="P7">聯<text:s/>絡<text:s/>人：沈建中、林賢文</text:p>
      <text:p text:style-name="P8">聯絡電話：2316-5300分機6601、6610</text:p>
      <text:p text:style-name="P9">國家發展委員會於今(23)日第20次委員會議陳報「我國棒球運動政策評估」報告</text:p>
      <text:p text:style-name="P10">棒球是最熱血，也是國人最熱愛的運動之一，堪稱我國國球。面對國際棒球運動水準日益提升、競爭日趨激烈，為重振我國「棒球王國」美譽，並促使周邊產業創新發展，教育部透過「振興棒球運動總計畫(99年─102年)」到「強棒計畫(103年─106年)」等相關計畫，積極發展我國棒球運動基礎與實力、爭取國際賽事優越成績、擴大全民參與、健全棒球運動生態，以及開創棒球產業發展。經政策評估，已初步展現成效。</text:p>
      <text:p text:style-name="P11">為瞭解本項政策落實成果，國發會會同教育部依據運用政策評估檢視「體育運動政策白皮書」揭櫫的三大核心理念及六項主軸針對棒球運動政策進行成果盤點。其中「優質運動文化」部分，學生棒球隊數已從102年的880隊成長至103年的931隊；辦理高中「黑豹旗」青棒賽事，參賽球隊由102年的51隊增長至104年的162隊，並引進企業贊助；另社會甲組球隊也已成立9隊。</text:p>
      <text:p text:style-name="P12">在「傑出運動表現」部分，2014及2015兩年我國少棒、青少棒及青棒國家隊參賽國際賽事共獲13次冠軍；2014年成棒隊獲得「第1屆世界盃21U棒球錦標賽」冠軍及「仁川亞洲運動會」銀牌，並在2015年韓國光州世界大學運動會全勝奪金，世界棒壘球聯盟積分世界排名更進入第4名。</text:p>
      <text:p text:style-name="P13">至於「蓬勃運動產業」方面，職棒桃猿隊成功推動屬地主義經營，104年收入達1億8,000萬元，創史上最高紀錄，104年中<text:soft-page-break/>華職棒運動彩券總銷售額較103年成長56%，職棒單場平均觀眾人數已達5,531人。</text:p>
      <text:p text:style-name="P14">此外，我國自99年起至104年主辦國際各級棒球賽事共15場，另99年至104年共補助34校新建棒球場，209校修整建棒球場，更已建置跨部會棒球防賭平臺，有效防制及預防不法事件。整體而言，教育部盼藉由計畫的推廣，至106年時我國棒球的世界排名得以躍升至第3；基層棒球隊伍達900隊；職棒二軍每隊37人、每隊參賽90場及單場平均觀賽人數6,000人的目標。</text:p>
      <text:p text:style-name="P15"><text:span text:style-name="T16">本次委員會決議由教育部會同經濟部</text:span><text:span text:style-name="T17">、</text:span><text:span text:style-name="T18">衛福部等共同合作</text:span><text:span text:style-name="T19">，</text:span><text:span text:style-name="T20">進一步透過科學化、制度化及產業化，讓我國棒球運動邁向精緻化及國際化</text:span><text:span text:style-name="T21">。</text:span><text:span text:style-name="T22">教育部</text:span><text:span text:style-name="T23">並將</text:span><text:span text:style-name="T24">會同有關部會採培基固本作法，</text:span><text:span text:style-name="T25">進</text:span><text:span text:style-name="T26">行全國棒球場</text:span><text:span text:style-name="T27">設施</text:span><text:span text:style-name="T28">普查及總體檢，建立球場分級與管理制度，</text:span><text:span text:style-name="T29">並引進國際球場專業營運管理機制，提升球場維運效能。</text:span></text:p>
      <text:p text:style-name="P30">未來將由教育部會同各單位持續擴大開發棒球休閒運動，提供企業認養或贊(捐)助基層棒球平臺，建立產學合作機制，強化運科支援訓練及賽事、運醫介入防護及治療，建立完善科學化訓練及健康照護，以擴大優秀人才數量，提供選手良善環境，使其無後顧之憂。</text:p>
      <text:p text:style-name="P31"><text:span text:style-name="T32">另外，為厚植我國棒球實力，以</text:span><text:span text:style-name="T33">優化競技運動</text:span><text:span text:style-name="T34">品質</text:span><text:span text:style-name="T35">，</text:span><text:span text:style-name="T36">將</text:span><text:span text:style-name="T37">建立國家隊組訓及參賽合作模式</text:span><text:span text:style-name="T38">的制度化</text:span><text:span text:style-name="T39">、提升教練及裁判專業職能及素養、完備球員員工輔導機制。</text:span><text:span text:style-name="T40">另</text:span><text:span text:style-name="T41">為擴大棒球運動帶來的經濟效益，政府將持續推動</text:span><text:span text:style-name="T42">運動產業</text:span><text:span text:style-name="T43">創新發展</text:span><text:span text:style-name="T44">，強化產業鏈結，運用異業結盟，加強行銷及開發周邊商品、輔導縣市建立國外球隊移地訓練相關機制，活化地方相關產業發展，創造就業人數、辦理棒球產業產值及主辦國際賽事經濟效益調查，以符政策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華康細圓體" style:font-name-asian="華康細圓體" style:font-name-complex="華康細圓體" fo:color="#000000" fo:font-size="12pt" style:font-size-asian="12pt" style:font-size-complex="12pt" fo:hyphenate="false"/>
    </style:style>
    <style:style style:name="AA1" style:display-name="AA1" style:family="paragraph" style:parent-style-name="內文">
      <style:paragraph-properties style:text-autospace="none" fo:margin-left="0.2951in">
        <style:tab-stops/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15-11-23T09:24:00Z</meta:creation-date>
    <dc:date>2015-11-23T09:24:00Z</dc:date>
    <meta:print-date>2015-11-18T10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