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微軟正黑體" style:font-name-asian="微軟正黑體" style:font-name-complex="Times New Roman"/>
    </style:style>
    <style:style style:name="P5" style:parent-style-name="內文" style:family="paragraph">
      <style:paragraph-properties fo:text-align="center" fo:line-height="0.3194in"/>
      <style:text-properties style:font-name="微軟正黑體" style:font-name-asian="微軟正黑體" style:font-name-complex="Times New Roman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194in"/>
    </style:style>
    <style:style style:name="T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10" style:parent-style-name="內文" style:family="paragraph">
      <style:paragraph-properties fo:text-align="center" fo:margin-top="0.125in" fo:line-height="0.3194in"/>
      <style:text-properties style:font-name="微軟正黑體" style:font-name-asian="微軟正黑體" style:font-name-complex="Times New Roman" style:font-size-complex="12pt"/>
    </style:style>
    <style:style style:name="P11" style:parent-style-name="內文" style:family="paragraph">
      <style:paragraph-properties fo:text-align="end" fo:line-height="0.3194in"/>
      <style:text-properties style:font-name="微軟正黑體" style:font-name-asian="微軟正黑體" style:font-name-complex="Times New Roman" style:font-size-complex="12pt"/>
    </style:style>
    <style:style style:name="P12" style:parent-style-name="內文" style:family="paragraph">
      <style:paragraph-properties style:snap-to-layout-grid="false" fo:text-align="justify" fo:margin-top="0.125in" fo:margin-bottom="0.0625in" fo:line-height="0.3194in" fo:margin-left="-0.0763in" fo:text-indent="0.4in">
        <style:tab-stops/>
      </style:paragraph-properties>
    </style:style>
    <style:style style:name="T13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4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5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6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7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8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9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20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2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P45" style:parent-style-name="內文" style:family="paragraph">
      <style:paragraph-properties style:snap-to-layout-grid="false" fo:text-align="justify" fo:margin-top="0.125in" fo:margin-bottom="0.0625in" fo:line-height="0.3194in"/>
    </style:style>
    <style:style style:name="T4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fo:font-size="15pt" style:font-size-asian="15pt" style:font-size-complex="15pt"/>
    </style:style>
    <style:style style:name="T4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fo:font-size="15pt" style:font-size-asian="15pt" style:font-size-complex="15pt"/>
    </style:style>
    <style:style style:name="P48" style:parent-style-name="內文" style:family="paragraph">
      <style:paragraph-properties style:snap-to-layout-grid="false" fo:text-align="justify" fo:margin-top="0.125in" fo:margin-bottom="0.0625in" fo:line-height="0.3194in" fo:margin-left="-0.0763in" fo:text-indent="0.4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6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6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6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6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6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6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6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6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6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6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7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7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72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73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74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75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76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77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78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79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8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8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8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8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8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8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8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8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8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8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P90" style:parent-style-name="內文" style:family="paragraph">
      <style:paragraph-properties style:snap-to-layout-grid="false" fo:text-align="justify" fo:margin-top="0.125in" fo:margin-bottom="0.0625in" fo:line-height="0.3194in"/>
    </style:style>
    <style:style style:name="T9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T9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T9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T9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T9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T9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T9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T9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T9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P100" style:parent-style-name="內文" style:family="paragraph">
      <style:paragraph-properties style:snap-to-layout-grid="false" fo:text-align="justify" fo:margin-top="0.0625in" fo:margin-bottom="0.0625in" fo:line-height="0.3194in" fo:text-indent="0.4in"/>
    </style:style>
    <style:style style:name="T10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0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0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0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0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0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0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0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0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2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2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2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2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2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2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2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2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2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2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3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3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3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3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3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3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3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3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3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3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4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4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4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4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4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4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4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4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4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4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5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5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5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5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5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5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5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5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58" style:parent-style-name="預設段落字型" style:family="text">
      <style:text-properties style:font-name="新細明體" style:font-name-asian="新細明體" style:font-name-complex="新細明體" fo:color="#000000" fo:letter-spacing="0.0138in" style:letter-kerning="false" style:font-size-complex="12pt"/>
    </style:style>
    <style:style style:name="P159" style:parent-style-name="內文" style:family="paragraph">
      <style:paragraph-properties style:snap-to-layout-grid="false" fo:text-align="justify" fo:margin-top="0.0625in" fo:margin-bottom="0.0625in" fo:line-height="0.3194in" fo:text-indent="0.4in"/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國家發展委員會<text:s/>新聞稿</text:p>
      <text:p text:style-name="P6"><text:span text:style-name="T7">1</text:span><text:span text:style-name="T8">１</text:span><text:span text:style-name="T9">月物價情勢說明</text:span></text:p>
      <text:p text:style-name="P10">[吳明蕙/國家發展委員會經濟發展處處長，電話：02-2316-5851]</text:p>
      <text:p text:style-name="P11">104年1２月８日</text:p>
      <text:p text:style-name="P12"><text:span text:style-name="T13">今</text:span><text:span text:style-name="T14">（</text:span><text:span text:style-name="T15">10</text:span><text:span text:style-name="T16">4</text:span><text:span text:style-name="T17">）</text:span><text:span text:style-name="T18">年</text:span><text:span text:style-name="T19">1</text:span><text:span text:style-name="T20">１</text:span><text:span text:style-name="T21">月</text:span><text:span text:style-name="T22">消費者物價指</text:span><text:span text:style-name="T23">數</text:span><text:span text:style-name="T24">（</text:span><text:span text:style-name="T25">CPI</text:span><text:span text:style-name="T26">）較</text:span><text:span text:style-name="T27">去</text:span><text:span text:style-name="T28">年同月</text:span><text:span text:style-name="T29">上漲0.</text:span><text:span text:style-name="T30">53</text:span><text:span text:style-name="T31">%</text:span><text:span text:style-name="T32">，</text:span><text:span text:style-name="T33">不含蔬果及能源的核心CPI亦上漲0.</text:span><text:span text:style-name="T34">86</text:span><text:span text:style-name="T35">%。</text:span><text:span text:style-name="T36">其中，權重較大的蔬菜、水果價格均較去年同月上揚</text:span><text:span text:style-name="T37">，</text:span><text:span text:style-name="T38">電費及油料費則較去年同月下跌</text:span><text:span text:style-name="T39">。</text:span><text:span text:style-name="T40">行政院「穩定物價小組」</text:span><text:span text:style-name="T41">將</text:span><text:span text:style-name="T42">持續密切掌握各類農畜產品及重要民生物</text:span><text:span text:style-name="T43">資市場行情，並加強執行各項調配措施，確保充裕國人消費需求，提供多元選擇</text:span><text:span text:style-name="T44">。</text:span></text:p>
      <text:p text:style-name="P45"><text:span text:style-name="T46">一、</text:span><text:span text:style-name="T47">食物類價格指數漸趨平穩</text:span></text:p>
      <text:p text:style-name="P48"><text:span text:style-name="T49">今年</text:span><text:span text:style-name="T50">1</text:span><text:span text:style-name="T51">1</text:span><text:span text:style-name="T52">月食物類較去年同月上漲</text:span><text:span text:style-name="T53">5.</text:span><text:span text:style-name="T54">23</text:span><text:span text:style-name="T55">%。</text:span><text:span text:style-name="T56">主因</text:span><text:span text:style-name="T57">蔬菜</text:span><text:span text:style-name="T58">、</text:span><text:span text:style-name="T59">水果</text:span><text:span text:style-name="T60">及蛋類</text:span><text:span text:style-name="T61">價格</text:span><text:span text:style-name="T62">較去年為高</text:span><text:span text:style-name="T63">，分別</text:span><text:span text:style-name="T64">上漲</text:span><text:span text:style-name="T65">30.15</text:span><text:span text:style-name="T66">%</text:span><text:span text:style-name="T67">、</text:span><text:span text:style-name="T68">1</text:span><text:span text:style-name="T69">1.81</text:span><text:span text:style-name="T70">%</text:span><text:span text:style-name="T71">與8.77%</text:span><text:span text:style-name="T72">；</text:span><text:span text:style-name="T73">外食費價格</text:span><text:span text:style-name="T74">則</text:span><text:span text:style-name="T75">上漲1.</text:span><text:span text:style-name="T76">6</text:span><text:span text:style-name="T77">8%。與</text:span><text:span text:style-name="T78">10</text:span><text:span text:style-name="T79">月相較，食物</text:span><text:span text:style-name="T80">類</text:span><text:span text:style-name="T81">下跌1.53</text:span><text:span text:style-name="T82">%</text:span><text:span text:style-name="T83">，</text:span><text:span text:style-name="T84">外食費價格</text:span><text:span text:style-name="T85">則微漲</text:span><text:span text:style-name="T86">0.</text:span><text:span text:style-name="T87">1</text:span><text:span text:style-name="T88">9</text:span><text:span text:style-name="T89">%，顯示食物類及外食費價格已漸趨穩。</text:span></text:p>
      <text:p text:style-name="P90"><text:span text:style-name="T91">二</text:span><text:span text:style-name="T92">、</text:span><text:span text:style-name="T93">秋冬</text:span><text:span text:style-name="T94">蔬</text:span><text:span text:style-name="T95">果</text:span><text:span text:style-name="T96">及蛋類供應量穩定提升，</text:span><text:span text:style-name="T97">價格</text:span><text:span text:style-name="T98">可望</text:span><text:span text:style-name="T99">逐漸回穩</text:span></text:p>
      <text:p text:style-name="P100"><text:span text:style-name="T101">隨</text:span><text:span text:style-name="T102">秋冬</text:span><text:span text:style-name="T103">蔬菜</text:span><text:span text:style-name="T104">盛產</text:span><text:span text:style-name="T105">、水果</text:span><text:span text:style-name="T106">陸續</text:span><text:span text:style-name="T107">上市，</text:span><text:span text:style-name="T108">蔬果</text:span><text:span text:style-name="T109">供應逐漸恢復正常水準，</text:span><text:span text:style-name="T110">1</text:span><text:span text:style-name="T111">2</text:span><text:span text:style-name="T112">月</text:span><text:span text:style-name="T113">6</text:span><text:span text:style-name="T114">日臺北果菜市場蔬菜交易價格平均每公斤</text:span><text:span text:style-name="T115">24.8</text:span><text:span text:style-name="T116">元，較1</text:span><text:span text:style-name="T117">1</text:span><text:span text:style-name="T118">月</text:span><text:span text:style-name="T119">3</text:span><text:span text:style-name="T120">日平均每公斤</text:span><text:span text:style-name="T121">39.8</text:span><text:span text:style-name="T122">元（</text:span><text:span text:style-name="T123">11月</text:span><text:span text:style-name="T124">最高價），下跌1</text:span><text:span text:style-name="T125">5</text:span><text:span text:style-name="T126">元，跌幅3</text:span><text:span text:style-name="T127">8</text:span><text:span text:style-name="T128">％；</text:span><text:span text:style-name="T129">水果</text:span><text:span text:style-name="T130">交易價格平均每公斤</text:span><text:span text:style-name="T131">46.3</text:span><text:span text:style-name="T132">元，較1</text:span><text:span text:style-name="T133">1</text:span><text:span text:style-name="T134">月</text:span><text:span text:style-name="T135">25</text:span><text:span text:style-name="T136">日平均每公斤</text:span><text:span text:style-name="T137">53.2</text:span><text:span text:style-name="T138">元（</text:span><text:span text:style-name="T139">11月</text:span><text:span text:style-name="T140">最高價），下跌</text:span><text:span text:style-name="T141">6.9</text:span><text:span text:style-name="T142">元</text:span><text:span text:style-name="T143">，跌幅</text:span><text:span text:style-name="T144">降</text:span><text:span text:style-name="T145">13</text:span><text:span text:style-name="T146">％</text:span><text:span text:style-name="T147">，</text:span><text:span text:style-name="T148">價格</text:span><text:span text:style-name="T149">已逐漸</text:span><text:span text:style-name="T150">回穩</text:span><text:span text:style-name="T151">；蛋類價格受</text:span><text:span text:style-name="T152">蛋農慣例於10月起增加蛋雞淘汰及換羽數量</text:span><text:span text:style-name="T153">影響</text:span><text:span text:style-name="T154">，產能下降，致蛋價走揚</text:span><text:span text:style-name="T155">，</text:span><text:span text:style-name="T156">惟農委會已於11月上旬協調產業增加休產蛋雞與新母雞群恢復生產，目前日常供應量已逐漸提升，預計12月上旬前，將能恢復穩定供應及維持蛋價平穩</text:span><text:span text:style-name="T157">。</text:span><text:span text:style-name="T158"><text:s/></text:span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k12" style:display-name="k12" style:family="paragraph" style:parent-style-name="內文">
      <style:paragraph-properties style:snap-to-layout-grid="false" fo:text-align="justify" fo:line-height="0.375in" fo:margin-left="0.0694in" fo:text-indent="0.13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5-12-08T03:04:00Z</meta:creation-date>
    <dc:date>2015-12-08T03:04:00Z</dc:date>
    <meta:print-date>2015-12-07T11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8" meta:row-count="4" meta:non-whitespace-character-count="570"/>
  </office:meta>
</office:document-meta>
</file>