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 fo:text-indent="0.8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Calibri" style:font-name-asian="標楷體" style:font-name-complex="Times New Roman"/>
    </style:style>
    <style:style style:name="P3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2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42" style:parent-style-name="內文" style:family="paragraph">
      <style:paragraph-properties style:text-autospace="none" style:snap-to-layout-grid="false" fo:text-align="justify" style:vertical-align="baseline" fo:line-height="0.3888in" fo:text-indent="0.426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text-autospace="none" style:snap-to-layout-grid="false" fo:text-align="justify" style:vertical-align="baseline" fo:line-height="0.3888in" fo:text-indent="0.426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text-autospace="none" style:snap-to-layout-grid="false" fo:text-align="justify" style:vertical-align="baseline" fo:margin-top="0.125in" fo:line-height="0.3888in" fo:text-indent="0.4263in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6" style:parent-style-name="內文" style:family="paragraph">
      <style:paragraph-properties style:text-autospace="none" style:snap-to-layout-grid="false" fo:text-align="justify" style:vertical-align="baseline" fo:margin-top="0.125in" fo:line-height="0.3888in" fo:text-indent="0.4263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3" style:parent-style-name="內文" style:family="paragraph">
      <style:paragraph-properties style:text-autospace="none" style:snap-to-layout-grid="false" fo:text-align="justify" style:vertical-align="baseline" fo:margin-top="0.125in" fo:line-height="0.3888in" fo:text-indent="0.4263in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span text:style-name="T13"><draw:frame draw:z-index="251659264" draw:id="id1" draw:style-name="a2" draw:name="文字方塊 1" text:anchor-type="paragraph" svg:x="3.68913in" svg:y="0.02778in" svg:width="2.875in" svg:height="0.86944in" style:rel-width="scale" style:rel-height="scale"><draw:text-box><text:p text:style-name="P14"><text:span text:style-name="T15">發布日期：</text:span><text:span text:style-name="T16">1</text:span><text:span text:style-name="T17">04</text:span><text:span text:style-name="T18">年</text:span><text:span text:style-name="T19">12</text:span><text:span text:style-name="T20">月</text:span><text:span text:style-name="T21">7</text:span><text:span text:style-name="T22">日</text:span></text:p><text:p text:style-name="P23">聯<text:s/>絡<text:s/>人：莊麗蘭、易文生</text:p><text:p text:style-name="P24">聯絡電話：02-2316-5300轉6218、</text:p><text:p text:style-name="P25"><text:span text:style-name="T26">0</text:span><text:span text:style-name="T27">2-2316-5300</text:span><text:span text:style-name="T28">轉</text:span><text:span text:style-name="T29">6367</text:span></text:p></draw:text-box><svg:title/><svg:desc/></draw:frame></text:span><text:span text:style-name="T30"><text:tab/></text:span></text:p>
      <text:p text:style-name="P31"/>
      <text:p text:style-name="P32"/>
      <text:p text:style-name="P33"/>
      <text:p text:style-name="P34"/>
      <text:p text:style-name="P35"><text:span text:style-name="T36">營造國際</text:span><text:span text:style-name="T37">友善</text:span><text:span text:style-name="T38">環境</text:span><text:span text:style-name="T39">，</text:span><text:span text:style-name="T40">中央地方齊努力</text:span></text:p>
      <text:p text:style-name="P41"/>
      <text:p text:style-name="P42">國發會於今(12/7)日舉辦「營造國際生活環境工作坊」，邀請內政部、各縣市政府、外籍友人及專家學者約140人齊聚一堂，分享我國營造國際生活環境的政策措施及推動經驗，希望藉由理念傳達、業務交流等，強化中央與地方政策夥伴關係，提升政策資源整合、運用效能。</text:p>
      <text:p text:style-name="P43"><text:span text:style-name="T44">國發會主任秘書</text:span><text:span text:style-name="T45">曾雪如</text:span><text:span text:style-name="T46">在開幕致詞</text:span><text:span text:style-name="T47">指出，</text:span><text:span text:style-name="T48">隨著區域經濟整合及國際競爭激烈態勢，</text:span><text:span text:style-name="T49">提升國際生活環境友善度，</text:span><text:span text:style-name="T50">以</text:span><text:span text:style-name="T51">吸引優秀外籍人士進駐臺灣</text:span><text:span text:style-name="T52">，是政府的重要政策</text:span><text:span text:style-name="T53">。</text:span><text:span text:style-name="T54">目前包括主要</text:span><text:span text:style-name="T55">道</text:span><text:span text:style-name="T56">路、</text:span><text:span text:style-name="T57">公共場所</text:span><text:span text:style-name="T58">及機關網站等</text:span><text:span text:style-name="T59">，已普遍可見雙語或多語化標示，外國人在</text:span><text:span text:style-name="T60">臺</text:span><text:span text:style-name="T61">灣旅遊與生活更加便利，</text:span><text:span text:style-name="T62">其</text:span><text:span text:style-name="T63">滿意度亦從</text:span><text:span text:style-name="T64">民國</text:span><text:span text:style-name="T65">92年的42.2%提高至103年的80.6%。</text:span><text:span text:style-name="T66">但是</text:span><text:span text:style-name="T67">隨著</text:span><text:span text:style-name="T68">時代環境</text:span><text:span text:style-name="T69">及需求</text:span><text:span text:style-name="T70">的變遷，</text:span><text:span text:style-name="T71">營造</text:span><text:span text:style-name="T72">國際生活環境</text:span><text:span text:style-name="T73">仍有許多待改進事項</text:span><text:span text:style-name="T74">，有賴</text:span><text:span text:style-name="T75">中央</text:span><text:span text:style-name="T76">、</text:span><text:span text:style-name="T77">地方政府及民間團體等共同</text:span><text:span text:style-name="T78">持續</text:span><text:span text:style-name="T79">推動</text:span><text:span text:style-name="T80">，</text:span><text:span text:style-name="T81">以有效提升國際友善度</text:span><text:span text:style-name="T82">。</text:span></text:p>
      <text:p text:style-name="P83"><text:span text:style-name="T84">來臺十餘年的</text:span><text:span text:style-name="T85">安石國際商務顧問公司</text:span><text:span text:style-name="T86">總經理的</text:span><text:span text:style-name="T87">尹克勤(Mr. Elias Ek)</text:span><text:span text:style-name="T88">受邀演講表示，</text:span><text:span text:style-name="T89">肯定</text:span><text:span text:style-name="T90">近年</text:span><text:span text:style-name="T91">臺</text:span><text:span text:style-name="T92">灣</text:span><text:span text:style-name="T93">在</text:span><text:span text:style-name="T94">外籍學生</text:span><text:span text:style-name="T95">留臺就業</text:span><text:span text:style-name="T96">、</text:span><text:span text:style-name="T97">創</text:span><text:span text:style-name="T98">業家簽證</text:span><text:span text:style-name="T99">、</text:span><text:span text:style-name="T100">創業投資</text:span><text:span text:style-name="T101">等</text:span><text:span text:style-name="T102">改善措施</text:span><text:span text:style-name="T103">，但</text:span><text:span text:style-name="T104">仍面臨銀行貸款與申辦信用卡等不便</text:span><text:span text:style-name="T105">，尚待努力改進</text:span><text:span text:style-name="T106">。</text:span><text:span text:style-name="T107">台灣全球</text:span><text:span text:style-name="T108">化教育推廣協會</text:span><text:span text:style-name="T109">理事長</text:span><text:span text:style-name="T110">陳</text:span><text:span text:style-name="T111">超明，針對</text:span><text:span text:style-name="T112">縣市國際化藍圖</text:span><text:span text:style-name="T113">擘劃</text:span><text:span text:style-name="T114">、</text:span><text:span text:style-name="T115">國際生活環境評估指標</text:span><text:soft-page-break/><text:span text:style-name="T116">研訂</text:span><text:span text:style-name="T117">，以及盤點地方資源</text:span><text:span text:style-name="T118">實務</text:span><text:span text:style-name="T119">等</text:span><text:span text:style-name="T120">，</text:span><text:span text:style-name="T121">提供</text:span><text:span text:style-name="T122">與</text:span><text:span text:style-name="T123">會人員分享</text:span><text:span text:style-name="T124">。</text:span><text:span text:style-name="T125"><text:s/></text:span></text:p>
      <text:p text:style-name="P126"><text:span text:style-name="T127">為擴散成功案例經驗，</text:span><text:span text:style-name="T128">本次</text:span><text:span text:style-name="T129">工作坊</text:span><text:span text:style-name="T130">還邀請</text:span><text:span text:style-name="T131">內政部移民署分享外國人在臺灣網站及生活諮詢服務熱線</text:span><text:span text:style-name="T132">0800-024-111</text:span><text:span text:style-name="T133">的</text:span><text:span text:style-name="T134">服務</text:span><text:span text:style-name="T135">、</text:span><text:span text:style-name="T136">營運經驗；臺南市政府</text:span><text:span text:style-name="T137">則</text:span><text:span text:style-name="T138">以</text:span><text:span text:style-name="T139">將</text:span><text:span text:style-name="T140">英語為第二官方語言為目標，訂定</text:span><text:span text:style-name="T141">10</text:span><text:span text:style-name="T142">年內讓臺南邁向國際發展的藍圖與策略；以及新竹市政府外國人協助中心，如何運用外語替代役，進行中、外文化交流等，構築外國人在地服務網絡</text:span><text:span text:style-name="T143">等</text:span><text:span text:style-name="T144">。</text:span><text:span text:style-name="T145">並邀請</text:span><text:span text:style-name="T146">空中英語教室彭蒙惠博士(Dr. Doris Brougham)及ICRT白總經理健文(Mr. Tim Berge)</text:span><text:span text:style-name="T147">擔任與談人</text:span><text:span text:style-name="T148">，</text:span><text:span text:style-name="T149">以</text:span><text:span text:style-name="T150">其多年</text:span><text:span text:style-name="T151">在臺生活經驗，</text:span><text:span text:style-name="T152">提供</text:span><text:span text:style-name="T153">國際</text:span><text:span text:style-name="T154">生活</text:span><text:span text:style-name="T155">環境改進</text:span><text:span text:style-name="T156">意見</text:span><text:span text:style-name="T157">。</text:span><text:span text:style-name="T158">對於與會者的</text:span><text:span text:style-name="T159">相關需求與意見</text:span><text:span text:style-name="T160">，</text:span><text:span text:style-name="T161">國發會將列為政策精進的重要參考</text:span><text:span text:style-name="T162">。</text:span></text:p>
      <text:p text:style-name="P163"><text:span text:style-name="T164">國發會表示，</text:span><text:span text:style-name="T165">為營造友善、便利的國際生活環境，已就外籍人士在臺生活環境重要議題進行前瞻政策研究</text:span><text:span text:style-name="T166">；</text:span><text:span text:style-name="T167">並以統合、協調</text:span><text:span text:style-name="T168">的</text:span><text:span text:style-name="T169">角色，評估與協助</text:span><text:span text:style-name="T170">地方政府</text:span><text:span text:style-name="T171">提升國際生活環境品質。另外，</text:span><text:span text:style-name="T172">國發會亦將</text:span><text:span text:style-name="T173">持續蒐集外籍專業人士需求及建議</text:span><text:span text:style-name="T174">，</text:span><text:span text:style-name="T175">透過協調及整合平臺，凝聚中央與地方</text:span><text:span text:style-name="T176">的</text:span><text:span text:style-name="T177">政策</text:span><text:span text:style-name="T178">計畫和目標</text:span><text:span text:style-name="T179">共識</text:span><text:span text:style-name="T180">，</text:span><text:span text:style-name="T181">以</text:span><text:span text:style-name="T182">發揮營造國際生活環境</text:span><text:span text:style-name="T183">的最大</text:span><text:span text:style-name="T184">執行綜效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賴韻琳</meta:initial-creator>
    <dc:creator>Administrator</dc:creator>
    <meta:creation-date>2015-12-07T07:10:00Z</meta:creation-date>
    <dc:date>2015-12-07T07:10:00Z</dc:date>
    <meta:print-date>2015-12-03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