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line-height="0.3611in"/>
    </style:style>
    <style:style style:name="P4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9" style:parent-style-name="內文" style:family="paragraph">
      <style:paragraph-properties fo:line-height="0.1944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line-height="0.1944in"/>
      <style:text-properties style:font-name-asian="標楷體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9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0" style:parent-style-name="內文" style:family="paragraph">
      <style:paragraph-properties fo:text-align="center" fo:margin-top="0.125in" fo:line-height="0.3333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" style:parent-style-name="內文" style:family="paragraph">
      <style:paragraph-properties fo:text-align="center" fo:margin-top="0.125in" fo:line-height="0.3333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" style:parent-style-name="內文" style:family="paragraph">
      <style:paragraph-properties fo:text-align="justify" fo:margin-top="0.125in" fo:line-height="0.2958in" fo:text-indent="0.4444in"/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2958in" fo:text-indent="0.4444in"/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2958in" fo:text-indent="0.4444in"/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2958in" fo:text-indent="0.4444in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margin-top="0.125in" fo:line-height="0.2958in" fo:text-indent="0.4444in"/>
      <style:text-properties style:font-name="Times New Roman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margin-top="0.125in" fo:line-height="0.2958in" fo:text-indent="0.4444in"/>
      <style:text-properties style:font-name="Times New Roman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margin-top="0.125in" fo:line-height="0.2958in" fo:text-indent="0.4444in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0208in" fo:min-height="3.1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as-char" svg:x="0in" svg:y="0in" svg:width="1.23958in" svg:height="0.25in" style:rel-width="scale" style:rel-height="scale"><draw:image xlink:href="media/image1.png" xlink:type="simple" xlink:show="embed" xlink:actuate="onLoad"/><svg:title/><svg:desc/></draw:frame></text:p>
      <text:p text:style-name="P3"><draw:frame draw:z-index="251658240" draw:id="id1" draw:style-name="a1" draw:name="文字方塊 2" text:anchor-type="paragraph" svg:x="0in" svg:y="-0.38264in" svg:width="0.875in" svg:height="0.375in" style:rel-width="scale" style:rel-height="scale"><draw:text-box><text:p text:style-name="P4"/></draw:text-box><svg:title/><svg:desc/></draw:frame><text:span text:style-name="T5">國家發展委員會</text:span><text:span text:style-name="T6"><text:s/></text:span><text:span text:style-name="T7">新聞稿</text:span></text:p>
      <text:p text:style-name="P8"><draw:frame draw:z-index="251657216" draw:id="id2" draw:style-name="a2" draw:name="文字方塊 1" text:anchor-type="paragraph" svg:x="3.375in" svg:y="0.02778in" svg:width="3.1875in" svg:height="0.80208in" style:rel-width="scale" style:rel-height="scale"><draw:text-box><text:p text:style-name="P9"><text:span text:style-name="T10">發布日期：</text:span><text:span text:style-name="T11">10</text:span><text:span text:style-name="T12">4</text:span><text:span text:style-name="T13">年</text:span><text:span text:style-name="T14">11</text:span><text:span text:style-name="T15">月</text:span><text:span text:style-name="T16">3</text:span><text:span text:style-name="T17">日</text:span></text:p><text:p text:style-name="P18">聯<text:s/>絡<text:s/>人：羅清榮、鄭正儀</text:p><text:p text:style-name="P19"><text:span text:style-name="T20">聯絡電話：</text:span><text:span text:style-name="T21">231659</text:span><text:span text:style-name="T22">8</text:span><text:span text:style-name="T23">0</text:span><text:span text:style-name="T24">、</text:span><text:span text:style-name="T25">23165971</text:span></text:p><text:p text:style-name="內文"/></draw:text-box><svg:title/><svg:desc/></draw:frame><text:span text:style-name="T26"><text:tab/></text:span></text:p>
      <text:p text:style-name="P27"/>
      <text:p text:style-name="P28"/>
      <text:p text:style-name="P29"/>
      <text:p text:style-name="P30">國發會接受歐洲商會「2016年建議書」</text:p>
      <text:p text:style-name="P31">歡迎歐商攜手迎向挑戰、創造新商機</text:p>
      <text:p text:style-name="P32">歐洲商會今（3）日發表「2016年建議書」，肯定國發會積極推動法規環境自由化，協調議題尋求解決所做的努力。國發會主委杜紫軍代表政府接受建議書時表示，政府正積極進行經濟體質強化措施，期能帶動創新、投資及就業，以促進產業升級、創造新商機。</text:p>
      <text:p text:style-name="P33">歐洲商會理事長白邦德在介紹今年度建議書時，特別感謝並肯定國發會積極協調外商建言，針對許多複雜議題進行深入對談與交流，確有助於釐清問題的癥結點，也期盼未來持續此良好的對話模式。杜主委在致詞中表示，歐洲商會去（2015）年建議書所提近250項建言，經各部會共同努力，已有約7成議題獲主管機關正面回應或有具體進展，協調成果包括：強化法規命令草案預告之透明度、放寬外籍人士辦理銀行開戶及申辦手機電信之雙證件查核、彈性紀錄勞工出勤方式等。</text:p>
      <text:p text:style-name="P34">歐洲商會在「2016年建議書」指出，全球經濟正面臨多項挑戰，臺灣也不例外，然而臺灣是個充滿動能且具吸引力的經濟體，政府應確保本身擁有的能力，提供企業良好的投資環境，同時藉由接軌國際趨勢與標準，對全球化的挑戰進行調適。歐洲商會亦指出，目前所面臨的六大挑戰，包括：人口結構改變、國際化趨勢、能源安全、健保制度永續經營、留住與培育人才、基礎建設與觀光發展等，並進一步提出相關因應對策及建議方案，認為若政府持續依循國際化的路徑，採取果決的行動來因應，將能順利克服這些挑戰。</text:p>
      <text:soft-page-break/>
      <text:p text:style-name="P35"><text:span text:style-name="T36">針對歐洲商會關切人口結構與人才</text:span><text:span text:style-name="T37">、薪資</text:span><text:span text:style-name="T38">的問題，國發會對此</text:span><text:span text:style-name="T39">回應</text:span><text:span text:style-name="T40">表示</text:span><text:span text:style-name="T41">，</text:span><text:span text:style-name="T42">為</text:span><text:span text:style-name="T43">因應我國高齡化及少子化之社會趨勢，本會已</text:span><text:span text:style-name="T44">規劃</text:span><text:span text:style-name="T45">中長期具體對策，以「</text:span><text:span text:style-name="T46">提升勞動參與率</text:span><text:span text:style-name="T47">」及「</text:span><text:span text:style-name="T48">廣納人才</text:span><text:span text:style-name="T49">」為政策主軸，</text:span><text:span text:style-name="T50">並</text:span><text:span text:style-name="T51">提出</text:span><text:span text:style-name="T52">相關創新策略，</text:span><text:span text:style-name="T53">包括：提升中高齡勞動參與、強化青年多元就業、強化競才留才、吸引國際青年人才、補充藍領技術人力等</text:span><text:span text:style-name="T54">具體</text:span><text:span text:style-name="T55">做</text:span><text:span text:style-name="T56">法</text:span><text:span text:style-name="T57">；亦致力於調整產業結構，創造「創新、投資、就業」之良性循環，以有效提升國民所得及薪資</text:span><text:span text:style-name="T58">。此外，為</text:span><text:span text:style-name="T59">解決人口高齡化所導致年金制度財務失衡問題，</text:span><text:span text:style-name="T60">政府刻正積極進行</text:span><text:span text:style-name="T61">年金制度改革，</text:span><text:span text:style-name="T62">改革措施包括：適度提高費率、合理調整給付</text:span><text:span text:style-name="T63">水準、檢討退休年齡與給付計算基準、提高基金收益等，將有助於維持年金制度財務健全</text:span><text:span text:style-name="T64">。</text:span></text:p>
      <text:p text:style-name="P65">為因應國際化趨勢，確保法規流程透明妥適，目前最新法規預告資訊可從全國法規資料庫及行政院公報查詢，且行政院公報資訊系統已提供中英文電子報訂閱、關鍵字查詢等功能，以利民眾即時搜尋。另為擴大民眾政策參與，國發會已建置「公共政策網路參與平臺」，提供全民參與公共事務之常設管道。此外，為強化法規透明、增加公眾信賴，政府相關機關已研議將法規命令草案預告期間延長為14天，俾予公眾充分期間表示意見。</text:p>
      <text:p text:style-name="P66">關於歐洲商會關切之能源安全、觀光建設及健保制度等議題，國發會表示，歐洲國家在相關議題上已有豐富的經驗及實質成效，可為我國研發技術、基礎設施及醫療資源配置方面提供參考與借鏡，也可藉由增加與歐方交流合作之機會，進一步切磋學習。</text:p>
      <text:p text:style-name="P67"><text:span text:style-name="T68">最後，</text:span><text:span text:style-name="T69">國發會表示</text:span><text:span text:style-name="T70">，</text:span><text:span text:style-name="T71">為</text:span><text:span text:style-name="T72">強化</text:span><text:span text:style-name="T73">經濟活力</text:span><text:span text:style-name="T74">，創造產業、投資及就業之良性循環，政府已</text:span><text:span text:style-name="T75">推動</text:span><text:span text:style-name="T76">經濟體質強化措施</text:span><text:span text:style-name="T77">，包括促進產業升級</text:span><text:span text:style-name="T78">，提升為價值競爭導向；</text:span><text:span text:style-name="T79">擴大出口，</text:span><text:span text:style-name="T80">強化系統整合</text:span><text:span text:style-name="T81">以</text:span><text:span text:style-name="T82">轉為「系統化商品與服務」雙驅動模式；以及優先編列有助於改善投資環境</text:span><text:span text:style-name="T83">的</text:span><text:span text:style-name="T84">公共建設預算等，</text:span><text:span text:style-name="T85">期</text:span><text:span text:style-name="T86">使短期內</text:span><text:span text:style-name="T87">能</text:span><text:span text:style-name="T88">增強</text:span><text:span text:style-name="T89">我國</text:span><text:span text:style-name="T90">因應經濟景氣下滑</text:span><text:span text:style-name="T91">的</text:span><text:span text:style-name="T92">能力，而中長期則建構一新型態之產業、出口及投資新模式，</text:span><text:span text:style-name="T93">以創造我國經濟成長</text:span><text:span text:style-name="T94">的</text:span><text:span text:style-name="T95">新動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-1432814595223</dc:creator>
    <meta:creation-date>2015-11-03T08:49:00Z</meta:creation-date>
    <dc:date>2015-11-03T08:49:00Z</dc:date>
    <meta:print-date>2015-11-02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