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 fo:line-height="0.1944in" fo:text-indent="3.1666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text-align="center" fo:margin-top="0.25in" fo:margin-bottom="0.25in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top="0.075in" fo:margin-bottom="0.075in" fo:line-height="120%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text-align="justify" fo:margin-top="0.075in" fo:margin-bottom="0.075in" fo:line-height="0.3333in" fo:text-indent="0.2222in"/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text-align="justify" fo:margin-top="0.075in" fo:margin-bottom="0.07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4年11月6日</text:p>
      <text:p text:style-name="P8">聯<text:s/>絡<text:s/>人：劉美琇、鄭正儀</text:p>
      <text:p text:style-name="P9"><text:span text:style-name="T10">聯絡電話：</text:span><text:span text:style-name="T11">2316-</text:span><text:span text:style-name="T12">5</text:span><text:span text:style-name="T13">960</text:span><text:span text:style-name="T14">、</text:span><text:span text:style-name="T15">2316-5</text:span><text:span text:style-name="T16">971</text:span></text:p>
      <text:p text:style-name="P17">強化臺日合作<text:s/>共創產業新商機</text:p>
      <text:p text:style-name="P18">臺北日本工商會今日發表2015年白皮書，肯定政府對日商建言的處理成效及強化雙方的對話機制。國發會主任委員杜紫軍代表政府接受白皮書時表示，臺日經貿往來密切，在產業經營上也各具特色與優勢，期許雙方能強化產業合作，互補增進優勢，共創產業新商機，攜手開拓全球市場。</text:p>
      <text:p text:style-name="P19">日本工商會指出，藉由每年白皮書的提出，綜整日商在臺面臨的營運挑戰及提出法規調和建言，有利我國政府改善及營造友善外資環境，進而強化臺日商業合作。據統計，去(2014)年日商白皮書提出47項建言，約有7成獲得政府正面回應；同時，針對國發會提出強化雙方對話機制的回應，日商表示，這都是基於臺日間長年良好關係所建立的信賴與成果。</text:p>
      <text:p text:style-name="P20">在今年的白皮書中，日商提出5項總體性的政策建言，包括：永續發展的經濟願景、決策流程透明化及政策的續行、加強及拓展臺日雙方經濟合作、維持臺日政府間的對話、以及因應全球化經濟，儘速加入TPP及RCEP。</text:p>
      <text:p text:style-name="P21">國發會主委杜紫軍回應表示，為發揮國發會「國家發展策略運籌總部」功能，已著手進行「國家發展計畫」編擬方式的檢討與調整，使「國家發展計畫」成為具前瞻性的4年期綱領式政策規劃，並將持續進行國家發展重大課題研析及<text:soft-page-break/>前瞻趨勢研究，積極規劃攸關國家中長期發展的各項重要計畫。</text:p>
      <text:p text:style-name="P22">此外，針對加速與他國簽訂TPP等區域協定的建言，杜主委亦表示，樂見日本等12個TPP談判成員國達成此項泛亞太地區最大的區域經濟整合。行政院為達成加入TPP第二輪參與談判的目標，自去(103)年起積極進行相關準備工作，並希望藉由對內經貿體制調整及對外爭取支持的策略相輔相成，儘早順利參與TPP。</text:p>
      <text:p text:style-name="P23">杜主委同時表示，為吸引外籍人才來臺參與創新創業活動，政府推出「創業拔萃方案」，鬆綁創新新創事業聘僱外籍人才相關規定，並開辦「創業家簽證」，針對具創新能力及技術的外國創業家，提供1年的居留簽證，並可視創業實績申請延長居留。另外，為利競才攬才，行政院今年9月核定「全球競才方案」，並於今年8月7日成立「行政院全球招商及攬才聯合服務中心」，讓「專案經理人」利用客製化服務的方式，提供外籍人才就業及創業的相關諮詢與服務；也將結合公協會力量，延攬目標國家的特定產業關鍵人才。例如，運用「臺日產業合作推動辦公室」等現有平台，延攬日本的關鍵產業退休匠師，協助國內企業轉型升級。</text:p>
      <text:p text:style-name="P24">臺北市日本工商會成立於1971年，設立宗旨為促進臺日親善關係及致力於發展兩國間貿易經濟合作；日本工商會自2009年開始提交白皮書，今年已邁入第7年。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font-name-asian="王漢宗細圓體繁" style:font-name-complex="Tahoma" fo:color="#000000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88D2" fo:background-color="transparent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5-11-06T07:53:00Z</meta:creation-date>
    <dc:date>2015-11-06T07:53:00Z</dc:date>
    <meta:print-date>2015-11-02T01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9" meta:row-count="7" meta:non-whitespace-character-count="946"/>
  </office:meta>
</office:document-meta>
</file>