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P5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top="0.125in" fo:line-height="0.3194in"/>
      <style:text-properties style:font-name="微軟正黑體" style:font-name-asian="微軟正黑體" style:font-name-complex="Times New Roman" style:font-size-complex="12pt"/>
    </style:style>
    <style:style style:name="P10" style:parent-style-name="內文" style:family="paragraph">
      <style:paragraph-properties fo:text-align="end" fo:line-height="0.3194in"/>
      <style:text-properties style:font-name="微軟正黑體" style:font-name-asian="微軟正黑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top="0.125in" fo:margin-bottom="0.0625in" fo:line-height="0.3194in" fo:margin-left="-0.0763in" fo:text-indent="0.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46" style:parent-style-name="內文" style:family="paragraph">
      <style:paragraph-properties style:snap-to-layout-grid="false" fo:text-align="justify" fo:margin-top="0.125in" fo:margin-bottom="0.0625in" fo:line-height="0.3194in"/>
    </style:style>
    <style:style style:name="T4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4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 fo:margin-top="0.125in" fo:margin-bottom="0.0625in" fo:line-height="0.3194in" fo:margin-left="-0.0763in" fo:text-indent="0.4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83" style:parent-style-name="內文" style:family="paragraph">
      <style:paragraph-properties style:snap-to-layout-grid="false" fo:text-align="justify" fo:margin-top="0.125in" fo:margin-bottom="0.0625in" fo:line-height="0.3194in"/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9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93" style:parent-style-name="內文" style:family="paragraph">
      <style:paragraph-properties style:snap-to-layout-grid="false" fo:text-align="justify" fo:margin-top="0.0625in" fo:margin-bottom="0.0625in" fo:line-height="0.3194in" fo:text-indent="0.4in"/>
    </style:style>
    <style:style style:name="T9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span text:style-name="T7">10</text:span><text:span text:style-name="T8">月物價情勢說明</text:span></text:p>
      <text:p text:style-name="P9">[吳明蕙/國家發展委員會經濟發展處處長，電話：02-2316-5851]</text:p>
      <text:p text:style-name="P10">104年11月5日</text:p>
      <text:p text:style-name="P11"><text:span text:style-name="T12">今</text:span><text:span text:style-name="T13">（</text:span><text:span text:style-name="T14">10</text:span><text:span text:style-name="T15">4</text:span><text:span text:style-name="T16">）</text:span><text:span text:style-name="T17">年</text:span><text:span text:style-name="T18">10</text:span><text:span text:style-name="T19">月</text:span><text:span text:style-name="T20">消費者物價指數</text:span><text:span text:style-name="T21">（</text:span><text:span text:style-name="T22">CPI</text:span><text:span text:style-name="T23">）較</text:span><text:span text:style-name="T24">去</text:span><text:span text:style-name="T25">年同月</text:span><text:span text:style-name="T26">上漲0.</text:span><text:span text:style-name="T27">31</text:span><text:span text:style-name="T28">%</text:span><text:span text:style-name="T29">，</text:span><text:span text:style-name="T30">不含蔬果及能源的核心CPI亦上漲0.</text:span><text:span text:style-name="T31">7</text:span><text:span text:style-name="T32">0%</text:span><text:span text:style-name="T33">。</text:span><text:span text:style-name="T34">其中，權重較大的蔬菜</text:span><text:span text:style-name="T35">、</text:span><text:span text:style-name="T36">水果價格均較去年同月上揚</text:span><text:span text:style-name="T37">，</text:span><text:span text:style-name="T38">電費及油料費則較去年同</text:span><text:span text:style-name="T39">月</text:span><text:span text:style-name="T40">下跌</text:span><text:span text:style-name="T41">。</text:span><text:span text:style-name="T42">行政院「穩定物價小組」</text:span><text:span text:style-name="T43">將</text:span><text:span text:style-name="T44">持續密切掌握各類農畜產品及重要民生物資市場行情，並加強執行各項調配措施，確保充裕國人消費需求，提供多元選擇</text:span><text:span text:style-name="T45">。</text:span></text:p>
      <text:p text:style-name="P46"><text:span text:style-name="T47">一、</text:span><text:span text:style-name="T48">食物類價格指數漸趨平穩</text:span></text:p>
      <text:p text:style-name="P49"><text:span text:style-name="T50">今年</text:span><text:span text:style-name="T51">10</text:span><text:span text:style-name="T52">月食物類較去年同月上漲</text:span><text:span text:style-name="T53">5.10</text:span><text:span text:style-name="T54">%。其中，蔬菜</text:span><text:span text:style-name="T55">及水果</text:span><text:span text:style-name="T56">價格</text:span><text:span text:style-name="T57">受</text:span><text:span text:style-name="T58">風災侵襲，供給減少影響，分別</text:span><text:span text:style-name="T59">上漲</text:span><text:span text:style-name="T60">25.08</text:span><text:span text:style-name="T61">%</text:span><text:span text:style-name="T62">與</text:span><text:span text:style-name="T63">13.01</text:span><text:span text:style-name="T64">%，惟蛋</text:span><text:span text:style-name="T65">類因</text:span><text:span text:style-name="T66">產量增加，</text:span><text:span text:style-name="T67">價格</text:span><text:span text:style-name="T68">下</text:span><text:span text:style-name="T69">跌8.31%，抵銷部分漲幅</text:span><text:span text:style-name="T70">。</text:span><text:span text:style-name="T71">外食費價格</text:span><text:span text:style-name="T72">則是</text:span><text:span text:style-name="T73">上漲1.78%。與9月相較，食物</text:span><text:span text:style-name="T74">類及外食費價格</text:span><text:span text:style-name="T75">僅</text:span><text:span text:style-name="T76">分別微漲0.2</text:span><text:span text:style-name="T77">4</text:span><text:span text:style-name="T78">%</text:span><text:span text:style-name="T79">與</text:span><text:span text:style-name="T80">0.</text:span><text:span text:style-name="T81">09</text:span><text:span text:style-name="T82">%，顯示食物類及外食費價格已漸趨穩。</text:span></text:p>
      <text:p text:style-name="P83"><text:span text:style-name="T84">二</text:span><text:span text:style-name="T85">、</text:span><text:span text:style-name="T86">復耕蔬菜</text:span><text:span text:style-name="T87">陸續</text:span><text:span text:style-name="T88">上市</text:span><text:span text:style-name="T89">，</text:span><text:span text:style-name="T90">價格</text:span><text:span text:style-name="T91">可望</text:span><text:span text:style-name="T92">逐漸回穩</text:span></text:p>
      <text:p text:style-name="P93"><text:span text:style-name="T94">今</text:span><text:span text:style-name="T95">年</text:span><text:span text:style-name="T96">蘇迪勒、杜鵑颱風後，</text:span><text:span text:style-name="T97">行政院農委會</text:span><text:span text:style-name="T98">已採行</text:span><text:span text:style-name="T99">各項</text:span><text:span text:style-name="T100">蔬菜供應</text:span><text:span text:style-name="T101">穩定</text:span><text:span text:style-name="T102">措施</text:span><text:span text:style-name="T103">。隨</text:span><text:span text:style-name="T104">復耕蔬菜陸續上市，蔬菜供應逐漸恢復正常水準，</text:span><text:span text:style-name="T105">11</text:span><text:span text:style-name="T106">月</text:span><text:span text:style-name="T107">4</text:span><text:span text:style-name="T108">日臺北果菜市場蔬菜交易價格平均每公斤</text:span><text:span text:style-name="T109">36.7</text:span><text:span text:style-name="T110">元，較</text:span><text:span text:style-name="T111">10月</text:span><text:span text:style-name="T112">16日平均每公斤53.7元（杜鵑颱風後最高價），下跌1</text:span><text:span text:style-name="T113">7</text:span><text:span text:style-name="T114">元，跌幅3</text:span><text:span text:style-name="T115">1</text:span><text:span text:style-name="T116">％；與</text:span><text:span text:style-name="T117">前一日</text:span><text:span text:style-name="T118">（11月3日）</text:span><text:span text:style-name="T119">日均價每公斤3</text:span><text:span text:style-name="T120">9.8</text:span><text:span text:style-name="T121">元比較，亦下跌</text:span><text:span text:style-name="T122">3.1</text:span><text:span text:style-name="T123">元</text:span><text:span text:style-name="T124">（</text:span><text:span text:style-name="T125">降</text:span><text:span text:style-name="T126">7</text:span><text:span text:style-name="T127">%</text:span><text:span text:style-name="T128">）</text:span><text:span text:style-name="T129">。目前已進入秋冬季節，氣候適合蔬菜生長，蔬菜交易價格</text:span><text:span text:style-name="T130">可望</text:span><text:span text:style-name="T131">持續回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11-05T03:54:00Z</meta:creation-date>
    <dc:date>2015-11-05T03:54:00Z</dc:date>
    <meta:print-date>2015-11-04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