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2" style:parent-style-name="預設段落字型" style:family="text">
      <style:text-properties style:font-name="Calibri" style:font-name-asian="新細明體" style:font-name-complex="Times New Roman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justify" fo:line-height="0.1944in" fo:text-indent="3.1666in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text-align="justify" fo:line-height="0.1944in" fo:text-indent="3.1666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margin-right="-0.0402in" fo:text-indent="3.1666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style:font-name-complex="Times New Roman" fo:letter-spacing="-0.0111i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letter-spacing="-0.0111in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letter-spacing="-0.0111in" style:font-size-complex="12pt"/>
    </style:style>
    <style:style style:name="P27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8" style:parent-style-name="內文" style:family="paragraph">
      <style:paragraph-properties style:snap-to-layout-grid="false" fo:text-align="justify" fo:line-height="140%" fo:text-indent="0.5354in"/>
    </style:style>
    <style:style style:name="T29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30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31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32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33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34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35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36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letter-spacing="0.0138in" fo:font-size="16pt" style:font-size-asian="16pt" style:font-size-complex="14pt"/>
    </style:style>
    <style:style style:name="T38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39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40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41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42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43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44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45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46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47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48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49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50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51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52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53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54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55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56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57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58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59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60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61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62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63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64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65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66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67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T68" style:parent-style-name="預設段落字型" style:family="text">
      <style:text-properties style:font-name-asian="標楷體" fo:letter-spacing="0.0138in" fo:font-size="16pt" style:font-size-asian="16pt" style:font-size-complex="14pt"/>
    </style:style>
    <style:style style:name="P69" style:parent-style-name="內文" style:family="paragraph">
      <style:paragraph-properties style:snap-to-layout-grid="false" fo:text-align="justify" fo:line-height="140%" fo:text-indent="0.5159in"/>
    </style:style>
    <style:style style:name="T70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style:font-weight-complex="bold" fo:letter-spacing="0.0104in" fo:font-size="16pt" style:font-size-asian="16pt" style:font-size-complex="16pt"/>
    </style:style>
    <style:style style:name="T8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140%" fo:text-indent="0.5347in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line-height="140%" fo:text-indent="0.5347in"/>
    </style:style>
    <style:style style:name="T116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17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18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19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20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21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22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23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24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25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26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27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28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29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30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31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32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33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34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35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36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37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38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39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40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41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42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43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44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45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46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47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48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49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50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51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52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53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54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55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56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57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58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59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60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61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62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63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64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65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66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67" style:parent-style-name="預設段落字型" style:family="text">
      <style:text-properties style:font-name="新細明體" style:font-name-asian="新細明體" style:font-weight-complex="bold" fo:letter-spacing="0.0138in" fo:font-size="16pt" style:font-size-asian="16pt" style:font-size-complex="14pt"/>
    </style:style>
    <style:style style:name="P168" style:parent-style-name="內文" style:family="paragraph">
      <style:paragraph-properties style:snap-to-layout-grid="false" fo:text-align="justify" fo:line-height="140%" fo:text-indent="0.5347in"/>
    </style:style>
    <style:style style:name="T169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70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71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72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73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74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75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76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77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78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79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80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81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82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83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89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90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91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92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93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94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95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96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97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98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199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00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01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02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03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04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05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06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07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08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09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10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11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12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13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14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15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16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17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18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19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20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21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22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23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24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25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26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27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28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29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30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31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32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33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34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35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36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37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P238" style:parent-style-name="內文" style:family="paragraph">
      <style:paragraph-properties style:snap-to-layout-grid="false" fo:text-align="justify" fo:line-height="140%" fo:text-indent="0.525in"/>
    </style:style>
    <style:style style:name="T239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40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41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42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43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44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45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46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47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48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49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50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51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52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53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54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55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56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57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58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259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P260" style:parent-style-name="內文" style:family="paragraph">
      <style:paragraph-properties style:snap-to-layout-grid="false" fo:text-align="justify" fo:line-height="125%" fo:text-indent="0.5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3">國家發展委員會 新聞稿</text:p>
      <text:p text:style-name="P4"/>
      <text:p text:style-name="P5"><text:span text:style-name="T6">發布日期：</text:span><text:span text:style-name="T7">104</text:span><text:span text:style-name="T8">年</text:span><text:span text:style-name="T9">1</text:span><text:span text:style-name="T10">0</text:span><text:span text:style-name="T11">月</text:span><text:span text:style-name="T12">16</text:span><text:span text:style-name="T13">日</text:span></text:p>
      <text:p text:style-name="P14"><text:span text:style-name="T15">聯</text:span><text:span text:style-name="T16"><text:s/></text:span><text:span text:style-name="T17">絡</text:span><text:span text:style-name="T18"><text:s/></text:span><text:span text:style-name="T19">人：</text:span><text:span text:style-name="T20">周組長曉雯</text:span></text:p>
      <text:p text:style-name="P21"><text:span text:style-name="T22">聯絡電話</text:span><text:span text:style-name="T23">：</text:span><text:span text:style-name="T24">0922</text:span><text:span text:style-name="T25">-</text:span><text:span text:style-name="T26">747858</text:span></text:p>
      <text:p text:style-name="P27">國家檔案見證臺灣光復</text:p>
      <text:p text:style-name="P28"><text:span text:style-name="T29">國家發展委員會指導，</text:span><text:span text:style-name="T30">所屬</text:span><text:span text:style-name="T31">檔案管理局及國史館臺灣文獻館</text:span><text:span text:style-name="T32">合</text:span><text:span text:style-name="T33">辦的「</text:span><text:span text:style-name="T34">1025</text:span><text:span text:style-name="T35">　臺灣光復檔案</text:span><text:span text:style-name="T36">展」</text:span><text:span text:style-name="T37">，</text:span><text:span text:style-name="T38">10</text:span><text:span text:style-name="T39">月</text:span><text:span text:style-name="T40">16</text:span><text:span text:style-name="T41">日</text:span><text:span text:style-name="T42">在</text:span><text:span text:style-name="T43">行政院新莊聯合辦公大樓</text:span><text:span text:style-name="T44">1</text:span><text:span text:style-name="T45">樓</text:span><text:span text:style-name="T46">綠廊</text:span><text:span text:style-name="T47">，</text:span><text:span text:style-name="T48">由</text:span><text:span text:style-name="T49">國發會</text:span><text:span text:style-name="T50">副</text:span><text:span text:style-name="T51">主任委員</text:span><text:span text:style-name="T52">黃萬翔</text:span><text:span text:style-name="T53">主持</text:span><text:span text:style-name="T54">開幕儀式</text:span><text:span text:style-name="T55">，</text:span><text:span text:style-name="T56">在</text:span><text:span text:style-name="T57">北棟</text:span><text:span text:style-name="T58">1</text:span><text:span text:style-name="T59">樓</text:span><text:span text:style-name="T60">檔案管理局</text:span><text:span text:style-name="T61">展覽廳</text:span><text:span text:style-name="T62">展出</text:span><text:span text:style-name="T63">，至明年</text:span><text:span text:style-name="T64">5</text:span><text:span text:style-name="T65">月</text:span><text:span text:style-name="T66">13</text:span><text:span text:style-name="T67">日止</text:span><text:span text:style-name="T68">。</text:span></text:p>
      <text:p text:style-name="P69"><text:span text:style-name="T70">黃萬翔</text:span><text:span text:style-name="T71">致詞時表示，</text:span><text:span text:style-name="T72">今年是中華民國對日抗戰勝利暨臺灣光復七十週年，</text:span><text:span text:style-name="T73">行政院特別舉辦一系列的紀念活動。鑑於臺灣光復與對日抗戰的關係密不可分，檔案管理局</text:span><text:span text:style-name="T74">爰</text:span><text:span text:style-name="T75">以「臺灣光復」為主題，</text:span><text:span text:style-name="T76">歷經一年</text:span><text:span text:style-name="T77">多</text:span><text:span text:style-name="T78">的籌劃，精選出70</text:span><text:span text:style-name="T79">則國家檔案，透過系統化的整理與加值，不僅推出</text:span><text:span text:style-name="T80">這次</text:span><text:span text:style-name="T81">檔案展</text:span><text:span text:style-name="T82">，並出版</text:span><text:span text:style-name="T83">「曙光黎明－臺灣光復檔</text:span><text:span text:style-name="T84">案專題選輯」一書，還特別</text:span><text:span text:style-name="T85">精心</text:span><text:span text:style-name="T86">製作</text:span><text:span text:style-name="T87">線上展覽系統</text:span><text:span text:style-name="T88">服務不便前來的民眾</text:span><text:span text:style-name="T89">，相信有助於國人瞭解這段關鍵的過往，增加對臺灣這塊土地的認識</text:span><text:span text:style-name="T90">，同時也</text:span><text:span text:style-name="T91">發揮國家檔案鑑往知來的功能。</text:span></text:p>
      <text:p text:style-name="P92"><text:span text:style-name="T93">監察院長</text:span><text:span text:style-name="T94">張博雅致詞時</text:span><text:span text:style-name="T95">表示，</text:span><text:span text:style-name="T96">光復後臺灣民主的演變，</text:span><text:span text:style-name="T97">由省參議會、臨時省議會、省議會</text:span><text:span text:style-name="T98">到今日的省</text:span><text:span text:style-name="T99">諮</text:span><text:span text:style-name="T100">議會，在各位先進們的努力下，才有今日的成果</text:span><text:span text:style-name="T101">。</text:span><text:span text:style-name="T102">立法委員</text:span><text:span text:style-name="T103">李貴敏致詞時</text:span><text:span text:style-name="T104">亦</text:span><text:span text:style-name="T105">表示，</text:span><text:span text:style-name="T106">歷史是民主的根基，團結的力量，臺灣在歷史與文化的</text:span><text:span text:style-name="T107">交融</text:span><text:span text:style-name="T108">下，奠</text:span><text:span text:style-name="T109">定</text:span><text:span text:style-name="T110">多元文化特色，</text:span><text:span text:style-name="T111">才能迎向</text:span><text:span text:style-name="T112">全球的</text:span><text:span text:style-name="T113">挑戰</text:span><text:span text:style-name="T114">。</text:span></text:p>
      <text:soft-page-break/>
      <text:p text:style-name="P115"><text:span text:style-name="T116">本次展覽</text:span><text:span text:style-name="T117">是行政院「紀念抗戰勝利暨臺灣光復</text:span><text:span text:style-name="T118">70</text:span><text:span text:style-name="T119">週年」系列活動之一，</text:span><text:span text:style-name="T120">並在</text:span><text:span text:style-name="T121">10</text:span><text:span text:style-name="T122">月</text:span><text:span text:style-name="T123">25</text:span><text:span text:style-name="T124">日臺灣光復節前夕與大家見面，別具意義。</text:span><text:span text:style-name="T125">展示的</text:span><text:span text:style-name="T126">內容</text:span><text:span text:style-name="T127">依時序分為「抗日活動」、「籌劃接收」、「政權交替」及「省政新局」</text:span><text:span text:style-name="T128">4</text:span><text:span text:style-name="T129">大主題</text:span><text:span text:style-name="T130">，</text:span><text:span text:style-name="T131">內容包括</text:span><text:span text:style-name="T132">：</text:span><text:span text:style-name="T133">臺灣在</text:span><text:span text:style-name="T134">光復初期</text:span><text:span text:style-name="T135">，</text:span><text:span text:style-name="T136">如何在短短的</text:span><text:span text:style-name="T137">2</text:span><text:span text:style-name="T138">年</text:span><text:span text:style-name="T139">內將原</text:span><text:span text:style-name="T140">所使用的日文</text:span><text:span text:style-name="T141">回復成</text:span><text:span text:style-name="T142">中文</text:span><text:span text:style-name="T143">；原</text:span><text:span text:style-name="T144">被日本徵調至南洋的</text:span><text:span text:style-name="T145">臺籍日本兵</text:span><text:span text:style-name="T146">，如何</text:span><text:span text:style-name="T147">返</text:span><text:span text:style-name="T148">回故里；</text:span><text:span text:style-name="T149">還有</text:span><text:span text:style-name="T150">一些鮮為人知的特別措施，例如：為何實施禁捕青蛙</text:span><text:span text:style-name="T151">等</text:span><text:span text:style-name="T152">，</text:span><text:span text:style-name="T153">這些過去</text:span><text:span text:style-name="T154">民眾所關心而</text:span><text:span text:style-name="T155">今已</text:span><text:span text:style-name="T156">被遺忘的</text:span><text:span text:style-name="T157">記憶，</text:span><text:span text:style-name="T158">都能在這次展</text:span><text:span text:style-name="T159">覽</text:span><text:span text:style-name="T160">中</text:span><text:span text:style-name="T161">許多首次</text:span><text:span text:style-name="T162">曝光的</text:span><text:span text:style-name="T163">檔案</text:span><text:span text:style-name="T164">中</text:span><text:span text:style-name="T165">找到答</text:span><text:span text:style-name="T166">案</text:span><text:span text:style-name="T167">。</text:span></text:p>
      <text:p text:style-name="P168"><text:span text:style-name="T169">展</text:span><text:span text:style-name="T170">場內</text:span><text:span text:style-name="T171">除了</text:span><text:span text:style-name="T172">豐富</text:span><text:span text:style-name="T173">多元</text:span><text:span text:style-name="T174">的</text:span><text:span text:style-name="T175">檔案</text:span><text:span text:style-name="T176">、</text:span><text:span text:style-name="T177">文物</text:span><text:span text:style-name="T178">，還有多種</text:span><text:span text:style-name="T179">互動</text:span><text:span text:style-name="T180">及情境模擬</text:span><text:span text:style-name="T181">設施</text:span><text:span text:style-name="T182">，</text:span><text:span text:style-name="T183">藉以</text:span><text:span text:style-name="T184">轉換時空，</text:span><text:span text:style-name="T185">讓參觀者</text:span><text:span text:style-name="T186">走進歷史，體驗當時的感受</text:span><text:span text:style-name="T187">。</text:span><text:span text:style-name="T188">從</text:span><text:span text:style-name="T189">104</text:span><text:span text:style-name="T190">年</text:span><text:span text:style-name="T191">11</text:span><text:span text:style-name="T192">月</text:span><text:span text:style-name="T193">起</text:span><text:span text:style-name="T194">至</text:span><text:span text:style-name="T195">105</text:span><text:span text:style-name="T196">年</text:span><text:span text:style-name="T197">4</text:span><text:span text:style-name="T198">月期間舉辦</text:span><text:span text:style-name="T199">「</text:span><text:span text:style-name="T200">禮</text:span><text:span text:style-name="T201">券</text:span><text:span text:style-name="T202">月月</text:span><text:span text:style-name="T203">抽</text:span><text:span text:style-name="T204">」</text:span><text:span text:style-name="T205">活動，</text:span><text:span text:style-name="T206">北部</text:span><text:span text:style-name="T207">展期最後一日</text:span><text:span text:style-name="T208">5</text:span><text:span text:style-name="T209">月</text:span><text:span text:style-name="T210">13</text:span><text:span text:style-name="T211">日</text:span><text:span text:style-name="T212">將</text:span><text:span text:style-name="T213">抽出</text:span><text:span text:style-name="T214">2</text:span><text:span text:style-name="T215">名平板電腦得獎者，歡迎大家相揪</text:span><text:span text:style-name="T216">來一趟知識之旅，參加</text:span><text:span text:style-name="T217">展場打卡抽好禮</text:span><text:span text:style-name="T218">活動</text:span><text:span text:style-name="T219">。</text:span><text:span text:style-name="T220">另外，</text:span><text:span text:style-name="T221">線上</text:span><text:span text:style-name="T222">展覽</text:span><text:span text:style-name="T223">系統</text:span><text:span text:style-name="T224">（</text:span><text:span text:style-name="T225">http://atc.archives.gov.tw/retrocession/</text:span><text:span text:style-name="T226">）</text:span><text:span text:style-name="T227">也</text:span><text:span text:style-name="T228">設計多款</text:span><text:span text:style-name="T229">活潑</text:span><text:span text:style-name="T230">趣味</text:span><text:span text:style-name="T231">的闖關遊戲，</text:span><text:span text:style-name="T232">歡迎</text:span><text:span text:style-name="T233">民眾</text:span><text:span text:style-name="T234">前往展場參觀或上網體驗</text:span><text:span text:style-name="T235">，也</text:span><text:span text:style-name="T236">能</text:span><text:span text:style-name="T237">成為檔案高手！</text:span></text:p>
      <text:p text:style-name="P238"><text:span text:style-name="T239">本次展覽</text:span><text:span text:style-name="T240">將從</text:span><text:span text:style-name="T241">105</text:span><text:span text:style-name="T242">年</text:span><text:span text:style-name="T243">7</text:span><text:span text:style-name="T244">月</text:span><text:span text:style-name="T245">6</text:span><text:span text:style-name="T246">日起至</text:span><text:span text:style-name="T247">12</text:span><text:span text:style-name="T248">月</text:span><text:span text:style-name="T249">30</text:span><text:span text:style-name="T250">日</text:span><text:span text:style-name="T251">移</text:span><text:span text:style-name="T252">往</text:span><text:span text:style-name="T253">中部</text:span><text:span text:style-name="T254">國史館臺灣文獻館</text:span><text:span text:style-name="T255">繼續展出，</text:span><text:span text:style-name="T256">國家發展委員會</text:span><text:span text:style-name="T257">檔案管理局網站（</text:span><text:span text:style-name="T258">http://www.archives.gov.tw</text:span><text:span text:style-name="T259">）隨時提供最新訊息。</text:span>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5-10-16T06:21:00Z</meta:creation-date>
    <dc:date>2015-10-16T06:21:00Z</dc:date>
    <meta:print-date>2015-10-16T03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0" meta:row-count="7" meta:non-whitespace-character-count="921"/>
  </office:meta>
</office:document-meta>
</file>