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 fo:margin-left="0.8333in" fo:text-indent="-0.8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Calibri" style:font-name-asian="標楷體" style:font-name-complex="Times New Roman"/>
    </style:style>
    <style:style style:name="P31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2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center" fo:margin-top="0.125in" fo:margin-bottom="0.125in" fo:line-height="0.4027in"/>
      <style:text-properties style:font-name="標楷體" style:font-name-asian="標楷體" fo:font-weight="bold" style:font-weight-asian="bold" fo:font-size="18pt" style:font-size-asian="18pt"/>
    </style:style>
    <style:style style:name="P35" style:parent-style-name="k02" style:family="paragraph">
      <style:paragraph-properties fo:margin-top="0.125in" fo:margin-bottom="0.125in" fo:line-height="0.3333in" fo:text-indent="0.4444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P64" style:parent-style-name="k02" style:family="paragraph">
      <style:paragraph-properties fo:margin-top="0.125in" fo:margin-bottom="0.125in" fo:line-height="0.3333in" fo:text-indent="0.4444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65" style:parent-style-name="k02" style:family="paragraph">
      <style:paragraph-properties fo:margin-top="0.125in" fo:margin-bottom="0.125in" fo:line-height="0.3333in" fo:text-indent="0.4444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66" style:parent-style-name="k02" style:family="paragraph">
      <style:paragraph-properties fo:margin-top="0.125in" fo:margin-bottom="0.125in" fo:line-height="0.3333in" fo:text-indent="0.4444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59264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draw:frame draw:z-index="251660288" draw:id="id1" draw:style-name="a2" draw:name="文字方塊 1" text:anchor-type="paragraph" svg:x="4.31667in" svg:y="0.20764in" svg:width="2.375in" svg:height="0.91667in" style:rel-width="scale" style:rel-height="scale"><draw:text-box><text:p text:style-name="P13"><text:span text:style-name="T14">發布日期：</text:span><text:span text:style-name="T15">104</text:span><text:span text:style-name="T16">年</text:span><text:span text:style-name="T17">9</text:span><text:span text:style-name="T18">月</text:span><text:span text:style-name="T19">2</text:span><text:span text:style-name="T20">5</text:span><text:span text:style-name="T21">日</text:span></text:p><text:p text:style-name="P22">聯<text:s/>絡<text:s/>人：沈建中、許文瑞</text:p><text:p text:style-name="P23"><text:span text:style-name="T24">聯絡電話：</text:span><text:span text:style-name="T25">02-23165300</text:span><text:span text:style-name="T26">分機</text:span><text:span text:style-name="T27">6601</text:span><text:span text:style-name="T28">、</text:span><text:span text:style-name="T29">6660</text:span></text:p><text:p text:style-name="內文"/></draw:text-box><svg:title/><svg:desc/></draw:frame><text:span text:style-name="T30"><text:tab/></text:span></text:p>
      <text:p text:style-name="P31"/>
      <text:p text:style-name="P32"/>
      <text:p text:style-name="P33"/>
      <text:p text:style-name="P34">國發會將辦理「臺日大型群聚活動風險管理與緊急應變交流研討會」，倡議強化全災害管理與跨域合作</text:p>
      <text:p text:style-name="P35"><text:span text:style-name="T36">國發會為宣導全災害管理</text:span><text:span text:style-name="T37">的風險管理</text:span><text:span text:style-name="T38">觀念，提升大型</text:span><text:span text:style-name="T39">群聚</text:span><text:span text:style-name="T40">活動安全，</text:span><text:span text:style-name="T41">預定</text:span><text:span text:style-name="T42">9</text:span><text:span text:style-name="T43">月</text:span><text:span text:style-name="T44">30</text:span><text:span text:style-name="T45">日</text:span><text:span text:style-name="T46">於</text:span><text:span text:style-name="T47">新店大坪林聯合開發大樓</text:span><text:span text:style-name="T48">15</text:span><text:span text:style-name="T49">樓國際會議廳</text:span><text:span text:style-name="T50">辦理「臺日大型群聚活動風險管理與緊急應變交流研討會」</text:span><text:span text:style-name="T51">。本次會議</text:span><text:span text:style-name="T52">將</text:span><text:span text:style-name="T53">邀請</text:span><text:span text:style-name="T54">日本與國內學者專家專題</text:span><text:span text:style-name="T55">報告</text:span><text:span text:style-name="T56">，並邀請中央與地方各災害業務主管機關或單位人員參加，希望藉由</text:span><text:span text:style-name="T57">臺日</text:span><text:span text:style-name="T58">各領域專家</text:span><text:span text:style-name="T59">經驗交流、分享，促進跨機關合作，</text:span><text:span text:style-name="T60">進一步強化政府減災</text:span><text:span text:style-name="T61">、整備、應變與復原重建</text:span><text:span text:style-name="T62">的</text:span><text:span text:style-name="T63">災害防救能力。</text:span></text:p>
      <text:p text:style-name="P64">國發會面對急遽變遷的國內外情勢，從國家永續發展、資源統籌規劃的視野與高度，協調推動重大政策，且除經濟發展外，同時關注社會發展相關議題，期能發揮國家發展策略運籌總部功能，開創國家發展新格局。</text:p>
      <text:p text:style-name="P65">近年來國內跨年晚會、燈會、演唱會及路跑等大型活動頻繁，如何強化風險管理與緊急應變，已成為政府重要施政課題。我國與日本災害管理學術及實務界素有交流，本次研討會特別邀請到日本早稻田大學長谷見雄二教授、政策研究大學武田文男教授及東京消防廳平本隆司課長，就「大型群聚活動安全與風險管理」、「大量傷病患之緊急應變與醫療救護」以及「因應大型群聚活動風險之災害防救對策」等3項議題，與國內學者或業務主管機關專家進行專題演講，最<text:soft-page-break/>後亦安排綜合座談時間，以深化我國全災害管理的理念與實務經驗。</text:p>
      <text:p text:style-name="P66"><text:span text:style-name="T67">災害管理</text:span><text:span text:style-name="T68">並非單一的</text:span><text:span text:style-name="T69">技術問題，</text:span><text:span text:style-name="T70">而</text:span><text:span text:style-name="T71">需要</text:span><text:span text:style-name="T72">「</text:span><text:span text:style-name="T73">全災害管理</text:span><text:span text:style-name="T74">」及</text:span><text:span text:style-name="T75">「</text:span><text:span text:style-name="T76">跨域</text:span><text:span text:style-name="T77">合作」的</text:span><text:span text:style-name="T78">創</text:span><text:span text:style-name="T79">新思維</text:span><text:span text:style-name="T80">。</text:span><text:span text:style-name="T81">本次研討會</text:span><text:span text:style-name="T82">邀請</text:span><text:span text:style-name="T83">葉政務委員欣誠、行政院災害防救辦公室周主任國祥</text:span><text:span text:style-name="T84">及</text:span><text:span text:style-name="T85">內政部消防署葉署長吉堂</text:span><text:span text:style-name="T86">分別擔任</text:span><text:span text:style-name="T87">3</text:span><text:span text:style-name="T88">項</text:span><text:span text:style-name="T89">議題</text:span><text:span text:style-name="T90">探討</text:span><text:span text:style-name="T91">的</text:span><text:span text:style-name="T92">主持人，期透過新思維與實務經驗交流與分享</text:span><text:span text:style-name="T93">，</text:span><text:span text:style-name="T94">以</text:span><text:span text:style-name="T95">強化我國全災害管理各項策略方針，加強政府與民眾</text:span><text:span text:style-name="T96">風險</text:span><text:span text:style-name="T97">管理，並促進風險辨識及風險溝通、跨域合作，進而提升</text:span><text:span text:style-name="T98">我國全災害管理能力</text:span><text:span text:style-name="T99">，為臺灣打造一個安全樂居的永續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文瑞</meta:initial-creator>
    <dc:creator>Administrator</dc:creator>
    <meta:creation-date>2015-09-25T02:19:00Z</meta:creation-date>
    <dc:date>2015-09-25T02:19:00Z</dc:date>
    <meta:print-date>2015-09-23T05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