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fo:margin-top="0.0625in" fo:margin-bottom="0.0625in" fo:line-height="0.3194in" fo:margin-left="-0.0763in" fo:text-indent="0.480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125in" fo:margin-bottom="0.0625in" fo:line-height="0.3194in" fo:text-indent="0.426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2" style:family="paragraph">
      <style:paragraph-properties style:snap-to-layout-grid="false" fo:text-align="justify" fo:margin-top="0.07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 fo:text-align="center"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5.6111in" style:use-optimal-column-width="false"/>
    </style:style>
    <style:style style:name="Table103" style:family="table">
      <style:table-properties style:width="6.9895in" fo:margin-left="-0.515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18" style:family="table-row">
      <style:table-row-properties style:min-row-height="0.3423in" style:use-optimal-row-height="false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3895in" style:use-optimal-row-height="false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1722in" style:use-optimal-row-height="false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74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1465in" style:use-optimal-row-height="false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861in" style:use-optimal-row-height="false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0402in" style:use-optimal-row-height="false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284in" style:use-optimal-row-height="false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1701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0402in" style:use-optimal-row-height="false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0701in" style:use-optimal-row-height="false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0555in" style:use-optimal-row-height="false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78" style:family="table-row">
      <style:table-row-properties style:min-row-height="0.2326in" style:use-optimal-row-height="false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183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1138in" style:use-optimal-row-height="false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1701in" style:use-optimal-row-height="false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min-row-height="0.3958in" style:use-optimal-row-height="false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0.1701in" style:use-optimal-row-height="false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min-row-height="0.1305in" style:use-optimal-row-height="false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1666in" style:use-optimal-row-height="false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18" style:family="table-row">
      <style:table-row-properties style:min-row-height="0.1701in" style:use-optimal-row-height="false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22" style:family="table-row">
      <style:table-row-properties style:min-row-height="0.0854in" style:use-optimal-row-height="false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2756in" style:use-optimal-row-height="false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170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0.3437in" style:use-optimal-row-height="false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40" style:family="table-row">
      <style:table-row-properties style:min-row-height="0.1256in" style:use-optimal-row-height="false"/>
    </style:style>
    <style:style style:name="P2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2972in" style:use-optimal-row-height="false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0701in" style:use-optimal-row-height="false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TableRow252" style:family="table-row">
      <style:table-row-properties style:min-row-height="0.1055in" style:use-optimal-row-height="false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 fo:margin-left="0.1597in" fo:text-indent="-0.1597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top="0.125in" fo:margin-bottom="0.0625in" fo:line-height="0.3194in" fo:text-indent="0.426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id="id1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</text:span><text:span text:style-name="T7">委員會</text:span><text:span text:style-name="T8"><text:s/></text:span><text:span text:style-name="T9">新聞稿</text:span></text:p>
      <text:p text:style-name="P10"><draw:frame draw:z-index="251657216" draw:id="id2" draw:style-name="a2" draw:name="文字方塊 1" text:anchor-type="paragraph" svg:x="3.69375in" svg:y="0.02986in" svg:width="2.875in" svg:height="0.70625in" style:rel-width="scale" style:rel-height="scale"><draw:text-box><text:p text:style-name="P11"><text:span text:style-name="T12">發布日期：</text:span><text:span text:style-name="T13">10</text:span><text:span text:style-name="T14">4</text:span><text:span text:style-name="T15">年</text:span><text:span text:style-name="T16">9</text:span><text:span text:style-name="T17">月</text:span><text:span text:style-name="T18">22</text:span><text:span text:style-name="T19">日</text:span></text:p><text:p text:style-name="P20">聯<text:s/>絡<text:s/>人：郭翡玉、張明芳</text:p><text:p text:style-name="P21"><text:span text:style-name="T22">聯絡電話：</text:span><text:span text:style-name="T23">2316-5351</text:span><text:span text:style-name="T24">、</text:span><text:span text:style-name="T25">2316-5460</text:span></text:p><text:p text:style-name="內文"/></draw:text-box><svg:title/><svg:desc/></draw:frame><text:span text:style-name="T26"><text:tab/></text:span></text:p>
      <text:p text:style-name="P27"/>
      <text:p text:style-name="P28"/>
      <text:p text:style-name="P29"/>
      <text:p text:style-name="P30">國家發展委員會第18次委員會議討論通過「藍色經濟整合發展構想-以東港、大鵬灣及小琉球為示範（草案）」，為南部沿海地區尋找新發展契機</text:p>
      <text:p text:style-name="P31"><text:span text:style-name="T32">為</text:span><text:span text:style-name="T33">善用</text:span><text:span text:style-name="T34">臺灣</text:span><text:span text:style-name="T35">豐沛</text:span><text:span text:style-name="T36">的</text:span><text:span text:style-name="T37">海洋資源</text:span><text:span text:style-name="T38">，</text:span><text:span text:style-name="T39">國家發展委員會針對</text:span><text:span text:style-name="T40">南部沿海鄉鎮</text:span><text:span text:style-name="T41">作</text:span><text:span text:style-name="T42">為優先示範，推動六級化藍色經濟，以活絡地方經濟，</text:span><text:span text:style-name="T43">避免中小型城鎮邊緣化，</text:span><text:span text:style-name="T44">促進城鄉均衡發展</text:span><text:span text:style-name="T45">。</text:span><text:span text:style-name="T46">「</text:span><text:span text:style-name="T47">藍色經濟整合發展構想-以東港、大鵬灣及小琉球為示範（草案）</text:span><text:span text:style-name="T48">」</text:span><text:span text:style-name="T49">，</text:span><text:span text:style-name="T50">從</text:span><text:span text:style-name="T51">自然環境、觀光遊憩、城鄉發展、產業及交通等</text:span><text:span text:style-name="T52">面向</text:span><text:span text:style-name="T53">，</text:span><text:span text:style-name="T54">提出</text:span><text:span text:style-name="T55">6</text:span><text:span text:style-name="T56">大</text:span><text:span text:style-name="T57">發展策略與</text:span><text:span text:style-name="T58">33</text:span><text:span text:style-name="T59">項行動計畫</text:span><text:span text:style-name="T60">（</text:span><text:span text:style-name="T61">詳附表</text:span><text:span text:style-name="T62">）</text:span><text:span text:style-name="T63">。</text:span></text:p>
      <text:p text:style-name="P64">本案強調公私資源整合，由政府建置完善的投資環境包括建平臺、調法規、助資金、補公建、育人才，促進民間提案投資營運，並提出以下6大發展策略：</text:p>
      <text:list text:style-name="LFO2" text:continue-numbering="true">
        <text:list-item>
          <text:p text:style-name="P65"><text:span text:style-name="T66">打造大鵬灣the only one特色：</text:span><text:span text:style-name="T67">推動大鵬灣</text:span><text:span text:style-name="T68">作</text:span><text:span text:style-name="T69">成國家級帆船訓練中心；積極爭取辦理國際賽車；引進民間業者，打造臺灣最具海洋遊憩休閒風</text:span><text:span text:style-name="T70">的</text:span><text:span text:style-name="T71">渡假勝地。</text:span></text:p>
        </text:list-item>
        <text:list-item>
          <text:p text:style-name="P72"><text:span text:style-name="T73">適性適量發展小琉球海洋生態觀光</text:span><text:span text:style-name="T74">：</text:span><text:span text:style-name="T75">有效管制遊憩活動，適度分流遊客；提供接駁巴士，推動綠色運輸；落實生態保育及復育，推動生態觀光旅遊。</text:span></text:p>
        </text:list-item>
        <text:list-item>
          <text:p text:style-name="P76"><text:span text:style-name="T77">改善東港城鎮環境品質及人文風貌</text:span><text:span text:style-name="T78">：</text:span><text:span text:style-name="T79">針對東港地區重要自然與人文景觀，進行環境風貌改造；透過社區總體營造，改善公共環境與社區居住品質；進行產業與創業諮詢輔導，提昇區內餐飲、住宿</text:span><text:span text:style-name="T80">的</text:span><text:span text:style-name="T81">服務品質。</text:span></text:p>
        </text:list-item>
        <text:list-item>
          <text:p text:style-name="P82"><text:span text:style-name="T83">深耕多元遊憩體驗與漁業發展</text:span><text:span text:style-name="T84">：</text:span><text:span text:style-name="T85">串連綠能產業體驗場域</text:span><text:soft-page-break/><text:span text:style-name="T86">與大鵬灣為藍綠聯合旅遊線；推動觀光漁場或市集；持續推動屏東優質水產品雙認證標章，打造區域品牌。</text:span></text:p>
        </text:list-item>
        <text:list-item>
          <text:p text:style-name="P87"><text:span text:style-name="T88">發展智慧觀光，鏈結行銷遊憩據點與遊程</text:span><text:span text:style-name="T89">：</text:span><text:span text:style-name="T90">成立觀光產業聯盟，</text:span><text:span text:style-name="T91">推動整合型遊程</text:span><text:span text:style-name="T92">規劃；建置網路與通訊基礎設施；打造智慧觀光服務平臺，建置雲端票證整合系統。</text:span></text:p>
        </text:list-item>
        <text:list-item>
          <text:p text:style-name="P93"><text:span text:style-name="T94">建構便捷交通網，串連重要觀光資源</text:span><text:span text:style-name="T95">：</text:span><text:span text:style-name="T96">建構完善聯外與區內路運交通網；完善船運服務品質；研議復駛臺鐵東港觀光線。</text:span></text:p>
        </text:list-item>
      </text:list>
      <text:p text:style-name="P97">本案自104年至106年總經費概估約 17億3仟萬元，政府編列經費及民間投資金額約各占一半，因經費尚屬概估數，未來仍須視各主辦機關行動計畫報核內容、各該年度核列預算額度才能確認，並可配合實際執行情形予以調整，會中並決議請各中央主管機關優予核列所需經費。</text:p>
      <text:p text:style-name="P98">國發會表示，為凝聚共識，該會已召開多次跨部會協調會議與現地會勘，並會同交通部及屏東縣政府共同規劃完成本案，期待藉由中央與地方的分工合作，共同發掘大鵬灣、東港及小琉球的發展潛力與亮點，同步投入相關軟硬體建設與資源，促進跨域加值。該等行動計畫推動後，預估在106年可提高當地每年旅遊人數為250萬人，延長遊客停留時間8小時以上，觀光效益約達24億7000萬元，創造就業人數720名，增加漁業產值約2億元，將可有效帶動南部沿海地方經濟繁榮，促進區域均衡發展。</text:p>
      <text:soft-page-break/>
      <text:p text:style-name="P99"><text:span text:style-name="T100">附表</text:span><text:span text:style-name="T101"><text:s text:c="2"/>本案</text:span><text:span text:style-name="T102">發展策略及行動計畫表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發展策略</text:p>
            </table:table-cell>
            <table:table-cell table:style-name="TableCell109">
              <text:p text:style-name="P110">行動計畫</text:p>
            </table:table-cell>
          </table:table-row>
        </table:table-header-rows>
        <table:table-row table:style-name="TableRow111">
          <table:table-cell table:style-name="TableCell112" table:number-rows-spanned="5">
            <text:p text:style-name="P113">策略一<text:s/></text:p>
            <text:p text:style-name="P114">打造大鵬灣the only one特色</text:p>
            <text:p text:style-name="P115"/>
          </table:table-cell>
          <table:table-cell table:style-name="TableCell116">
            <text:p text:style-name="P117">1.建置大鵬灣水域遊憩活動平臺設施計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推動大鵬灣域夜間遊憩活動建構光雕景觀設施計畫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.推動大型國際賽車與亞洲卡丁車表演賽等活動計畫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4.民間自行規劃參與大鵬灣國家風景區遊二區興建營運移轉計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.水域運動發展計畫</text:p>
          </table:table-cell>
        </table:table-row>
        <table:table-row table:style-name="TableRow134">
          <table:table-cell table:style-name="TableCell135" table:number-rows-spanned="6">
            <text:p text:style-name="P136">策略二<text:s/></text:p>
            <text:p text:style-name="P137">適性適量發展小琉球海洋生態觀光</text:p>
          </table:table-cell>
          <table:table-cell table:style-name="TableCell138">
            <text:p text:style-name="P139">1.設立「自然人文生態景觀區」建立遊客總量與時段管制計畫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小琉球環島接駁公車計畫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.推動離島特色建築法規檢討與執行計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4.屏東小琉球漁港及琉球新漁港碼頭風貌改善計畫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5.屏東縣琉球鄉生態保育及復育計畫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.屏東縣琉球鄉龍蝦洞景觀工程及環境改善計畫</text:p>
          </table:table-cell>
        </table:table-row>
        <table:table-row table:style-name="TableRow160">
          <table:table-cell table:style-name="TableCell161" table:number-rows-spanned="5">
            <text:p text:style-name="P162">策略三</text:p>
            <text:p text:style-name="P163">改善東港城鎮環境品質及人文風貌</text:p>
          </table:table-cell>
          <table:table-cell table:style-name="TableCell164">
            <text:p text:style-name="P165">1.東港鎮營造友善城鄉環境計畫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東港城鎮觀光指標系統建置計畫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漫遊東港城鄉暨空間資源經營計畫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.東港城鎮多元遊憩環境建置與人才養成計畫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.東港人文環境整備計畫</text:p>
          </table:table-cell>
        </table:table-row>
        <table:table-row table:style-name="TableRow182">
          <table:table-cell table:style-name="TableCell183" table:number-rows-spanned="7">
            <text:p text:style-name="P184">策略四</text:p>
            <text:p text:style-name="P185">深耕多元遊憩體驗與漁業發展</text:p>
          </table:table-cell>
          <table:table-cell table:style-name="TableCell186">
            <text:p text:style-name="P187">1.光采濕地環境教育場域及休憩體驗深耕計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大鵬灣、光采溼地遊憩水路綠串連計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屏東縣自行車道系統建置計畫-東港鎮串聯林邊鄉路段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輔導設置觀光漁場示範點及漁業產業多元發展深耕計畫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5.牽成小琉球觀光市集及輔導漁港碼頭週邊流動攤販管理計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6.改善小琉球白沙觀光港船舶管理計畫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7.屏東認證優質水產品標章授權委外計畫</text:p>
          </table:table-cell>
        </table:table-row>
        <table:table-row table:style-name="TableRow212">
          <table:table-cell table:style-name="TableCell213" table:number-rows-spanned="4">
            <text:p text:style-name="P214">策略五</text:p>
            <text:p text:style-name="P215">發展智慧觀光，鏈結行銷遊憩據點與遊程</text:p>
          </table:table-cell>
          <table:table-cell table:style-name="TableCell216">
            <text:p text:style-name="P217">1.輔導民間業者成立大鵬灣觀光產業聯盟計畫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.結合公私部門資源共同規劃行銷觀光遊憩據點與行程計畫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建構小琉球全島WIFI無線網路環境計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.推動智慧觀光發展與電子旅遊套票服務計畫</text:p>
          </table:table-cell>
        </table:table-row>
        <table:table-row table:style-name="TableRow230">
          <table:table-cell table:style-name="TableCell231" table:number-rows-spanned="6">
            <text:p text:style-name="P232">策略六</text:p>
            <text:p text:style-name="P233">建構便捷交通網，串連重要觀光資源</text:p>
          </table:table-cell>
          <table:table-cell table:style-name="TableCell234">
            <text:p text:style-name="P235">1.改善大鵬灣國家風景區聯外公共運輸系統計畫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.大鵬灣環灣巴士候車環境改善計畫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3.大鵬灣環灣巴士營運虧損補貼計畫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.研議復駛臺鐵舊東港線可行性計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5.東港客運碼頭整體改善工程計畫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.東港客貨運碼頭發展構想計畫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5-09-22T06:42:00Z</meta:creation-date>
    <dc:date>2015-09-22T06:42:00Z</dc:date>
    <meta:print-date>2015-09-08T01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