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868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 fo:margin-left="0.3333in" fo:text-indent="0.4451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top="0.125in" fo:line-height="0.3472in" fo:margin-left="0.3333in" fo:text-indent="0.3888in">
        <style:tab-stops/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line-break="normal" style:snap-to-layout-grid="false" fo:text-align="end" fo:margin-top="0.125in" fo:line-height="0.3472in" fo:margin-left="0.3333in" fo:text-indent="0.3888in">
        <style:tab-stops/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margin-top="0.125in" fo:text-indent="0.3847in"/>
    </style:style>
    <style:style style:name="T7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Times New Roman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Times New Roman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Times New Roman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Times New Roma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Times New Roman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margin-left="0in" fo:text-indent="0.2958in">
        <style:tab-stops/>
      </style:paragraph-properties>
    </style:style>
    <style:style style:name="T3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margin-top="0.125in" fo:margin-left="0.3333in" fo:text-indent="0.3888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44" style:parent-style-name="清單段落" style:list-style-name="LFO7" style:family="paragraph">
      <style:paragraph-properties fo:margin-top="0.125in" fo:margin-left="0.5833in" fo:text-indent="-0.25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45" style:parent-style-name="清單段落" style:list-style-name="LFO7" style:family="paragraph">
      <style:paragraph-properties fo:margin-top="0.125in" fo:margin-left="0.5833in" fo:text-indent="-0.25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46" style:parent-style-name="清單段落" style:list-style-name="LFO7" style:family="paragraph">
      <style:paragraph-properties fo:margin-top="0.125in" fo:margin-left="0.5833in" fo:text-indent="-0.25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47" style:parent-style-name="清單段落" style:list-style-name="LFO7" style:family="paragraph">
      <style:paragraph-properties fo:margin-top="0.125in" fo:margin-left="0.5833in" fo:text-indent="-0.25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margin-top="0.125in" fo:margin-left="0in" fo:text-indent="0in">
        <style:tab-stops/>
      </style:paragraph-properties>
    </style:style>
    <style:style style:name="T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margin-top="0.125in" fo:margin-left="0.3333in" fo:text-indent="0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56" style:parent-style-name="清單段落" style:list-style-name="LFO7" style:family="paragraph">
      <style:paragraph-properties fo:margin-top="0.125in" fo:margin-left="0.5833in" fo:text-indent="-0.25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57" style:parent-style-name="清單段落" style:list-style-name="LFO7" style:family="paragraph">
      <style:paragraph-properties fo:margin-top="0.125in" fo:margin-left="0.5833in" fo:text-indent="-0.25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58" style:parent-style-name="清單段落" style:list-style-name="LFO7" style:family="paragraph">
      <style:paragraph-properties fo:margin-top="0.125in" fo:margin-left="0.5833in" fo:text-indent="-0.25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margin-top="0.125in" fo:margin-left="0.3333in" fo:text-indent="0.3888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margin-top="0.125in" fo:margin-left="0.3333in" fo:text-indent="0.3888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margin-top="0.125in" fo:margin-left="0in" fo:text-indent="0in">
        <style:tab-stops/>
      </style:paragraph-properties>
    </style:style>
    <style:style style:name="T8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fo:margin-top="0.125in" fo:margin-left="0.3333in" fo:text-indent="0.3888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Times New Roman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margin-top="0.125in" fo:margin-left="0.3333in" fo:text-indent="0.3888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margin-top="0.125in"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paragraph-properties fo:margin-top="0.125in" fo:margin-left="0in" fo:text-indent="0.2958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7" style:parent-style-name="內文" style:family="paragraph">
      <style:paragraph-properties fo:margin-top="0.125in" fo:margin-left="0in" fo:text-indent="0.295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68" style:parent-style-name="內文" style:family="paragraph">
      <style:paragraph-properties fo:margin-top="0.125in" fo:margin-left="0in" fo:text-indent="0.2958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國家發展委員會<text:s/>新聞稿</text:p>
      <text:p text:style-name="P4">[詹方冠/國家發展委員會產業發展處處長，電話：2316-5850]</text:p>
      <text:p text:style-name="P5">104年10月2日</text:p>
      <text:p text:style-name="P6"><text:span text:style-name="T7">近來外界關切</text:span><text:span text:style-name="T8">有關未來產業</text:span><text:span text:style-name="T9">方向</text:span><text:span text:style-name="T10">及創</text:span><text:span text:style-name="T11">新發展等議題，</text:span><text:span text:style-name="T12">事實上，</text:span><text:span text:style-name="T13">行政院</text:span><text:span text:style-name="T14">早</text:span><text:span text:style-name="T15">已</text:span><text:span text:style-name="T16">藉由創新趨動做為</text:span><text:span text:style-name="T17">主軸，</text:span><text:span text:style-name="T18">推動多項相關</text:span><text:span text:style-name="T19">政策</text:span><text:span text:style-name="T20">，</text:span><text:span text:style-name="T21">包括生產力</text:span><text:span text:style-name="T22">4.0</text:span><text:span text:style-name="T23">、</text:span><text:span text:style-name="T24">創新創業政策</text:span><text:span text:style-name="T25">等</text:span><text:span text:style-name="T26">，</text:span><text:span text:style-name="T27">並獲得</text:span><text:span text:style-name="T28">一定成果</text:span><text:span text:style-name="T29">，</text:span><text:span text:style-name="T30">尤其在法制上更有許多</text:span><text:span text:style-name="T31">突</text:span><text:span text:style-name="T32">破性、開創性的作法</text:span><text:span text:style-name="T33">。謹</text:span><text:span text:style-name="T34">重點</text:span><text:span text:style-name="T35">說明如下：</text:span></text:p>
      <text:p text:style-name="P36"><text:span text:style-name="T37">一</text:span><text:span text:style-name="T38">、</text:span><text:span text:style-name="T39">強化與</text:span><text:span text:style-name="T40">矽谷</text:span><text:span text:style-name="T41">的鏈結</text:span><text:span text:style-name="T42">方面</text:span></text:p>
      <text:p text:style-name="P43">行政院於103年底成立創新創業政策會報，重點工作之一即在於加強與矽谷的人才、技術及資金鏈結，建立長期夥伴關係。主要的推動成果包括：</text:p>
      <text:list text:style-name="LFO7" text:continue-numbering="true">
        <text:list-item>
          <text:p text:style-name="P44">已與矽谷Y-Combinator、Plug&amp;Play等知名加速器合作，並選送14家台灣新創團隊赴美，目前已有3家進駐矽谷加速器。</text:p>
        </text:list-item>
        <text:list-item>
          <text:p text:style-name="P45">創亞洲先例，於今年6月於矽谷成立臺灣創新創中心(TIEC)，結合當地創業社群、天使投資人及創業投資事業等資源，協助國內新創事業前進國際市場，並引介矽谷事業及人才來台。</text:p>
        </text:list-item>
        <text:list-item>
          <text:p text:style-name="P46">為連結矽谷創意與台灣製造的優勢，經濟部已於3月成立臺灣創新快製媒合中心，並與國內314家廠商聯盟，目前已接獲59件快製申請，已媒合成功5件，將新創事業的創意夢想與巧思，具體落實轉為商品。</text:p>
        </text:list-item>
        <text:list-item>
          <text:p text:style-name="P47">國發基金今年起已與矽谷500 Startup、Translink等5家國內外創投合作，預定募集新臺幣136億元，目前已成功投資數家國內早期階段新創事業。此外，並成立規模3億美元的臺灣矽谷科技基金，促成國外公司和國內大廠多樣形式的合作，及投資具有創新科技或商業模式的新創事業，以強化與矽谷間的緊繫連結。</text:p>
        </text:list-item>
      </text:list>
      <text:p text:style-name="P48"><text:span text:style-name="T49">二</text:span><text:span text:style-name="T50">、</text:span><text:span text:style-name="T51">引進人才</text:span><text:span text:style-name="T52">與推動</text:span><text:span text:style-name="T53">大專國際化</text:span><text:span text:style-name="T54">方面</text:span></text:p>
      <text:p text:style-name="P55">為加強留才與延攬臺灣發展所需高階級技術、新創事業等人才，目<text:soft-page-break/>前已有多項政策已有具體成果，包括：</text:p>
      <text:list text:style-name="LFO7" text:continue-numbering="true">
        <text:list-item>
          <text:p text:style-name="P56">103年起推動「強化優秀僑外生留臺工作」的「評點配額」機制，連續居留5年後，可銜接歸化移民，有助我國推動「經濟移民政策」，目前已有近1,200名人才獲准留臺工作。</text:p>
        </text:list-item>
        <text:list-item>
          <text:p text:style-name="P57">104年起7月開辦創業家簽證，吸引外國及港澳創業家來臺創新創業。</text:p>
        </text:list-item>
        <text:list-item>
          <text:p text:style-name="P58"><text:span text:style-name="T59">行政院已</text:span><text:span text:style-name="T60">修正「國籍法」第</text:span><text:span text:style-name="T61">9</text:span><text:span text:style-name="T62">條</text:span><text:span text:style-name="T63">送立法院</text:span><text:span text:style-name="T64">，允許殊勳於我國者或高級專業人才</text:span><text:span text:style-name="T65">於連續合法居留</text:span><text:span text:style-name="T66">5</text:span><text:span text:style-name="T67">年後</text:span><text:span text:style-name="T68">申請歸化時，免放棄原有國籍。</text:span><text:span text:style-name="T69">本案</text:span><text:span text:style-name="T70">已</text:span><text:span text:style-name="T71">於</text:span><text:span text:style-name="T72">103</text:span><text:span text:style-name="T73">年</text:span><text:span text:style-name="T74">12</text:span><text:span text:style-name="T75">月</text:span><text:span text:style-name="T76">經立法院內政委員會</text:span><text:span text:style-name="T77">初</text:span><text:span text:style-name="T78">審</text:span><text:span text:style-name="T79">完竣</text:span><text:span text:style-name="T80">。</text:span></text:p>
        </text:list-item>
      </text:list>
      <text:p text:style-name="P81">在促進大專院校國際化吸引海外年輕人方面，政府102年推動自由經濟示範區政策，將「教育創新」列為重要前瞻性政策，透過鬆綁法規，讓國內大學能與國外大學合作設立學位（程）、學院、分校與分部等。一方面引進國際課程、師資及經營的先進思維；一方面滿足國內外學生接受國際教育、多元學習的需求，讓世界各地年輕人更有意願來臺學習。</text:p>
      <text:p text:style-name="P82">此外，為了進一步鬆綁學校及師生參與創業規範方面，104年5月召開創新創業會報中，已指示教育部積極研擬教師創業相關法規調適，如學校育成中心得供新創事業公司登記等，並編撰大學教師創業指導手冊，鼓勵校園創新能量能延伸拓展至市場、產業等。</text:p>
      <text:p text:style-name="P83"><text:span text:style-name="T84">三</text:span><text:span text:style-name="T85">、</text:span><text:span text:style-name="T86">完善法規，促進創新升級方面</text:span></text:p>
      <text:p text:style-name="P87"><text:span text:style-name="T88">在創業</text:span><text:span text:style-name="T89">法規</text:span><text:span text:style-name="T90">方面</text:span><text:span text:style-name="T91">，</text:span><text:span text:style-name="T92">大幅增修</text:span><text:span text:style-name="T93">相關</text:span><text:span text:style-name="T94">法規，建構國際性投資環境，</text:span><text:span text:style-name="T95">完成</text:span><text:span text:style-name="T96">「</text:span><text:span text:style-name="T97">電子支付機構管理條例</text:span><text:span text:style-name="T98">」</text:span><text:span text:style-name="T99">、</text:span><text:span text:style-name="T100">「</text:span><text:span text:style-name="T101">公司法</text:span><text:span text:style-name="T102">」</text:span><text:span text:style-name="T103">閉鎖型公司專節、股權式群眾募資及創業家簽證等</text:span><text:span text:style-name="T104">16</text:span><text:span text:style-name="T105">項相關新創法規立法及調適措施</text:span><text:span text:style-name="T106">。</text:span><text:span text:style-name="T107">如</text:span><text:span text:style-name="T108">104</text:span><text:span text:style-name="T109">年</text:span><text:span text:style-name="T110">4</text:span><text:span text:style-name="T111">月</text:span><text:span text:style-name="T112">30</text:span><text:span text:style-name="T113">日開放民間經營股權式群眾募資，為亞洲第</text:span><text:span text:style-name="T114">2</text:span><text:span text:style-name="T115">個實施國家，目前已有</text:span><text:span text:style-name="T116">2</text:span><text:span text:style-name="T117">家開辦。</text:span></text:p>
      <text:p text:style-name="P118">此外，為了強化企業留住優秀人才、強化產業創新研發，行政院已通過修正「產業創新條例」，將研長研發投抵年限、技術入股緩課等納入修法，已於103年10月送立法院審議。</text:p>
      <text:p text:style-name="P119"><text:span text:style-name="T120">四</text:span><text:span text:style-name="T121">、</text:span><text:span text:style-name="T122">在</text:span><text:span text:style-name="T123">推動工業</text:span><text:span text:style-name="T124">4.0</text:span><text:span text:style-name="T125">、</text:span><text:span text:style-name="T126">物聯網</text:span><text:span text:style-name="T127">等未來產業發展方面</text:span></text:p>
      <text:p text:style-name="P128"><text:span text:style-name="T129">政府對於物聯網</text:span><text:span text:style-name="T130">(IoT)</text:span><text:span text:style-name="T131">、</text:span><text:span text:style-name="T132">大數據、</text:span><text:span text:style-name="T133">開放資料與</text:span><text:span text:style-name="T134">生產力</text:span><text:span text:style-name="T135">4.0</text:span><text:span text:style-name="T136">等數位經濟</text:span><text:soft-page-break/><text:span text:style-name="T137">下未來產業發展的趨勢</text:span><text:span text:style-name="T138">，</text:span><text:span text:style-name="T139">已規劃相關計畫及</text:span><text:span text:style-name="T140">資源</text:span><text:span text:style-name="T141">投入</text:span><text:span text:style-name="T142">，以維持我國產業國際競爭力。</text:span><text:span text:style-name="T143">例如，行政院</text:span><text:span text:style-name="T144">在</text:span><text:span text:style-name="T145">104</text:span><text:span text:style-name="T146">年</text:span><text:span text:style-name="T147">9</text:span><text:span text:style-name="T148">月通過</text:span><text:span text:style-name="T149">「</text:span><text:span text:style-name="T150">行政院生產力</text:span><text:span text:style-name="T151"><text:s/>4.0<text:s/></text:span><text:span text:style-name="T152">發展方案</text:span><text:span text:style-name="T153">」</text:span><text:span text:style-name="T154">，即是運用</text:span><text:span text:style-name="T155">Big Data</text:span><text:span text:style-name="T156">擷取、智慧機器等技術，分</text:span><text:span text:style-name="T157">析優化生產流程與生產效率，以加速我國產業創新轉型，預計</text:span><text:span text:style-name="T158">投入經費將達新臺幣</text:span><text:span text:style-name="T159">360</text:span><text:span text:style-name="T160">億元</text:span><text:span text:style-name="T161">。此外，</text:span><text:span text:style-name="T162">政府亦積極將物聯網的概念納入於相關政策中，包括雲</text:span><text:span text:style-name="T163">端運算應用與產業發展方案、產業升級轉型方案等多項計畫，</text:span><text:span text:style-name="T164">已將智慧城市、智慧物流、智慧交通、智慧健康照護等應用領域，納入重點推動產業，預計今年在物聯網發展的政府投入經費亦將達新臺幣</text:span><text:span text:style-name="T165">70</text:span><text:span text:style-name="T166">億元。</text:span></text:p>
      <text:p text:style-name="P167"><text:s/></text:p>
      <text:p text:style-name="P168"><text:span text:style-name="T169">對於以上行政院已積極推動的相關政策，國發會表示感謝</text:span><text:span text:style-name="T170">各</text:span><text:span text:style-name="T171">界的關注，並</text:span><text:span text:style-name="T172">歡迎各界持續提供意見，讓相關政策推動得更完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347in" fo:line-height="0.2777in" fo:margin-left="0.1388in" fo:text-indent="0.1388in">
        <style:tab-stops/>
      </style:paragraph-properties>
      <style:text-properties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868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3" style:parent-style-name="頁尾" style:family="paragraph">
      <style:paragraph-properties fo:margin-top="0.0833in"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5-10-02T10:40:00Z</meta:creation-date>
    <dc:date>2015-10-02T10:40:00Z</dc:date>
    <meta:print-date>2015-10-02T10:1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4" meta:character-count="1769" meta:row-count="12" meta:non-whitespace-character-count="1508"/>
  </office:meta>
</office:document-meta>
</file>