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1944in" fo:text-indent="3.1666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1944in" fo:margin-right="-0.0402in" fo:text-indent="3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P33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" style:parent-style-name="內文" style:family="paragraph">
      <style:paragraph-properties style:snap-to-layout-grid="false" fo:text-align="justify" fo:margin-top="0.0694in" fo:line-height="0.3611in" fo:text-indent="0.4263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margin-top="0.0694in" fo:line-height="0.3611in" fo:text-indent="0.4263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margin-top="0.0694in" fo:line-height="0.3611in" fo:text-indent="0.4263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0694in" fo:line-height="0.3611in" fo:text-indent="0.4263in"/>
    </style:style>
    <style:style style:name="T6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3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超連結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<text:span text:style-name="T6">發布日期：</text:span><text:span text:style-name="T7">10</text:span><text:span text:style-name="T8">4</text:span><text:span text:style-name="T9">年</text:span><text:span text:style-name="T10">9</text:span><text:span text:style-name="T11">月</text:span><text:span text:style-name="T12">1</text:span><text:span text:style-name="T13">6</text:span><text:span text:style-name="T14">日</text:span></text:p>
      <text:p text:style-name="P15"><text:span text:style-name="T16">聯</text:span><text:span text:style-name="T17"><text:s/></text:span><text:span text:style-name="T18">絡</text:span><text:span text:style-name="T19"><text:s/></text:span><text:span text:style-name="T20">人：</text:span><text:span text:style-name="T21">施組長卿琛</text:span><text:span text:style-name="T22">、石科長淑惠</text:span></text:p>
      <text:p text:style-name="P23"><text:span text:style-name="T24">聯絡電話</text:span><text:span text:style-name="T25">：</text:span><text:span text:style-name="T26">0</text:span><text:span text:style-name="T27">9</text:span><text:span text:style-name="T28">3</text:span><text:span text:style-name="T29">3</text:span><text:span text:style-name="T30">-</text:span><text:span text:style-name="T31">091870</text:span><text:span text:style-name="T32">、0953-262772</text:span></text:p>
      <text:p text:style-name="P33">榮耀金獎　守護記憶</text:p>
      <text:p text:style-name="P34"><text:span text:style-name="T35">國家發展委員會主任委員</text:span><text:span text:style-name="T36">杜紫軍</text:span><text:span text:style-name="T37">今日</text:span><text:span text:style-name="T38">出席檔案管理局承辦的</text:span><text:span text:style-name="T39">第</text:span><text:span text:style-name="T40">1</text:span><text:span text:style-name="T41">3</text:span><text:span text:style-name="T42">屆</text:span><text:span text:style-name="T43">機關檔案管理金檔獎暨金質獎頒獎典禮，</text:span><text:span text:style-name="T44">頒獎予18個金檔獎獲獎機關及14位金質獎獲獎人員，</text:span><text:span text:style-name="T45">除</text:span><text:span text:style-name="T46">了</text:span><text:span text:style-name="T47">對於獲獎機關與人員表達</text:span><text:span text:style-name="T48">高度肯定與</text:span><text:span text:style-name="T49">誠摯</text:span><text:span text:style-name="T50">祝賀外，</text:span><text:span text:style-name="T51">也</text:span><text:span text:style-name="T52">期勉大家</text:span><text:span text:style-name="T53">持續精益求精，</text:span><text:span text:style-name="T54">發揮</text:span><text:span text:style-name="T55">標竿</text:span><text:span text:style-name="T56">效能</text:span><text:span text:style-name="T57">。</text:span></text:p>
      <text:p text:style-name="P58">杜主委於致詞時指出，檔案是政府機關的施政紀錄，記載國家建設的發展歷程，是屬於全民共有的珍貴資產。而檔案中蘊藏豐富的記憶，可以明得失、知興替；有助我們記取教訓，鑑往知來。</text:p>
      <text:p text:style-name="P59">杜主委同時表示，今年行政院籌辦一系列的抗戰及臺灣光復70週年紀念活動，檔管局也積極參與，即將在今年10月間，辦理「臺灣光復檔案展」，藉由檔案及史料的展出，對於臺灣光復前後的相關變遷，提出具體見證，相信必有助於社會各界認識臺灣過往的發展軌跡。</text:p>
      <text:p text:style-name="P60"><text:span text:style-name="T61">本</text:span><text:span text:style-name="T62">項評獎</text:span><text:span text:style-name="T63">已</text:span><text:span text:style-name="T64">邁入</text:span><text:span text:style-name="T65">第</text:span><text:span text:style-name="T66">13個年頭，</text:span><text:span text:style-name="T67">總</text:span><text:span text:style-name="T68">計有2</text:span><text:span text:style-name="T69">88</text:span><text:span text:style-name="T70">個機關</text:span><text:span text:style-name="T71">次</text:span><text:span text:style-name="T72">獲頒金檔獎，</text:span><text:span text:style-name="T73">3</text:span><text:span text:style-name="T74">40</text:span><text:span text:style-name="T75">位檔案管理人員獲頒金質獎，</text:span><text:span text:style-name="T76">不僅鼓舞檔案管理人員士氣，也讓各界對於檔案，有</text:span><text:span text:style-name="T77">更多</text:span><text:span text:style-name="T78">層面的認識</text:span><text:span text:style-name="T79">。為</text:span><text:span text:style-name="T80">讓各界能深入瞭解</text:span><text:span text:style-name="T81">機關</text:span><text:span text:style-name="T82">檔案管理成效，並</text:span><text:span text:style-name="T83">分享獲獎機關與人員</text:span><text:span text:style-name="T84">的</text:span><text:span text:style-name="T85">喜悅，</text:span><text:span text:style-name="T86">檔管</text:span><text:span text:style-name="T87">局</text:span><text:span text:style-name="T88">特別</text:span><text:span text:style-name="T89">製作</text:span><text:span text:style-name="T90">評獎紀實</text:span><text:span text:style-name="T91">影片，放置於全球資訊網</text:span><text:soft-page-break/><text:span text:style-name="T92">(</text:span><text:a xlink:href="http://www.archives.gov.tw)/" office:target-frame-name="_top" xlink:show="replace"><text:span text:style-name="T93">www.archives.gov.tw)</text:span><text:span text:style-name="T94">\</text:span></text:a><text:span text:style-name="T95">機關服務</text:span><text:span text:style-name="T96">\金檔獎暨金質獎\各屆菁英(項下)，歡迎大家點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09-16T08:52:00Z</meta:creation-date>
    <dc:date>2015-09-16T08:52:00Z</dc:date>
    <meta:print-date>2015-09-09T00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