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fo:line-height="0.1944in"/>
      <style:text-properties style:font-name-asian="標楷體"/>
    </style:style>
    <style:style style:name="P14" style:parent-style-name="內文" style:family="paragraph">
      <style:paragraph-properties fo:line-height="0.1944in"/>
      <style:text-properties style:font-name-asian="標楷體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Calibri" style:font-name-asian="標楷體" style:font-name-complex="Times New Roman"/>
    </style:style>
    <style:style style:name="P21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22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3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8pt" style:font-size-asian="18pt" style:font-size-complex="18pt"/>
    </style:style>
    <style:style style:name="P25" style:parent-style-name="內文" style:family="paragraph">
      <style:paragraph-properties style:snap-to-layout-grid="false" style:line-height-at-least="0.1666in"/>
      <style:text-properties style:font-name="Calibri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/text:span><text:span text:style-name="T6">國家發展</text:span><text:span text:style-name="T7">委員會</text:span><text:span text:style-name="T8"><text:s/></text:span><text:span text:style-name="T9">新聞稿</text:span></text:p>
      <text:p text:style-name="P10"/>
      <text:p text:style-name="P11"><text:span text:style-name="T12"><draw:frame draw:z-index="251659264" draw:id="id1" draw:style-name="a2" draw:name="文字方塊 1" text:anchor-type="paragraph" svg:x="3.47917in" svg:y="0.02778in" svg:width="3.08333in" svg:height="0.70625in" style:rel-width="scale" style:rel-height="scale"><draw:text-box><text:p text:style-name="P13">發布日期：104年9月2日</text:p><text:p text:style-name="P14">聯<text:s/>絡<text:s/>人：莊明芬副處長、陳英傑科長</text:p><text:p text:style-name="P15"><text:span text:style-name="T16">聯絡電話：</text:span><text:span text:style-name="T17">02-23165300#6802</text:span><text:span text:style-name="T18">、</text:span><text:span text:style-name="T19">#6840</text:span></text:p><text:p text:style-name="內文"/></draw:text-box><svg:title/><svg:desc/></draw:frame></text:span><text:span text:style-name="T20"><text:tab/></text:span></text:p>
      <text:p text:style-name="P21"/>
      <text:p text:style-name="P22"/>
      <text:p text:style-name="P23"/>
      <text:p text:style-name="P24">e化服務宅配新趨勢 民眾申辦服務一次到位</text:p>
      <text:p text:style-name="P25"/>
      <text:p text:style-name="P26">國家發展委員會自100年起配合電子化政府政策推動「e化服務宅配到家」計畫，利用網路便利性及應用行動資訊科技，於新北市新店區公所、彰化縣彰化市公所、花蓮縣玉里鎮公所及臺東縣東河鄉公所4個公所試辦行動資訊服務，至今將近4年，試辦單位已從4個縣市的4個公所成長至9個縣市54個單位，共計推動50項行動資訊服務，成果豐碩。</text:p>
      <text:p text:style-name="P27">國發會資訊管理處簡宏偉處長表示，e化服務宅配到家計畫為電子化政府重點推動政策，透過主動服務及作業流程的改造，大幅縮短作業時程及提升行政效率。以彰化市民申請低收入戶生活扶助為例，過去申辦時程約45天，透過跨機關整合及服務流程改善，申辦時程已大幅縮減為15天。而整體e化服務宅配到家計畫推動至104年7月，服務件數已達4萬5千餘件。展望未來，國發會仍將致力於推動政府服務流程改善及跨機關電子查驗，提供更主動、更便民的創新服務。</text:p>
      <text:p text:style-name="P28">本次「e化服務宅配到家觀摩會」於104年9月2日假新竹市政府舉辦，邀請各部會及地方政府分享行動服務推動經驗，如內政部移民署的行動服務車，提供偏遠地區新住民一站式<text:soft-page-break/>服務；戶政司今年也在全臺戶政事務所提供民眾到宅服務，另國發會輔導的臺東縣政府則以「智慧城市-當我們宅在e起」為主題榮獲第七屆政府服務品質獎。本次觀摩會的協辦單位新竹市政府，則結合業者創新推出「新竹市行動社福」，皆為地方政府開辦行動服務的示範亮點。</text:p>
      <text:p text:style-name="P29">新竹市政府103年加入衛生福利部在地行動計畫，在全市公所推動社福行動服務，透過串連民間固網業者的即時通訊服務，隨時掌握市政府最新社福資訊，並即時回報個案狀況與處理進度，有效解決並回應申辦過程中各種疑問。另外，市政府為了提供民眾更友善的便民服務環境，近來推動戶政事務所櫃檯週六上午及地政事務所下班預約延時服務，民眾亦可在便利超商取得地籍謄本資料，讓民眾享有多元、彈性的業務申辦環境。</text:p>
      <text:p text:style-name="P30">本次「e化服務宅配到家觀摩會」透過試辦機關經驗分享，讓與會來賓充分瞭解政府各部會e化服務宅配到家及行動服務相關內容，現場並以座談方式互動交流，激盪出更多可以提供e化服務宅配到家的創新構想，讓便民服務計畫進一步達到更多機關的參與和響應，營造一個行動便民的優質e化服務環境，帶給全民更貼心的服務與便利的生活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09-02T06:00:00Z</meta:creation-date>
    <dc:date>2015-09-02T06:00:00Z</dc:date>
    <meta:print-date>2014-04-29T01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