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王漢宗細圓體繁" svg:font-family="王漢宗細圓體繁" style:font-family-generic="roman" style:font-pitch="variable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91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2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5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9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5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9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2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58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6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二, 三, ...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4" style:parent-style-name="預設段落字型" style:family="text">
      <style:text-properties style:font-name="Times New Roman" style:font-name-asian="標楷體" style:font-name-complex="Times New Roman" fo:color="#000000"/>
    </style:style>
    <style:style style:name="P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center" fo:margin-top="0.125in" fo:line-height="0.3472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justify" fo:line-height="0.1944in" fo:text-indent="3.6666in"/>
      <style:text-properties style:font-name="Times New Roman" style:font-name-asian="標楷體" style:font-name-complex="Times New Roman" fo:color="#000000" style:font-size-complex="12pt"/>
    </style:style>
    <style:style style:name="P8" style:parent-style-name="內文" style:family="paragraph">
      <style:paragraph-properties fo:text-align="justify" fo:line-height="0.1944in" fo:text-indent="3.6666in"/>
      <style:text-properties style:font-name="Times New Roman" style:font-name-asian="標楷體" style:font-name-complex="Times New Roman" fo:color="#000000" style:font-size-complex="12pt"/>
    </style:style>
    <style:style style:name="P9" style:parent-style-name="內文" style:family="paragraph">
      <style:paragraph-properties fo:text-align="justify" fo:line-height="0.1944in" fo:text-indent="3.6666in"/>
      <style:text-properties style:font-name="Times New Roman" style:font-name-asian="標楷體" style:font-name-complex="Times New Roman" fo:color="#000000" style:font-size-complex="12pt"/>
    </style:style>
    <style:style style:name="P10" style:parent-style-name="內文" style:family="paragraph">
      <style:paragraph-properties style:snap-to-layout-grid="false" fo:text-align="center" fo:margin-top="0.125in" fo:line-height="0.3333in" fo:margin-left="0.8631in" fo:text-indent="-0.863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letter-spacing="-0.0027in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justify" fo:margin-top="0.125in" fo:line-height="0.3333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8" style:parent-style-name="內文" style:family="paragraph">
      <style:paragraph-properties fo:widows="2" fo:orphans="2" style:snap-to-layout-grid="false" fo:text-align="justify" fo:margin-top="0.125in" fo:line-height="0.3333in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6" style:parent-style-name="內文" style:family="paragraph">
      <style:paragraph-properties fo:widows="2" fo:orphans="2" style:snap-to-layout-grid="false" fo:text-align="justify" fo:margin-top="0.125in" fo:line-height="0.3333in" fo:text-indent="0.4444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7" style:parent-style-name="內文" style:family="paragraph">
      <style:paragraph-properties style:snap-to-layout-grid="false" fo:margin-top="0.125in" fo:line-height="0.3333in" fo:text-indent="0.4444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8" style:parent-style-name="內文" style:family="paragraph">
      <style:paragraph-properties style:snap-to-layout-grid="false" fo:margin-top="0.125in" fo:line-height="0.3333in" fo:text-indent="0.4444in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0.3333in" fo:margin-left="0.2222in" fo:text-indent="-0.2222in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3333in" fo:margin-left="0.2222in" fo:text-indent="-0.2222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13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125" style:parent-style-name="內文" style:family="paragraph">
      <style:paragraph-properties style:snap-to-layout-grid="false" fo:line-height="0.3333in" fo:margin-left="0.2222in" fo:text-indent="-0.2222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139" style:parent-style-name="內文" style:family="paragraph">
      <style:paragraph-properties style:snap-to-layout-grid="false" fo:line-height="0.3333in" fo:margin-left="0.2222in" fo:text-indent="-0.2222in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140" style:parent-style-name="內文" style:family="paragraph">
      <style:paragraph-properties style:snap-to-layout-grid="false" fo:margin-top="0.125in" fo:line-height="0.3333in" fo:text-indent="0.4444in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66" style:parent-style-name="清單段落" style:list-style-name="LFO9" style:family="paragraph">
      <style:paragraph-properties fo:widows="2" fo:orphans="2" style:snap-to-layout-grid="false" fo:line-height="0.3333in" fo:margin-left="0.5in">
        <style:tab-stops/>
      </style:paragraph-properties>
    </style:style>
    <style:style style:name="T167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/>
    </style:style>
    <style:style style:name="T1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/>
    </style:style>
    <style:style style:name="T1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81" style:parent-style-name="清單段落" style:list-style-name="LFO9" style:family="paragraph">
      <style:paragraph-properties fo:widows="2" fo:orphans="2" style:snap-to-layout-grid="false" fo:line-height="0.3333in" fo:margin-left="0.5in">
        <style:tab-stops/>
      </style:paragraph-properties>
    </style:style>
    <style:style style:name="T182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/>
    </style:style>
    <style:style style:name="T1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93" style:parent-style-name="清單段落" style:list-style-name="LFO9" style:family="paragraph">
      <style:paragraph-properties fo:widows="2" fo:orphans="2" style:snap-to-layout-grid="false" fo:line-height="0.3333in" fo:margin-left="0.5in">
        <style:tab-stops/>
      </style:paragraph-properties>
    </style:style>
    <style:style style:name="T194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/>
    </style:style>
    <style:style style:name="T195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/>
    </style:style>
    <style:style style:name="T196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/>
    </style:style>
    <style:style style:name="T1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/>
    </style:style>
    <style:style style:name="T200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/>
    </style:style>
    <style:style style:name="T201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/>
    </style:style>
    <style:style style:name="T202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/>
    </style:style>
    <style:style style:name="T203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/>
    </style:style>
    <style:style style:name="T20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05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/>
    </style:style>
    <style:style style:name="P206" style:parent-style-name="內文" style:family="paragraph">
      <style:paragraph-properties fo:widows="2" fo:orphans="2" style:snap-to-layout-grid="false" fo:line-height="0.3333in"/>
      <style:text-properties style:font-name-asian="標楷體" style:font-weight-complex="bold" fo:color="#000000" style:letter-kerning="false" fo:font-size="16pt" style:font-size-asian="16pt" style:font-size-complex="16pt"/>
    </style:style>
    <style:style style:name="P207" style:parent-style-name="內文" style:family="paragraph">
      <style:paragraph-properties fo:widows="2" fo:orphans="2" style:snap-to-layout-grid="false" fo:line-height="0.3333in"/>
      <style:text-properties style:font-name-asian="標楷體" style:font-weight-complex="bold" fo:color="#000000" style:letter-kerning="false" fo:font-size="16pt" style:font-size-asian="16pt" style:font-size-complex="16pt"/>
    </style:style>
    <style:style style:name="P208" style:parent-style-name="內文" style:family="paragraph">
      <style:paragraph-properties fo:widows="2" fo:orphans="2" style:snap-to-layout-grid="false" fo:line-height="0.3333in"/>
      <style:text-properties style:font-name-asian="標楷體" style:font-weight-complex="bold" fo:color="#000000" style:letter-kerning="false" fo:font-size="16pt" style:font-size-asian="16pt" style:font-size-complex="16pt"/>
    </style:style>
    <style:style style:name="P209" style:parent-style-name="內文" style:family="paragraph">
      <style:paragraph-properties fo:widows="2" fo:orphans="2" style:snap-to-layout-grid="false" fo:line-height="0.3333in"/>
      <style:text-properties style:font-name-asian="標楷體" style:font-weight-complex="bold" fo:color="#000000" style:letter-kerning="false" fo:font-size="16pt" style:font-size-asian="16pt" style:font-size-complex="16pt"/>
    </style:style>
    <style:style style:name="P210" style:parent-style-name="內文" style:family="paragraph">
      <style:paragraph-properties fo:widows="2" fo:orphans="2" style:snap-to-layout-grid="false" fo:line-height="0.3333in"/>
      <style:text-properties style:font-name-asian="標楷體" style:font-weight-complex="bold" fo:color="#000000" style:letter-kerning="false" fo:font-size="16pt" style:font-size-asian="16pt" style:font-size-complex="16pt"/>
    </style:style>
    <style:style style:name="P211" style:parent-style-name="內文" style:family="paragraph">
      <style:paragraph-properties fo:widows="2" fo:orphans="2" style:snap-to-layout-grid="false" fo:line-height="0.3333in"/>
      <style:text-properties style:font-name-asian="標楷體" style:font-weight-complex="bold" fo:color="#000000" style:letter-kerning="false" fo:font-size="16pt" style:font-size-asian="16pt" style:font-size-complex="16pt"/>
    </style:style>
    <style:style style:name="P212" style:parent-style-name="內文" style:family="paragraph">
      <style:paragraph-properties fo:widows="2" fo:orphans="2" style:snap-to-layout-grid="false" fo:line-height="0.3333in"/>
      <style:text-properties style:font-name-asian="標楷體" style:font-weight-complex="bold" fo:color="#000000" style:letter-kerning="false" fo:font-size="16pt" style:font-size-asian="16pt" style:font-size-complex="16pt"/>
    </style:style>
    <style:style style:name="P213" style:parent-style-name="內文" style:family="paragraph">
      <style:paragraph-properties fo:widows="2" fo:orphans="2" style:snap-to-layout-grid="false" fo:line-height="0.3333in"/>
      <style:text-properties style:font-name-asian="標楷體" style:font-weight-complex="bold" fo:color="#000000" style:letter-kerning="false" fo:font-size="16pt" style:font-size-asian="16pt" style:font-size-complex="16pt"/>
    </style:style>
    <style:style style:name="P214" style:parent-style-name="內文" style:family="paragraph">
      <style:paragraph-properties fo:widows="2" fo:orphans="2" style:snap-to-layout-grid="false" fo:line-height="0.3333in"/>
      <style:text-properties style:font-name-asian="標楷體" style:font-weight-complex="bold" fo:color="#000000" style:letter-kerning="false" fo:font-size="16pt" style:font-size-asian="16pt" style:font-size-complex="16pt"/>
    </style:style>
    <style:style style:name="P215" style:parent-style-name="內文" style:family="paragraph">
      <style:paragraph-properties fo:widows="2" fo:orphans="2" style:snap-to-layout-grid="false" fo:line-height="0.3333in"/>
      <style:text-properties style:font-name-asian="標楷體" style:font-weight-complex="bold" fo:color="#000000" style:letter-kerning="false" fo:font-size="16pt" style:font-size-asian="16pt" style:font-size-complex="16pt"/>
    </style:style>
    <style:style style:name="P216" style:parent-style-name="內文" style:family="paragraph">
      <style:paragraph-properties fo:widows="2" fo:orphans="2" style:snap-to-layout-grid="false" fo:line-height="0.3333in"/>
      <style:text-properties style:font-name-asian="標楷體" style:font-weight-complex="bold" fo:color="#000000" style:letter-kerning="false" fo:font-size="16pt" style:font-size-asian="16pt" style:font-size-complex="16pt"/>
    </style:style>
    <style:style style:name="P217" style:parent-style-name="內文" style:family="paragraph">
      <style:paragraph-properties fo:widows="2" fo:orphans="2" style:snap-to-layout-grid="false" fo:line-height="0.3333in"/>
      <style:text-properties style:font-name-asian="標楷體" style:font-weight-complex="bold" fo:color="#000000" style:letter-kerning="false" fo:font-size="16pt" style:font-size-asian="16pt" style:font-size-complex="16pt"/>
    </style:style>
    <style:style style:name="P218" style:parent-style-name="內文" style:family="paragraph">
      <style:paragraph-properties fo:widows="2" fo:orphans="2" style:snap-to-layout-grid="false" fo:line-height="0.3333in"/>
      <style:text-properties style:font-name-asian="標楷體" style:font-weight-complex="bold" fo:color="#000000" style:letter-kerning="false" fo:font-size="16pt" style:font-size-asian="16pt" style:font-size-complex="16pt"/>
    </style:style>
    <style:style style:name="P219" style:parent-style-name="內文" style:family="paragraph">
      <style:paragraph-properties fo:widows="2" fo:orphans="2" style:snap-to-layout-grid="false" fo:line-height="0.3333in"/>
      <style:text-properties style:font-name-asian="標楷體" style:font-weight-complex="bold" fo:color="#000000" style:letter-kerning="false" fo:font-size="16pt" style:font-size-asian="16pt" style:font-size-complex="16pt"/>
    </style:style>
    <style:style style:name="P220" style:parent-style-name="內文" style:family="paragraph">
      <style:paragraph-properties fo:widows="2" fo:orphans="2" style:snap-to-layout-grid="false" fo:line-height="0.3333in"/>
      <style:text-properties style:font-name-asian="標楷體" style:font-weight-complex="bold" fo:color="#000000" style:letter-kerning="false" fo:font-size="16pt" style:font-size-asian="16pt" style:font-size-complex="16pt"/>
    </style:style>
    <style:style style:name="P221" style:parent-style-name="內文" style:family="paragraph">
      <style:paragraph-properties fo:widows="2" fo:orphans="2" style:snap-to-layout-grid="false" fo:line-height="0.3333in"/>
      <style:text-properties style:font-name-asian="標楷體" style:font-weight-complex="bold" fo:color="#000000" style:letter-kerning="false" fo:font-size="16pt" style:font-size-asian="16pt" style:font-size-complex="16pt"/>
    </style:style>
    <style:style style:name="P222" style:parent-style-name="內文" style:family="paragraph">
      <style:paragraph-properties fo:widows="2" fo:orphans="2" style:snap-to-layout-grid="false" fo:line-height="0.3333in"/>
      <style:text-properties style:font-name-asian="標楷體" style:font-weight-complex="bold" fo:color="#000000" style:letter-kerning="false" fo:font-size="16pt" style:font-size-asian="16pt" style:font-size-complex="16pt"/>
    </style:style>
    <style:style style:name="P223" style:parent-style-name="內文" style:family="paragraph">
      <style:paragraph-properties fo:widows="2" fo:orphans="2" style:snap-to-layout-grid="false" fo:line-height="0.3333in"/>
      <style:text-properties style:font-name-asian="標楷體" style:font-weight-complex="bold" fo:color="#000000" style:letter-kerning="false" fo:font-size="16pt" style:font-size-asian="16pt" style:font-size-complex="16pt"/>
    </style:style>
    <style:style style:name="P224" style:parent-style-name="內文" style:family="paragraph">
      <style:paragraph-properties fo:widows="2" fo:orphans="2" style:snap-to-layout-grid="false" fo:line-height="0.3333in"/>
      <style:text-properties style:font-name-asian="標楷體" style:font-weight-complex="bold" fo:color="#000000" style:letter-kerning="false" fo:font-size="16pt" style:font-size-asian="16pt" style:font-size-complex="16pt"/>
    </style:style>
    <style:style style:name="P225" style:parent-style-name="內文" style:family="paragraph">
      <style:paragraph-properties style:snap-to-layout-grid="false" fo:text-align="justify" fo:margin-top="0.125in" fo:line-height="0.3333in" fo:margin-left="0.5701in" fo:text-indent="-0.4868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13i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13i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231" style:family="table-column">
      <style:table-column-properties style:column-width="0.5673in"/>
    </style:style>
    <style:style style:name="TableColumn232" style:family="table-column">
      <style:table-column-properties style:column-width="1.3784in"/>
    </style:style>
    <style:style style:name="TableColumn233" style:family="table-column">
      <style:table-column-properties style:column-width="2.559in"/>
    </style:style>
    <style:style style:name="TableColumn234" style:family="table-column">
      <style:table-column-properties style:column-width="2.3625in"/>
    </style:style>
    <style:style style:name="Table230" style:family="table">
      <style:table-properties style:width="6.8673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清單段落" style:list-style-name="LFO6" style:family="paragraph">
      <style:paragraph-properties style:snap-to-layout-grid="false" fo:margin-left="0.1638in" fo:text-indent="-0.1402in">
        <style:tab-stops/>
      </style:paragraph-properties>
      <style:text-properties style:font-name-asian="標楷體" fo:color="#000000"/>
    </style:style>
    <style:style style:name="P255" style:parent-style-name="清單段落" style:list-style-name="LFO6" style:family="paragraph">
      <style:paragraph-properties style:snap-to-layout-grid="false" fo:margin-left="0.1638in" fo:text-indent="-0.1402in">
        <style:tab-stops/>
      </style:paragraph-properties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 fo:letter-spacing="-0.0013in"/>
    </style:style>
    <style:style style:name="T258" style:parent-style-name="預設段落字型" style:family="text">
      <style:text-properties style:font-name-asian="標楷體"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清單段落" style:list-style-name="LFO7" style:family="paragraph">
      <style:paragraph-properties style:snap-to-layout-grid="false" fo:margin-left="0.1638in" fo:text-indent="-0.1402in">
        <style:tab-stops/>
      </style:paragraph-properties>
      <style:text-properties style:font-name-asian="標楷體" fo:color="#000000"/>
    </style:style>
    <style:style style:name="P282" style:parent-style-name="清單段落" style:list-style-name="LFO7" style:family="paragraph">
      <style:paragraph-properties style:snap-to-layout-grid="false" fo:margin-left="0.1611in" fo:text-indent="-0.1375in">
        <style:tab-stops/>
      </style:paragraph-properties>
    </style:style>
    <style:style style:name="T283" style:parent-style-name="預設段落字型" style:family="text">
      <style:text-properties style:font-name-asian="標楷體" fo:color="#000000" fo:letter-spacing="-0.0013in"/>
    </style:style>
    <style:style style:name="T284" style:parent-style-name="預設段落字型" style:family="text">
      <style:text-properties style:font-name-asian="標楷體" fo:color="#000000" fo:letter-spacing="-0.0013in"/>
    </style:style>
    <style:style style:name="T285" style:parent-style-name="預設段落字型" style:family="text">
      <style:text-properties style:font-name-asian="標楷體" fo:color="#000000" fo:letter-spacing="-0.0013in"/>
    </style:style>
    <style:style style:name="T286" style:parent-style-name="預設段落字型" style:family="text">
      <style:text-properties style:font-name-asian="標楷體" fo:color="#000000" fo:letter-spacing="-0.0013in"/>
    </style:style>
    <style:style style:name="T287" style:parent-style-name="預設段落字型" style:family="text">
      <style:text-properties style:font-name-asian="標楷體" fo:color="#000000" fo:letter-spacing="-0.0013in"/>
    </style:style>
    <style:style style:name="T288" style:parent-style-name="預設段落字型" style:family="text">
      <style:text-properties style:font-name-asian="標楷體" fo:color="#000000" fo:letter-spacing="-0.0013in"/>
    </style:style>
    <style:style style:name="T289" style:parent-style-name="預設段落字型" style:family="text">
      <style:text-properties style:font-name-asian="標楷體" fo:color="#000000" fo:letter-spacing="-0.0013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清單段落" style:list-style-name="LFO7" style:family="paragraph">
      <style:paragraph-properties style:snap-to-layout-grid="false" fo:margin-left="0.1611in" fo:text-indent="-0.1375in">
        <style:tab-stops/>
      </style:paragraph-properties>
    </style:style>
    <style:style style:name="T308" style:parent-style-name="預設段落字型" style:family="text">
      <style:text-properties style:font-name-asian="標楷體" fo:color="#000000" fo:letter-spacing="-0.0013in"/>
    </style:style>
    <style:style style:name="P309" style:parent-style-name="清單段落" style:list-style-name="LFO7" style:family="paragraph">
      <style:paragraph-properties style:snap-to-layout-grid="false" fo:margin-left="0.1611in" fo:text-indent="-0.1375in">
        <style:tab-stops/>
      </style:paragraph-properties>
      <style:text-properties style:font-name-asian="標楷體" fo:color="#000000" fo:letter-spacing="-0.0013in"/>
    </style:style>
    <style:style style:name="P310" style:parent-style-name="清單段落" style:list-style-name="LFO7" style:family="paragraph">
      <style:paragraph-properties style:snap-to-layout-grid="false" fo:margin-left="0.1611in" fo:text-indent="-0.1375in">
        <style:tab-stops/>
      </style:paragraph-properties>
    </style:style>
    <style:style style:name="T311" style:parent-style-name="預設段落字型" style:family="text">
      <style:text-properties style:font-name-asian="標楷體" fo:color="#000000" fo:letter-spacing="-0.0013in"/>
    </style:style>
    <style:style style:name="T312" style:parent-style-name="預設段落字型" style:family="text">
      <style:text-properties style:font-name-asian="標楷體" fo:color="#000000" fo:letter-spacing="-0.0013in"/>
    </style:style>
    <style:style style:name="T313" style:parent-style-name="預設段落字型" style:family="text">
      <style:text-properties style:font-name-asian="標楷體" fo:color="#000000" fo:letter-spacing="-0.0013in"/>
    </style:style>
    <style:style style:name="T314" style:parent-style-name="預設段落字型" style:family="text">
      <style:text-properties style:font-name-asian="標楷體" fo:color="#000000" fo:letter-spacing="-0.0013in"/>
    </style:style>
    <style:style style:name="T315" style:parent-style-name="預設段落字型" style:family="text">
      <style:text-properties style:font-name-asian="標楷體" fo:color="#000000" fo:letter-spacing="-0.0013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清單段落" style:list-style-name="LFO7" style:family="paragraph">
      <style:paragraph-properties style:snap-to-layout-grid="false" fo:margin-left="0.1611in" fo:text-indent="-0.1375in">
        <style:tab-stops/>
      </style:paragraph-properties>
      <style:text-properties style:font-name-asian="標楷體" fo:color="#000000" fo:letter-spacing="-0.0013in"/>
    </style:style>
    <style:style style:name="P332" style:parent-style-name="清單段落" style:list-style-name="LFO7" style:family="paragraph">
      <style:paragraph-properties style:snap-to-layout-grid="false" fo:margin-left="0.1611in" fo:text-indent="-0.1375in">
        <style:tab-stops/>
      </style:paragraph-properties>
      <style:text-properties style:font-name-asian="標楷體" fo:color="#000000" fo:letter-spacing="-0.0013in"/>
    </style:style>
    <style:style style:name="P333" style:parent-style-name="清單段落" style:list-style-name="LFO7" style:family="paragraph">
      <style:paragraph-properties style:snap-to-layout-grid="false" fo:margin-left="0.1611in" fo:text-indent="-0.1375in">
        <style:tab-stops/>
      </style:paragraph-properties>
    </style:style>
    <style:style style:name="T334" style:parent-style-name="預設段落字型" style:family="text">
      <style:text-properties style:font-name-asian="標楷體" fo:color="#000000" fo:letter-spacing="-0.0013in"/>
    </style:style>
    <style:style style:name="T335" style:parent-style-name="預設段落字型" style:family="text">
      <style:text-properties style:font-name-asian="標楷體" fo:color="#000000" fo:letter-spacing="-0.0013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 style:text-underline-type="single" style:text-underline-style="solid" style:text-underline-width="auto" style:text-underline-mode="continuous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清單段落" style:list-style-name="LFO7" style:family="paragraph">
      <style:paragraph-properties style:snap-to-layout-grid="false" fo:margin-left="0.1611in" fo:text-indent="-0.1375in">
        <style:tab-stops/>
      </style:paragraph-properties>
      <style:text-properties style:font-name-asian="標楷體" fo:color="#000000" fo:letter-spacing="-0.0013in"/>
    </style:style>
    <style:style style:name="P353" style:parent-style-name="清單段落" style:family="paragraph">
      <style:paragraph-properties fo:keep-with-next="always" style:snap-to-layout-grid="false" fo:margin-left="0.3722in" fo:text-indent="-0.1638in">
        <style:tab-stops/>
      </style:paragraph-properties>
      <style:text-properties style:font-name-asian="標楷體" fo:color="#000000" fo:letter-spacing="-0.0013in"/>
    </style:style>
    <style:style style:name="P354" style:parent-style-name="清單段落" style:family="paragraph">
      <style:paragraph-properties fo:keep-with-next="always" style:snap-to-layout-grid="false" fo:margin-left="0.3722in" fo:text-indent="-0.1638in">
        <style:tab-stops/>
      </style:paragraph-properties>
      <style:text-properties style:font-name-asian="標楷體" fo:color="#000000" fo:letter-spacing="-0.0013in"/>
    </style:style>
    <style:style style:name="P355" style:parent-style-name="清單段落" style:family="paragraph">
      <style:paragraph-properties fo:keep-with-next="always" style:snap-to-layout-grid="false" fo:margin-left="0.3722in" fo:text-indent="-0.1638in">
        <style:tab-stops/>
      </style:paragraph-properties>
      <style:text-properties style:font-name-asian="標楷體" fo:color="#000000" fo:letter-spacing="-0.0013in"/>
    </style:style>
    <style:style style:name="P356" style:parent-style-name="清單段落" style:list-style-name="LFO7" style:family="paragraph">
      <style:paragraph-properties style:snap-to-layout-grid="false" fo:margin-left="0.1611in" fo:text-indent="-0.1375in">
        <style:tab-stops/>
      </style:paragraph-properties>
    </style:style>
    <style:style style:name="T357" style:parent-style-name="預設段落字型" style:family="text">
      <style:text-properties style:font-name-asian="標楷體" fo:color="#000000" fo:letter-spacing="-0.0013in"/>
    </style:style>
    <style:style style:name="T358" style:parent-style-name="預設段落字型" style:family="text">
      <style:text-properties style:font-name-asian="標楷體" fo:color="#000000" fo:letter-spacing="-0.0013in"/>
    </style:style>
    <style:style style:name="T359" style:parent-style-name="預設段落字型" style:family="text">
      <style:text-properties style:font-name-asian="標楷體" fo:color="#000000" fo:letter-spacing="-0.0013in"/>
    </style:style>
    <style:style style:name="T360" style:parent-style-name="預設段落字型" style:family="text">
      <style:text-properties style:font-name-asian="標楷體" fo:color="#000000" fo:letter-spacing="-0.0013in"/>
    </style:style>
    <style:style style:name="T361" style:parent-style-name="預設段落字型" style:family="text">
      <style:text-properties style:font-name-asian="標楷體" fo:color="#000000" fo:letter-spacing="-0.0013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73" style:parent-style-name="內文" style:family="paragraph">
      <style:paragraph-properties style:snap-to-layout-grid="false" fo:text-align="justify" fo:margin-top="0.125in" fo:line-height="0.347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/>
      <text:p text:style-name="P7">發布日期：104年9月10日</text:p>
      <text:p text:style-name="P8">聯<text:s/>絡<text:s/>人：張惠娟、黃仿玉</text:p>
      <text:p text:style-name="P9">聯絡電話：2316-5910、2316-5875</text:p>
      <text:p text:style-name="P10">國發會杜主委率團出席2015年APEC第二屆結構改革部長會議</text:p>
      <text:p text:style-name="P11"><text:span text:style-name="T12"><text:s text:c="4"/></text:span><text:span text:style-name="T13">國發會杜主</text:span><text:span text:style-name="T14">任</text:span><text:span text:style-name="T15">委</text:span><text:span text:style-name="T16">員</text:span><text:span text:style-name="T17">紫軍</text:span><text:span text:style-name="T18">率</text:span><text:span text:style-name="T19">國發會、外交部、及公平會等機關代表一行</text:span><text:span text:style-name="T20">8</text:span><text:span text:style-name="T21">人，赴菲律賓宿霧參加</text:span><text:span text:style-name="T22">APEC</text:span><text:span text:style-name="T23">於今</text:span><text:span text:style-name="T24">(2015)</text:span><text:span text:style-name="T25">年</text:span><text:span text:style-name="T26">9</text:span><text:span text:style-name="T27">月</text:span><text:span text:style-name="T28">7-8</text:span><text:span text:style-name="T29">日召開</text:span><text:span text:style-name="T30">之</text:span><text:span text:style-name="T31">第二屆結構改革部長會議</text:span><text:span text:style-name="T32">(</text:span><text:span text:style-name="T33">Structural</text:span><text:span text:style-name="T34"><text:s/></text:span><text:span text:style-name="T35">Reform</text:span><text:span text:style-name="T36"><text:s/></text:span><text:span text:style-name="T37">Ministerial Meeting,<text:s/></text:span><text:span text:style-name="T38">SRMM)</text:span><text:span text:style-name="T39">。</text:span><text:span text:style-name="T40">會議期間</text:span><text:span text:style-name="T41">杜主委</text:span><text:span text:style-name="T42">積極</text:span><text:span text:style-name="T43">參與大會議題討論，</text:span><text:span text:style-name="T44">於包容性成長、創新、政策工具、以及結構改革未來方向</text:span><text:span text:style-name="T45">4</text:span><text:span text:style-name="T46">個場次發言，</text:span><text:span text:style-name="T47">分享我國推動結構改革經驗外</text:span><text:span text:style-name="T48">，</text:span><text:span text:style-name="T49">並承諾將協助會員體進行能力建構，深獲</text:span><text:span text:style-name="T50">大會</text:span><text:span text:style-name="T51">主席及各會員體肯定</text:span><text:span text:style-name="T52">；</text:span><text:span text:style-name="T53">杜主委</text:span><text:span text:style-name="T54">並</text:span><text:span text:style-name="T55">於</text:span><text:span text:style-name="T56">會議</text:span><text:span text:style-name="T57">空檔</text:span><text:span text:style-name="T58">安排</text:span><text:span text:style-name="T59">與美國、紐西蘭及日本等會員體</text:span><text:span text:style-name="T60">SRMM</text:span><text:span text:style-name="T61">代表團團長進行雙邊會談，</text:span><text:span text:style-name="T62">會議</text:span><text:span text:style-name="T63">過程順利</text:span><text:span text:style-name="T64">，</text:span><text:span text:style-name="T65">圓滿</text:span><text:span text:style-name="T66">達成任務</text:span><text:span text:style-name="T67">。</text:span></text:p>
      <text:p text:style-name="P68"><text:span text:style-name="T69"><text:s text:c="4"/></text:span><text:span text:style-name="T70">結構改革泛指各國推動</text:span><text:span text:style-name="T71">的</text:span><text:span text:style-name="T72">境內政策制度架構與法令規章變革</text:span><text:span text:style-name="T73">，</text:span><text:span text:style-name="T74">為</text:span><text:span text:style-name="T75">APEC</text:span><text:span text:style-name="T76">近年重點工作之一</text:span><text:span text:style-name="T77">。</text:span><text:span text:style-name="T78">2008</text:span><text:span text:style-name="T79">年</text:span><text:span text:style-name="T80">APEC</text:span><text:span text:style-name="T81">首次召開結構改革部長級會議，</text:span><text:span text:style-name="T82">2010</text:span><text:span text:style-name="T83">年開始執行</text:span><text:span text:style-name="T84">APEC<text:s/></text:span><text:span text:style-name="T85">結構改革新策略</text:span><text:span text:style-name="T86">(ANSSR)</text:span><text:span text:style-name="T87">。為持續加注結構改革推展</text:span><text:span text:style-name="T88">的</text:span><text:span text:style-name="T89">動能，</text:span><text:span text:style-name="T90">爰</text:span><text:span text:style-name="T91">APEC</text:span><text:span text:style-name="T92">於今年</text:span><text:span text:style-name="T93">再次</text:span><text:span text:style-name="T94">舉辦</text:span><text:span text:style-name="T95">結構改革部長會議。</text:span></text:p>
      <text:p text:style-name="P96">APEC經濟委員會(EC)是負責籌備此次<text:s/>SRMM的論壇，國發會於出席9月2-3日今年EC第2次會議時發言主張，由於結構改革係長期持續性的工作，對於部份會員體主張每2年召開部長會議的倡議，我方建議APEC應以2018年召開高階結構改革官員會議，2020年再召開部長會議，以持續為APEC下一階段結構改革工作注入高階層的政治支持，並有效檢核其執行成效，此意見並獲EC大會採納。</text:p>
      <text:soft-page-break/>
      <text:p text:style-name="P97">今年SRMM<text:s/>涵蓋5大議題，包括：結構改革與包容成長、結構改革與創新、結構改革與服務業、結構改革政策工具，以及結構改革的新方向等(詳如表一)。我方則參與「結構改革與創新」以及「結構改革政策工具」兩議題討論文件的偕同撰擬工作。</text:p>
      <text:p text:style-name="P98"><text:span text:style-name="T99">杜主</text:span><text:span text:style-name="T100">委</text:span><text:span text:style-name="T101">於會中之</text:span><text:span text:style-name="T102">發言</text:span><text:span text:style-name="T103">重點</text:span><text:span text:style-name="T104">涵蓋</text:span><text:span text:style-name="T105">：</text:span><text:span text:style-name="T106">包容性成長、創新、政策工具、以及結構改革未來方向</text:span><text:span text:style-name="T107">4</text:span><text:span text:style-name="T108">大議題</text:span><text:span text:style-name="T109">。</text:span></text:p>
      <text:p text:style-name="P110">─包容性成長涵蓋議題面向廣泛，需有創新的思維，大膽的行動才能實現；基此，部長們應指示將改善靭性(resilience)、移動性(mobility)及多樣性(diversity)的結構改革列為未來努力重點。</text:p>
      <text:p text:style-name="P111"><text:span text:style-name="T112">─</text:span><text:span text:style-name="T113">創新是經濟成長與廠商生產力提升的關鍵，政府應藉由良好政策排除阻礙創</text:span><text:span text:style-name="T114">新的結構性障礙，</text:span><text:span text:style-name="T115">而</text:span><text:span text:style-name="T116">促進培育創新創業的</text:span><text:span text:style-name="T117">法規</text:span><text:span text:style-name="T118">革新，特別能激</text:span><text:span text:style-name="T119">勵</text:span><text:span text:style-name="T120">微</text:span><text:span text:style-name="T121">中</text:span><text:span text:style-name="T122">小型企業</text:span><text:span text:style-name="T123">(MSMEs)</text:span><text:span text:style-name="T124">的創新發展，促進青年就業。</text:span></text:p>
      <text:p text:style-name="P125"><text:span text:style-name="T126">─</text:span><text:span text:style-name="T127">為強化公眾諮詢機制，促使社會大眾參與政策發展，實踐開放政府理念，</text:span><text:span text:style-name="T128">我方</text:span><text:span text:style-name="T129">已</text:span><text:span text:style-name="T130">於</text:span><text:span text:style-name="T131">2015</text:span><text:span text:style-name="T132">年</text:span><text:span text:style-name="T133">2</text:span><text:span text:style-name="T134">月推出「公共政策網路參與平台」</text:span><text:span text:style-name="T135">(</text:span><text:a xlink:href="http://join.gov.tw/" office:target-frame-name="_top" xlink:show="replace"><text:span text:style-name="T136">http://join.gov.tw/</text:span></text:a><text:span text:style-name="T137">)</text:span><text:span text:style-name="T138">。</text:span></text:p>
      <text:p text:style-name="P139">─我方呼應同意採納APEC下一階段結構改革計畫「Renewed APEC Agenda on Structure Reform (RAASR)」(2016-2020)，並執行下階段APEC經商便利度(EoDB)行動方案(2016-2018)。在能力建構方面，我方樂於協助APEC會員體，並分享如何利用EoDB來改善經商環境。</text:p>
      <text:p text:style-name="P140"><text:span text:style-name="T141">本次</text:span><text:span text:style-name="T142">SRMM</text:span><text:span text:style-name="T143">會議由菲律賓國家經濟暨發展總署長</text:span><text:span text:style-name="T144">Mr. Arsenio M. Balisacan</text:span><text:span text:style-name="T145">主持，</text:span><text:span text:style-name="T146">與會</text:span><text:span text:style-name="T147">者</text:span><text:span text:style-name="T148">包括</text:span><text:span text:style-name="T149">APEC 21</text:span><text:span text:style-name="T150">個會員體部長級代表</text:span><text:span text:style-name="T151">團</text:span><text:span text:style-name="T152">，以及其他國際組織，如</text:span><text:span text:style-name="T153">OECD</text:span><text:span text:style-name="T154">、世界銀行、亞洲開發銀行、</text:span><text:span text:style-name="T155">ABAC</text:span><text:span text:style-name="T156">、及</text:span><text:span text:style-name="T157">PECC</text:span><text:span text:style-name="T158">等代表。</text:span><text:span text:style-name="T159">本屆會議亦發布部長聲明，內容包含部長們對於</text:span><text:span text:style-name="T160">本次</text:span><text:span text:style-name="T161">會議</text:span><text:span text:style-name="T162">5</text:span><text:span text:style-name="T163">項議題的共識，並對</text:span><text:span text:style-name="T164">APEC</text:span><text:span text:style-name="T165">未來結構改革工作制定重要檢核時程如下：</text:span></text:p>
      <text:list text:style-name="LFO9" text:continue-numbering="true">
        <text:list-item>
          <text:p text:style-name="P166"><text:span text:style-name="T167">同意採納</text:span><text:span text:style-name="T168">「</text:span><text:span text:style-name="T169">Renewed APEC Agenda on Structure Reform (RAASR) 2016-2020</text:span><text:span text:style-name="T170">」之</text:span><text:span text:style-name="T171">3</text:span><text:span text:style-name="T172">大議題支柱</text:span><text:span text:style-name="T173">，同時強化與私部門的諮詢及合作</text:span><text:span text:style-name="T174">。並執行下階段「</text:span><text:span text:style-name="T175">APEC</text:span><text:span text:style-name="T176">經商便利度</text:span><text:span text:style-name="T177">(EoDB)</text:span><text:span text:style-name="T178">行動方案</text:span><text:span text:style-name="T179">(2016-2018)</text:span><text:span text:style-name="T180">」。</text:span></text:p>
        </text:list-item>
        <text:list-item>
          <text:p text:style-name="P181"><text:span text:style-name="T182">同意於</text:span><text:span text:style-name="T183">2018</text:span><text:span text:style-name="T184">年召開結構改革高階官員會議，以進行</text:span><text:span text:style-name="T185">RAASR (2016-2020)</text:span><text:span text:style-name="T186">期中盤點；並於</text:span><text:span text:style-name="T187">2020</text:span><text:span text:style-name="T188">年召開第</text:span><text:span text:style-name="T189">3</text:span><text:span text:style-name="T190">屆結構改革部長會議，以進行</text:span><text:span text:style-name="T191">RAASR (2016-2020)</text:span><text:span text:style-name="T192">期末總盤點。</text:span></text:p>
        </text:list-item>
        <text:list-item>
          <text:p text:style-name="P193"><text:span text:style-name="T194">指示經濟委員會</text:span><text:span text:style-name="T195">(EC)</text:span><text:span text:style-name="T196">完成研擬</text:span><text:span text:style-name="T197">RAASR (2016-2020)</text:span><text:span text:style-name="T198">提案內容</text:span><text:span text:style-name="T199">，並與</text:span><text:span text:style-name="T200">APEC</text:span><text:span text:style-name="T201">政策支援小組</text:span><text:span text:style-name="T202">(PSU)</text:span><text:span text:style-name="T203">合作發展衡量</text:span><text:span text:style-name="T204">結構改革</text:span><text:span text:style-name="T205">進展之可行指標。</text:span></text:p>
        </text:list-item>
      </text:list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pan text:style-name="T226">表一：</text:span><text:span text:style-name="T227">今年</text:span><text:span text:style-name="T228">SRMM 2</text:span><text:span text:style-name="T229">之議題面向以及各面向討論文件之會員體撰擬分工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<text:span text:style-name="T240">議題</text:span><text:span text:style-name="T241">面向</text:span></text:p>
          </table:table-cell>
          <table:table-cell table:style-name="TableCell242">
            <text:p text:style-name="P243">內涵概要</text:p>
          </table:table-cell>
          <table:table-cell table:style-name="TableCell244">
            <text:p text:style-name="P245">協同撰擬會員體</text:p>
          </table:table-cell>
        </table:table-row>
        <table:table-row table:style-name="TableRow246">
          <table:table-cell table:style-name="TableCell247">
            <text:p text:style-name="P248">一</text:p>
          </table:table-cell>
          <table:table-cell table:style-name="TableCell249">
            <text:p text:style-name="P250"><text:span text:style-name="T251">結構改革與包容成長</text:span><text:span text:style-name="T252">(inclusive growth)</text:span></text:p>
          </table:table-cell>
          <table:table-cell table:style-name="TableCell253">
            <text:list text:style-name="LFO6" text:continue-numbering="true">
              <text:list-item>
                <text:p text:style-name="P254">亞太區域雖已達高度經濟成長，惟因經濟成長益處分佈不均勻，許多會員體的社會面臨愈來愈大貧富差距。</text:p>
              </text:list-item>
              <text:list-item>
                <text:p text:style-name="P255"><text:span text:style-name="T256">定義</text:span><text:span text:style-name="T257">包容成長的概念及發展政策研析工具，以降低貧窮、提升生產力、追求永續</text:span><text:span text:style-name="T258">經濟成長。</text:span></text:p>
              </text:list-item>
            </text:list>
          </table:table-cell>
          <table:table-cell table:style-name="TableCell259">
            <text:p text:style-name="P260"><text:span text:style-name="T261">菲律賓</text:span><text:span text:style-name="T262">(</text:span><text:span text:style-name="T263">協同領導會員體</text:span><text:span text:style-name="T264">)</text:span><text:span text:style-name="T265">、</text:span><text:span text:style-name="T266">日本</text:span><text:span text:style-name="T267">(</text:span><text:span text:style-name="T268">協同領導會員體</text:span><text:span text:style-name="T269">)</text:span><text:span text:style-name="T270">、秘魯、</text:span><text:span text:style-name="T271">菲律賓</text:span><text:span text:style-name="T272">、越南、泰國</text:span></text:p>
          </table:table-cell>
        </table:table-row>
        <table:table-row table:style-name="TableRow273">
          <table:table-cell table:style-name="TableCell274">
            <text:p text:style-name="P275">二</text:p>
          </table:table-cell>
          <table:table-cell table:style-name="TableCell276">
            <text:p text:style-name="P277"><text:span text:style-name="T278">結構改革與創新</text:span><text:span text:style-name="T279">(innovation)</text:span></text:p>
          </table:table-cell>
          <table:table-cell table:style-name="TableCell280">
            <text:list text:style-name="LFO7" text:continue-numbering="true">
              <text:list-item>
                <text:p text:style-name="P281">創新(包括：產品、程序、設計、行銷、以及組織方法等)為經濟成長的關鍵來源之一。</text:p>
              </text:list-item>
              <text:list-item>
                <text:p text:style-name="P282"><text:span text:style-name="T283">政府扮演重要角色</text:span><text:span text:style-name="T284">，</text:span><text:span text:style-name="T285">結構改革政策</text:span><text:span text:style-name="T286">(</text:span><text:span text:style-name="T287">國家創新體系、競爭政策、法制政策、公司法與治理、財產權保護、國營企業等</text:span><text:span text:style-name="T288">)</text:span><text:span text:style-name="T289">可支援創新發展。</text:span></text:p>
              </text:list-item>
            </text:list>
          </table:table-cell>
          <table:table-cell table:style-name="TableCell290">
            <text:p text:style-name="P291"><text:span text:style-name="T292">紐西蘭</text:span><text:span text:style-name="T293">(</text:span><text:span text:style-name="T294">領導會員體</text:span><text:span text:style-name="T295">)</text:span><text:span text:style-name="T296">、中國大陸、</text:span><text:span text:style-name="T297">中華台北</text:span><text:span text:style-name="T298">、俄羅斯、泰國</text:span></text:p>
          </table:table-cell>
        </table:table-row>
        <table:table-row table:style-name="TableRow299">
          <table:table-cell table:style-name="TableCell300">
            <text:p text:style-name="P301">三</text:p>
          </table:table-cell>
          <table:table-cell table:style-name="TableCell302">
            <text:p text:style-name="P303"><text:span text:style-name="T304">結構改革與服務業</text:span><text:span text:style-name="T305">(services)</text:span></text:p>
          </table:table-cell>
          <table:table-cell table:style-name="TableCell306">
            <text:list text:style-name="LFO7" text:continue-numbering="true">
              <text:list-item>
                <text:p text:style-name="P307"><text:span text:style-name="T308">結構改革政策可促進服務業的競爭、改善區域間服務貿易的環境發展。</text:span></text:p>
              </text:list-item>
              <text:list-item>
                <text:p text:style-name="P309">2016 AEPR將以探討結構改革與服務業為主題。</text:p>
              </text:list-item>
              <text:list-item>
                <text:p text:style-name="P310"><text:span text:style-name="T311">APEC<text:s/></text:span><text:span text:style-name="T312">服務業合作架構</text:span><text:span text:style-name="T313">(</text:span><text:span text:style-name="T314">APEC Services Cooperation Framework</text:span><text:span text:style-name="T315">)</text:span></text:p>
              </text:list-item>
            </text:list>
          </table:table-cell>
          <table:table-cell table:style-name="TableCell316">
            <text:p text:style-name="P317"><text:span text:style-name="T318">菲律賓</text:span><text:span text:style-name="T319">(</text:span><text:span text:style-name="T320">領導會員體</text:span><text:span text:style-name="T321">)</text:span><text:span text:style-name="T322">、澳洲、秘魯</text:span></text:p>
          </table:table-cell>
        </table:table-row>
        <table:table-row table:style-name="TableRow323">
          <table:table-cell table:style-name="TableCell324">
            <text:p text:style-name="P325">四</text:p>
          </table:table-cell>
          <table:table-cell table:style-name="TableCell326">
            <text:p text:style-name="P327"><text:span text:style-name="T328">結構改革政策工具</text:span><text:span text:style-name="T329">(tools)</text:span></text:p>
          </table:table-cell>
          <table:table-cell table:style-name="TableCell330">
            <text:list text:style-name="LFO7" text:continue-numbering="true">
              <text:list-item>
                <text:p text:style-name="P331">良好法規實務(GRPs)</text:p>
              </text:list-item>
              <text:list-item>
                <text:p text:style-name="P332">國際法示範工具(model international legal instruments)</text:p>
              </text:list-item>
              <text:list-item>
                <text:p text:style-name="P333"><text:span text:style-name="T334">競爭法</text:span><text:span text:style-name="T335"><text:s/>(competition policy)</text:span></text:p>
              </text:list-item>
            </text:list>
          </table:table-cell>
          <table:table-cell table:style-name="TableCell336">
            <text:p text:style-name="P337"><text:span text:style-name="T338">美國</text:span><text:span text:style-name="T339">(</text:span><text:span text:style-name="T340">領導會員體</text:span><text:span text:style-name="T341">)</text:span><text:span text:style-name="T342">、香港、墨西哥、</text:span><text:span text:style-name="T343">中華台北</text:span></text:p>
          </table:table-cell>
        </table:table-row>
        <table:table-row table:style-name="TableRow344">
          <table:table-cell table:style-name="TableCell345">
            <text:p text:style-name="P346">五</text:p>
          </table:table-cell>
          <table:table-cell table:style-name="TableCell347">
            <text:p text:style-name="P348"><text:span text:style-name="T349">結構改革的新方向</text:span><text:span text:style-name="T350">(new directions)</text:span></text:p>
          </table:table-cell>
          <table:table-cell table:style-name="TableCell351">
            <text:list text:style-name="LFO7" text:continue-numbering="true">
              <text:list-item>
                <text:p text:style-name="P352">APEC結構改革新策略(ANSSR)」第二階段(2016-2020)聚焦三大議題支柱：</text:p>
              </text:list-item>
            </text:list>
            <text:p text:style-name="P353">─<text:s/>建立更開放、運作良好、透明以及競爭的市場。</text:p>
            <text:p text:style-name="P354">─<text:s/>促進社會各階層(包括：微中小型企業、婦女、年輕與年老工作者等)更深度的市場參與。</text:p>
            <text:p text:style-name="P355">─<text:s/>實施永續、標的設定良好、有效以及非歧視性的社會政策，以增進經濟韌性。</text:p>
            <text:list text:style-name="LFO7" text:continue-numbering="true">
              <text:list-item>
                <text:p text:style-name="P356"><text:span text:style-name="T357">APEC</text:span><text:span text:style-name="T358">經商便利度</text:span><text:span text:style-name="T359">(EoDB)</text:span><text:span text:style-name="T360">行動方案</text:span><text:span text:style-name="T361">2016-2018</text:span></text:p>
              </text:list-item>
            </text:list>
          </table:table-cell>
          <table:table-cell table:style-name="TableCell362">
            <text:p text:style-name="P363"><text:span text:style-name="T364">澳洲</text:span><text:span text:style-name="T365">(</text:span><text:span text:style-name="T366">領導會員體</text:span><text:span text:style-name="T367">)</text:span><text:span text:style-name="T368">、</text:span><text:span text:style-name="T369">美國</text:span><text:span text:style-name="T370">、</text:span><text:span text:style-name="T371"><text:s/></text:span><text:span text:style-name="T372">菲律賓</text:span></text:p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王漢宗細圓體繁" svg:font-family="王漢宗細圓體繁" style:font-family-generic="roman" style:font-pitch="variable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font-name-asian="王漢宗細圓體繁" style:font-name-complex="Tahoma" fo:color="#000000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text-line-through-type="none" fo:color="#0088D2" fo:background-color="transparent" style:text-underline-type="non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k00t18" style:display-name="k00t18" style:family="paragraph" style:default-outline-level="2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華康楷書體W5" style:font-name-complex="Times New Roman" fo:font-weight="bold" style:font-weight-asian="bold" fo:letter-spacing="0.0069in" style:letter-kerning="false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91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2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5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9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5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9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2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58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6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二, 三, ...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5-09-10T08:22:00Z</meta:creation-date>
    <dc:date>2015-09-10T08:22:00Z</dc:date>
    <meta:print-date>2015-09-10T05:1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8" meta:character-count="2665" meta:row-count="18" meta:non-whitespace-character-count="2272"/>
  </office:meta>
</office:document-meta>
</file>