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5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8</text:span><text:span text:style-name="T8">月物價情勢說明</text:span></text:p>
      <text:p text:style-name="P9">[吳明蕙/國家發展委員會經濟發展處處長，電話：02-2316-5851]</text:p>
      <text:p text:style-name="P10">104年9月8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8</text:span><text:span text:style-name="T19">月</text:span><text:span text:style-name="T20">消費者物價指數</text:span><text:span text:style-name="T21">(</text:span><text:span text:style-name="T22">CPI</text:span><text:span text:style-name="T23">）較</text:span><text:span text:style-name="T24">去</text:span><text:span text:style-name="T25">年同月下跌</text:span><text:span text:style-name="T26">0.</text:span><text:span text:style-name="T27">45</text:span><text:span text:style-name="T28">%；</text:span><text:span text:style-name="T29">不含蔬果及能源的</text:span><text:span text:style-name="T30">核心</text:span><text:span text:style-name="T31">CPI</text:span><text:span text:style-name="T32">則</text:span><text:span text:style-name="T33">上</text:span><text:span text:style-name="T34">漲</text:span><text:span text:style-name="T35">0.</text:span><text:span text:style-name="T36">6</text:span><text:span text:style-name="T37">1</text:span><text:span text:style-name="T38">%，整體物價仍屬穩定</text:span><text:span text:style-name="T39">。</text:span><text:span text:style-name="T40">時值</text:span><text:span text:style-name="T41">颱風季節</text:span><text:span text:style-name="T42">及</text:span><text:span text:style-name="T43">中秋</text:span><text:span text:style-name="T44">節將至，</text:span><text:span text:style-name="T45">行政院「穩定物價小組」</text:span><text:span text:style-name="T46">將</text:span><text:span text:style-name="T47">密切掌握中秋節期間農畜產品及相關</text:span><text:span text:style-name="T48">因</text:span><text:span text:style-name="T49">應節</text:span><text:span text:style-name="T50">慶</text:span><text:span text:style-name="T51">商品的市場供需價量情形，加強執行各類調配措施，</text:span><text:span text:style-name="T52">確保</text:span><text:span text:style-name="T53">充裕供應，</text:span><text:span text:style-name="T54">提供消費者多元選擇</text:span><text:span text:style-name="T55">。</text:span></text:p>
      <text:p text:style-name="P56"><text:span text:style-name="T57">一、</text:span><text:span text:style-name="T58">蔬菜</text:span><text:span text:style-name="T59">價格</text:span><text:span text:style-name="T60">上漲帶動食物類</text:span><text:span text:style-name="T61">漲幅，惟</text:span><text:span text:style-name="T62">外食費漲幅</text:span><text:span text:style-name="T63">已漸趨穩定</text:span></text:p>
      <text:p text:style-name="P64"><text:span text:style-name="T65">今年</text:span><text:span text:style-name="T66">8</text:span><text:span text:style-name="T67">月食物類</text:span><text:span text:style-name="T68">較去年同月上</text:span><text:span text:style-name="T69">漲</text:span><text:span text:style-name="T70">3.07</text:span><text:span text:style-name="T71">%</text:span><text:span text:style-name="T72">，</text:span><text:span text:style-name="T73">主因</text:span><text:span text:style-name="T74">是</text:span><text:span text:style-name="T75">蔬菜</text:span><text:span text:style-name="T76">受風災及暴雨連襲，又逢中元普渡需求量增影響，</text:span><text:span text:style-name="T77">價格</text:span><text:span text:style-name="T78">上漲</text:span><text:span text:style-name="T79">14.07</text:span><text:span text:style-name="T80">%，</text:span><text:span text:style-name="T81">漲幅較大</text:span><text:span text:style-name="T82">。</text:span><text:span text:style-name="T83">惟蛋類因適逢</text:span><text:span text:style-name="T84">暑假消費淡季</text:span><text:span text:style-name="T85">，</text:span><text:span text:style-name="T86">價格</text:span><text:span text:style-name="T87">下</text:span><text:span text:style-name="T88">跌</text:span><text:span text:style-name="T89">7.36</text:span><text:span text:style-name="T90">%</text:span><text:span text:style-name="T91">，抵銷部分漲幅</text:span><text:span text:style-name="T92">；另</text:span><text:span text:style-name="T93">外</text:span><text:span text:style-name="T94">，外</text:span><text:span text:style-name="T95">食</text:span><text:span text:style-name="T96">費</text:span><text:span text:style-name="T97">漲幅連續3個月維持於1.70%，漲勢已漸趨穩定。</text:span></text:p>
      <text:p text:style-name="P98"><text:span text:style-name="T99">二</text:span><text:span text:style-name="T100">、</text:span><text:span text:style-name="T101">積極執行</text:span><text:span text:style-name="T102">蔬菜</text:span><text:span text:style-name="T103">供銷</text:span><text:span text:style-name="T104">調節</text:span><text:span text:style-name="T105">措施，滿足國內消費需求</text:span></text:p>
      <text:p text:style-name="P106"><text:span text:style-name="T107">受</text:span><text:span text:style-name="T108">蘇迪勒颱風</text:span><text:span text:style-name="T109">及連日</text:span><text:span text:style-name="T110">豪雨</text:span><text:span text:style-name="T111">影響</text:span><text:span text:style-name="T112">，蔬菜恢復供應較原預估時間延</text:span><text:span text:style-name="T113">後</text:span><text:span text:style-name="T114">。為穩定蔬菜價格，行政院農業委員會已加強媒合團膳業者使用冷凍蔬菜，另農民團體庫存冷藏蔬菜4,969公噸，備貯調配供應，</text:span><text:span text:style-name="T115">農</text:span><text:span text:style-name="T116">委會</text:span><text:span text:style-name="T117">將</text:span><text:span text:style-name="T118">視市況逐日調配釋出冷藏蔬菜，籲請消費者近期多選擇相對平價</text:span><text:span text:style-name="T119">的</text:span><text:span text:style-name="T120">根莖類及冷藏、冷凍蔬菜</text:span><text:span text:style-name="T121">加以</text:span><text:span text:style-name="T122">替代，</text:span><text:span text:style-name="T123">預計</text:span><text:span text:style-name="T124">蔬菜價格可隨復耕進度逐步回穩。</text:span></text:p>
      <text:p text:style-name="P125"><text:span text:style-name="T126">因</text:span><text:span text:style-name="T127">應</text:span><text:span text:style-name="T128">中秋節將至，</text:span><text:span text:style-name="T129">為充裕供應</text:span><text:span text:style-name="T130">民眾應節商品消費</text:span><text:span text:style-name="T131">需求，</text:span><text:span text:style-name="T132">行政院「穩定物價小組」</text:span><text:span text:style-name="T133">已責成</text:span><text:span text:style-name="T134">相關部會</text:span><text:span text:style-name="T135">積極規劃因應措施，視市況適時調度釋出</text:span><text:span text:style-name="T136">農產品，並</text:span><text:span text:style-name="T137">持續監控</text:span><text:span text:style-name="T138">重要物資</text:span><text:span text:style-name="T139">市場行情變動，以</text:span><text:span text:style-name="T140">確保</text:span><text:span text:style-name="T141">市場需求及穩定</text:span><text:span text:style-name="T142">物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9-08T08:01:00Z</meta:creation-date>
    <dc:date>2015-09-08T08:01:00Z</dc:date>
    <meta:print-date>2015-07-06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