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73in" text:min-label-width="0.25in"/>
      </text:list-level-style-number>
      <text:list-level-style-number text:level="2" style:num-suffix="、" style:num-format="甲, 乙, 丙, ...">
        <style:list-level-properties text:space-before="1.2506in" text:min-label-width="0.3333in"/>
      </text:list-level-style-number>
      <text:list-level-style-number text:level="3" style:num-suffix="." style:num-format="i">
        <style:list-level-properties fo:text-align="end" text:space-before="1.584in" text:min-label-width="0.3333in"/>
      </text:list-level-style-number>
      <text:list-level-style-number text:level="4" style:num-suffix="." style:num-format="1">
        <style:list-level-properties text:space-before="1.9173in" text:min-label-width="0.3333in"/>
      </text:list-level-style-number>
      <text:list-level-style-number text:level="5" style:num-suffix="、" style:num-format="甲, 乙, 丙, ...">
        <style:list-level-properties text:space-before="2.2506in" text:min-label-width="0.3333in"/>
      </text:list-level-style-number>
      <text:list-level-style-number text:level="6" style:num-suffix="." style:num-format="i">
        <style:list-level-properties fo:text-align="end" text:space-before="2.584in" text:min-label-width="0.3333in"/>
      </text:list-level-style-number>
      <text:list-level-style-number text:level="7" style:num-suffix="." style:num-format="1">
        <style:list-level-properties text:space-before="2.9173in" text:min-label-width="0.3333in"/>
      </text:list-level-style-number>
      <text:list-level-style-number text:level="8" style:num-suffix="、" style:num-format="甲, 乙, 丙, ...">
        <style:list-level-properties text:space-before="3.2506in" text:min-label-width="0.3333in"/>
      </text:list-level-style-number>
      <text:list-level-style-number text:level="9" style:num-suffix="." style:num-format="i">
        <style:list-level-properties fo:text-align="end" text:space-before="3.584in" text:min-label-width="0.3333in"/>
      </text:list-level-style-number>
    </text:list-style>
    <style:style style:name="TableColumn2" style:family="table-column">
      <style:table-column-properties style:column-width="6.5256in"/>
    </style:style>
    <style:style style:name="Table1" style:family="table" style:master-page-name="MP0">
      <style:table-properties style:width="6.5256in" fo:margin-left="0.0555in" table:align="left"/>
    </style:style>
    <style:style style:name="TableRow3" style:family="table-row">
      <style:table-row-properties style:min-row-height="0.4013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333in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ableRow9" style:family="table-row">
      <style:table-row-properties style:min-row-height="0.175in"/>
    </style:style>
    <style:style style:name="TableCell10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1" style:parent-style-name="內文" style:family="paragraph">
      <style:paragraph-properties fo:text-align="end" fo:margin-bottom="0.125in" fo:line-height="0.3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6.7173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line-height="150%"/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bottom="0.125in" fo:line-height="0.3333in" fo:text-indent="0.4444in">
        <style:tab-stops>
          <style:tab-stop style:type="left" style:position="0.5375in"/>
        </style:tab-stops>
      </style:paragraph-properties>
    </style:style>
    <style:style style:name="T2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fo:letter-spacing="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fo:letter-spacing="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fo:letter-spacing="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fo:letter-spacing="0.0138in" style:letter-kerning="false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fo:text-align="justify" style:vertical-align="baseline" fo:margin-top="0.125in" fo:line-height="0.3333in" fo:margin-right="0.043in" fo:text-indent="0.4444in"/>
    </style:style>
    <style:style style:name="T4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fo:text-align="justify" style:vertical-align="baseline" fo:margin-top="0.125in" fo:line-height="0.3333in" fo:margin-right="0.043in" fo:text-indent="0.4444in"/>
      <style:text-properties style:font-name="Arial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text-autospace="none" fo:text-align="justify" style:vertical-align="baseline" fo:margin-top="0.125in" fo:line-height="0.3333in" fo:margin-right="0.043in" fo:text-indent="0.4444in"/>
      <style:text-properties style:font-name="Arial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fo:text-align="justify" style:vertical-align="baseline" fo:margin-top="0.125in" fo:line-height="0.3333in" fo:margin-right="0.043in" fo:text-indent="0.5in"/>
      <style:text-properties style:font-name-asian="標楷體" fo:letter-spacing="0.0138in" fo:font-size="16pt" style:font-size-asian="16pt" style:font-size-complex="16pt"/>
    </style:style>
    <style:style style:name="P64" style:parent-style-name="內文" style:family="paragraph">
      <style:paragraph-properties fo:margin-bottom="0.125in" fo:line-heigh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6">行政院</text:span><text:span text:style-name="T7">國家發展基金管理會</text:span><text:span text:style-name="T8">新聞稿</text:span></text:p>
            </table:table-cell>
          </table:table-row>
        </table:table-header-rows>
        <table:table-row table:style-name="TableRow9">
          <table:table-cell table:style-name="TableCell10">
            <text:p text:style-name="P11"><text:span text:style-name="T12"><text:s/></text:span><text:span text:style-name="T13">10</text:span><text:span text:style-name="T14">4</text:span><text:span text:style-name="T15">.</text:span><text:span text:style-name="T16">9</text:span><text:span text:style-name="T17">.</text:span><text:span text:style-name="T18">4</text:span></text:p>
          </table:table-cell>
        </table:table-row>
        <table:table-row table:style-name="TableRow19">
          <table:table-cell table:style-name="TableCell20">
            <text:p text:style-name="P21">國發基金通過「行政院國家發展基金投資併購投資基金作業要點」</text:p>
            <text:p text:style-name="P22"><text:span text:style-name="T23">國</text:span><text:span text:style-name="T24">發基金配合行政院「經濟</text:span><text:span text:style-name="T25">體</text:span><text:span text:style-name="T26">質</text:span><text:span text:style-name="T27">強化</text:span><text:span text:style-name="T28">措施」，</text:span><text:span text:style-name="T29">於今（</text:span><text:span text:style-name="T30">4</text:span><text:span text:style-name="T31">）日第</text:span><text:span text:style-name="T32">46</text:span><text:span text:style-name="T33">次管理會通過</text:span><text:span text:style-name="T34">「</text:span><text:span text:style-name="T35">行政院國家發展基金</text:span><text:span text:style-name="T36">投資併購投資基金</text:span><text:span text:style-name="T37">作業要點</text:span><text:span text:style-name="T38">」</text:span><text:span text:style-name="T39">，</text:span><text:span text:style-name="T40">期能結合民間資金共同</text:span><text:span text:style-name="T41">設立併購投資基金，目的係為了透過企業整併方式加速產業升級及改善產業結構，提升企業經營效率與競爭力</text:span><text:span text:style-name="T42">。</text:span></text:p>
            <text:p text:style-name="P43"><text:span text:style-name="T44">國發基金</text:span><text:span text:style-name="T45">匡列新臺</text:span><text:span text:style-name="T46">幣</text:span><text:span text:style-name="T47"><text:s/></text:span><text:span text:style-name="T48">200</text:span><text:span text:style-name="T49"><text:s/></text:span><text:span text:style-name="T50">億元，</text:span><text:span text:style-name="T51">投資於民間主導之併購投資基金，對個別併購投資基金以</text:span><text:span text:style-name="T52"><text:s/>30%</text:span><text:span text:style-name="T53">為上限，</text:span><text:span text:style-name="T54">自要點通過施行日起</text:span><text:span text:style-name="T55"><text:s/></text:span><text:span text:style-name="T56">3</text:span><text:span text:style-name="T57"><text:s/></text:span><text:span text:style-name="T58">年內受</text:span><text:span text:style-name="T59">理申請</text:span><text:span text:style-name="T60">。</text:span></text:p>
            <text:p text:style-name="P61">國發基金投資之併購投資基金之主要投資類型有三：一是國內企業相互併購整合，擴大產業規模及提升競爭力；二是國內企業併購國外企業，以取得技術、品牌、市場及人才等關鍵資源；三是國外企業併購國內企業，進行企業重整或建立供應鏈，協助提升國內產業價值。</text:p>
            <text:p text:style-name="P62">至於利用併購投資進行掠奪市場或為掠奪企業資源，從事消滅國內企業進行資產分割，牟利出售之併購，國發基金特在作業要點中明定排除；併購投資策略亦不得以短期資本市場財務操作為目標。併購投資計畫若非以協助我國產業升級為主要目的，國發基金將不參與投資。</text:p>
            <text:p text:style-name="P63">「行政院國家發展基金投資併購投資基金作業要點」詳見國發基金網站-創投業務。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13in" fo:text-indent="-0.451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華康中楷體" style:font-name-asian="華康中楷體" fo:letter-spacing="-0.018in" style:letter-kerning="false" style:text-position="-12.5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CharChar字元字元字元" style:display-name=" 字元1 Char Char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6pt" style:font-size-asian="16pt" style:font-size-complex="16pt"/>
    </style:style>
    <style:style style:name="WW_CharLFO2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73in" text:min-label-width="0.25in"/>
      </text:list-level-style-number>
      <text:list-level-style-number text:level="2" style:num-suffix="、" style:num-format="甲, 乙, 丙, ...">
        <style:list-level-properties text:space-before="1.2506in" text:min-label-width="0.3333in"/>
      </text:list-level-style-number>
      <text:list-level-style-number text:level="3" style:num-suffix="." style:num-format="i">
        <style:list-level-properties fo:text-align="end" text:space-before="1.584in" text:min-label-width="0.3333in"/>
      </text:list-level-style-number>
      <text:list-level-style-number text:level="4" style:num-suffix="." style:num-format="1">
        <style:list-level-properties text:space-before="1.9173in" text:min-label-width="0.3333in"/>
      </text:list-level-style-number>
      <text:list-level-style-number text:level="5" style:num-suffix="、" style:num-format="甲, 乙, 丙, ...">
        <style:list-level-properties text:space-before="2.2506in" text:min-label-width="0.3333in"/>
      </text:list-level-style-number>
      <text:list-level-style-number text:level="6" style:num-suffix="." style:num-format="i">
        <style:list-level-properties fo:text-align="end" text:space-before="2.584in" text:min-label-width="0.3333in"/>
      </text:list-level-style-number>
      <text:list-level-style-number text:level="7" style:num-suffix="." style:num-format="1">
        <style:list-level-properties text:space-before="2.9173in" text:min-label-width="0.3333in"/>
      </text:list-level-style-number>
      <text:list-level-style-number text:level="8" style:num-suffix="、" style:num-format="甲, 乙, 丙, ...">
        <style:list-level-properties text:space-before="3.2506in" text:min-label-width="0.3333in"/>
      </text:list-level-style-number>
      <text:list-level-style-number text:level="9" style:num-suffix="." style:num-format="i">
        <style:list-level-properties fo:text-align="end" text:space-before="3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基金配合經濟建設委員會辦理「加強推動台商回台投資貸款方案」，通過「加強推動台商回台投資貸款要點」</dc:title>
    <dc:description/>
    <dc:subject/>
    <meta:initial-creator>yehhr</meta:initial-creator>
    <dc:creator>win-1432814595223</dc:creator>
    <meta:creation-date>2015-09-04T10:11:00Z</meta:creation-date>
    <dc:date>2015-09-04T10:11:00Z</dc:date>
    <meta:print-date>2015-09-01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