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Calibri" style:font-name-asian="新細明體" style:font-name-complex="Times New Roman"/>
    </style:style>
    <style:style style:name="P3" style:parent-style-name="內文" style:family="paragraph">
      <style:paragraph-properties fo:text-align="center" fo:line-height="0.3611in"/>
    </style:style>
    <style:style style:name="T4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6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T11" style:parent-style-name="預設段落字型" style:family="text">
      <style:text-properties style:font-name="Calibri" style:font-name-asian="標楷體" style:font-name-complex="Times New Roman" fo:font-size="18pt" style:font-size-asian="18pt" style:font-size-complex="18pt"/>
    </style:style>
    <style:style style:name="P12" style:parent-style-name="內文" style:family="paragraph">
      <style:paragraph-properties fo:line-height="0.1944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color="#000000"/>
    </style:style>
    <style:style style:name="P21" style:parent-style-name="內文" style:family="paragraph">
      <style:paragraph-properties fo:line-height="0.1944in"/>
      <style:text-properties style:font-name-asian="標楷體"/>
    </style:style>
    <style:style style:name="P22" style:parent-style-name="內文" style:family="paragraph">
      <style:paragraph-properties fo:line-height="0.1944in"/>
      <style:text-properties style:font-name-asian="標楷體"/>
    </style:style>
    <style:style style:name="P23" style:parent-style-name="內文" style:family="paragraph">
      <style:paragraph-properties fo:line-height="0.1944in" fo:text-indent="0.8333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Calibri" style:font-name-asian="標楷體" style:font-name-complex="Times New Roman"/>
    </style:style>
    <style:style style:name="P27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="Calibri" style:font-name-asian="標楷體" style:font-name-complex="Times New Roman"/>
    </style:style>
    <style:style style:name="P28" style:parent-style-name="內文" style:family="paragraph">
      <style:paragraph-properties fo:line-height="0.1944in"/>
      <style:text-properties style:font-name="Calibri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29" style:parent-style-name="內文" style:family="paragraph">
      <style:paragraph-properties fo:line-height="0.1944in"/>
      <style:text-properties style:font-name="Calibri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3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font-weight-complex="bold" fo:color="#0070C0" style:letter-kerning="false" fo:font-size="14pt" style:font-size-asian="14pt" style:font-size-complex="14pt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32" style:parent-style-name="內文" style:family="paragraph">
      <style:paragraph-properties fo:text-align="center" fo:line-height="0.3333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8pt" style:font-size-asian="18pt" style:font-size-complex="18pt"/>
    </style:style>
    <style:style style:name="P39" style:parent-style-name="內文" style:family="paragraph">
      <style:paragraph-properties style:text-autospace="none" style:snap-to-layout-grid="false" fo:text-align="justify" style:vertical-align="baseline" fo:line-height="0.3888in" fo:text-indent="0.4263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72" style:parent-style-name="內文" style:family="paragraph">
      <style:paragraph-properties style:text-autospace="none" style:snap-to-layout-grid="false" fo:text-align="justify" style:vertical-align="baseline" fo:line-height="0.3888in" fo:text-indent="0.4263in"/>
    </style:style>
    <style:style style:name="T7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style:text-autospace="none" style:snap-to-layout-grid="false" fo:text-align="justify" style:vertical-align="baseline" fo:line-height="0.3888in"/>
    </style:style>
    <style:style style:name="T119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156" style:parent-style-name="內文" style:family="paragraph">
      <style:paragraph-properties style:text-autospace="none" style:snap-to-layout-grid="false" fo:text-align="justify" style:vertical-align="baseline" fo:line-height="0.3888in"/>
    </style:style>
    <style:style style:name="T15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0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4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P175" style:parent-style-name="內文" style:family="paragraph">
      <style:paragraph-properties style:text-autospace="none" style:snap-to-layout-grid="false" fo:text-align="justify" style:vertical-align="baseline" fo:line-height="0.3888in" fo:text-indent="0.4263in"/>
    </style:style>
    <style:style style:name="T17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3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圖片 12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draw:frame draw:z-index="251660288" draw:id="id0" draw:style-name="a1" draw:name="文字方塊 2" text:anchor-type="paragraph" svg:x="0in" svg:y="-0.38264in" svg:width="0.875in" svg:height="0.375in" style:rel-width="scale" style:rel-height="scale"><draw:text-box><text:p text:style-name="P5"/></draw:text-box><svg:title/><svg:desc/></draw:frame></text:span><text:span text:style-name="T6">國家發展</text:span><text:span text:style-name="T7">委員會</text:span><text:span text:style-name="T8"><text:s/></text:span><text:span text:style-name="T9">新聞稿</text:span></text:p>
      <text:p text:style-name="P10"><text:span text:style-name="T11"><draw:frame draw:z-index="251659264" draw:id="id1" draw:style-name="a2" draw:name="文字方塊 1" text:anchor-type="paragraph" svg:x="3.68913in" svg:y="0.02778in" svg:width="2.875in" svg:height="0.86944in" style:rel-width="scale" style:rel-height="scale"><draw:text-box><text:p text:style-name="P12"><text:span text:style-name="T13">發布日期：</text:span><text:span text:style-name="T14">1</text:span><text:span text:style-name="T15">04</text:span><text:span text:style-name="T16">年</text:span><text:span text:style-name="T17">9</text:span><text:span text:style-name="T18">月</text:span><text:span text:style-name="T19">3</text:span><text:span text:style-name="T20">日</text:span></text:p><text:p text:style-name="P21">聯<text:s/>絡<text:s/>人：賴韻琳、易文生</text:p><text:p text:style-name="P22">聯絡電話：02-2316-5300轉6249、</text:p><text:p text:style-name="P23"><text:span text:style-name="T24">0</text:span><text:span text:style-name="T25">49-2394140</text:span></text:p></draw:text-box><svg:title/><svg:desc/></draw:frame></text:span><text:span text:style-name="T26"><text:tab/></text:span></text:p>
      <text:p text:style-name="P27"/>
      <text:p text:style-name="P28"/>
      <text:p text:style-name="P29"/>
      <text:p text:style-name="P30"/>
      <text:p text:style-name="P31">外語替代役男分發地方政府服務，</text:p>
      <text:p text:style-name="P32"><text:span text:style-name="T33">協助</text:span><text:span text:style-name="T34">提升</text:span><text:span text:style-name="T35">國際</text:span><text:span text:style-name="T36">環境</text:span><text:span text:style-name="T37">友善度</text:span></text:p>
      <text:p text:style-name="P38"/>
      <text:p text:style-name="P39"><text:span text:style-name="T40">為營造國際友善環境，加強在臺外籍人士生活服務，</text:span><text:span text:style-name="T41">國發會</text:span><text:span text:style-name="T42">本</text:span><text:span text:style-name="T43">（1</text:span><text:span text:style-name="T44">04</text:span><text:span text:style-name="T45">）</text:span><text:span text:style-name="T46">年度</text:span><text:span text:style-name="T47">規劃訓練</text:span><text:span text:style-name="T48">共</text:span><text:span text:style-name="T49">100</text:span><text:span text:style-name="T50">名外語替代役役男</text:span><text:span text:style-name="T51">，</text:span><text:span text:style-name="T52">第一梯次</text:span><text:span text:style-name="T53">50名役男，</text:span><text:span text:style-name="T54">將</text:span><text:span text:style-name="T55">於</text:span><text:span text:style-name="T56">9月4日</text:span><text:span text:style-name="T57">完成</text:span><text:span text:style-name="T58">專業訓練，</text:span><text:span text:style-name="T59">分發</text:span><text:span text:style-name="T60">22個</text:span><text:span text:style-name="T61">縣</text:span><text:span text:style-name="T62">(</text:span><text:span text:style-name="T63">市</text:span><text:span text:style-name="T64">)政府</text:span><text:span text:style-name="T65">，</text:span><text:span text:style-name="T66">協助</text:span><text:span text:style-name="T67">地方政府</text:span><text:span text:style-name="T68">提升</text:span><text:span text:style-name="T69">國際</text:span><text:span text:style-name="T70">環境友善度</text:span><text:span text:style-name="T71">。</text:span></text:p>
      <text:p text:style-name="P72"><text:span text:style-name="T73">國發會</text:span><text:span text:style-name="T74">表示</text:span><text:span text:style-name="T75">，外</text:span><text:span text:style-name="T76">籍</text:span><text:span text:style-name="T77">專業人士來臺工作，除考慮</text:span><text:span text:style-name="T78">職務</text:span><text:span text:style-name="T79">待遇</text:span><text:span text:style-name="T80">等條件外，對於</text:span><text:span text:style-name="T81">臺灣的</text:span><text:span text:style-name="T82">生活環境是否友善、便利，也是重要</text:span><text:span text:style-name="T83">因素</text:span><text:span text:style-name="T84">。</text:span><text:span text:style-name="T85">因此</text:span><text:span text:style-name="T86">，</text:span><text:span text:style-name="T87">如何</text:span><text:span text:style-name="T88">營造各</text:span><text:span text:style-name="T89">縣市</text:span><text:span text:style-name="T90">在地生活</text:span><text:span text:style-name="T91">環境</text:span><text:span text:style-name="T92">國際化</text:span><text:span text:style-name="T93">甚為關鍵</text:span><text:span text:style-name="T94">，</text:span><text:span text:style-name="T95">為協助地方政府推動相關</text:span><text:span text:style-name="T96">業務，</text:span><text:span text:style-name="T97">行政院</text:span><text:span text:style-name="T98">於9</text:span><text:span text:style-name="T99">4</text:span><text:span text:style-name="T100">年</text:span><text:span text:style-name="T101">開辦</text:span><text:span text:style-name="T102">外語替代役役別，</text:span><text:span text:style-name="T103">目</text:span><text:span text:style-name="T104">前</text:span><text:span text:style-name="T105">累計1</text:span><text:span text:style-name="T106">,</text:span><text:span text:style-name="T107">0</text:span><text:span text:style-name="T108">8</text:span><text:span text:style-name="T109">1位役男加入工作行列</text:span><text:span text:style-name="T110">，</text:span><text:span text:style-name="T111">協助地方政府</text:span><text:span text:style-name="T112">提供外籍</text:span><text:span text:style-name="T113">專業</text:span><text:span text:style-name="T114">人士多面向</text:span><text:span text:style-name="T115">的</text:span><text:span text:style-name="T116">服務</text:span><text:span text:style-name="T117">，提升國際服務的軟實力。</text:span></text:p>
      <text:p text:style-name="P118"><text:span text:style-name="T119">　　</text:span><text:span text:style-name="T120">國發會指出，</text:span><text:span text:style-name="T121">役男經過</text:span><text:span text:style-name="T122">專業訓</text:span><text:span text:style-name="T123">練</text:span><text:span text:style-name="T124">後，</text:span><text:span text:style-name="T125">暸解</text:span><text:span text:style-name="T126">國際生活環境</text:span><text:span text:style-name="T127">政策內涵及行政事務</text:span><text:span text:style-name="T128">，</text:span><text:span text:style-name="T129">且</text:span><text:span text:style-name="T130">強化英譯實務訓練，</text:span><text:span text:style-name="T131">增加外語專業能量</text:span><text:span text:style-name="T132">。</text:span><text:span text:style-name="T133">未來</text:span><text:span text:style-name="T134">分發</text:span><text:span text:style-name="T135">各縣市政府服</text:span><text:span text:style-name="T136">勤</text:span><text:span text:style-name="T137">，</text:span><text:span text:style-name="T138">將可</text:span><text:span text:style-name="T139">協助縣市政府舉辦國際活動</text:span><text:span text:style-name="T140">及</text:span><text:span text:style-name="T141">會議，</text:span><text:span text:style-name="T142">並</text:span><text:span text:style-name="T143">協助辦理國際服務志工培訓、</text:span><text:span text:style-name="T144">外賓接待、</text:span><text:span text:style-name="T145">文件英譯、</text:span><text:span text:style-name="T146">英語網頁維護</text:span><text:span text:style-name="T147">等工作</text:span><text:span text:style-name="T148">，</text:span><text:span text:style-name="T149">頗</text:span><text:span text:style-name="T150">受</text:span><text:span text:style-name="T151">縣市</text:span><text:span text:style-name="T152">政府肯定</text:span><text:span text:style-name="T153">。</text:span><text:span text:style-name="T154">　</text:span><text:span text:style-name="T155">　</text:span></text:p>
      <text:p text:style-name="P156"><text:span text:style-name="T157">　　</text:span><text:span text:style-name="T158">近年</text:span><text:span text:style-name="T159">來，</text:span><text:span text:style-name="T160">縣市政府辦理的重大國際性活動，如高雄</text:span><text:span text:style-name="T161">亞太高峰會議</text:span><text:span text:style-name="T162">、</text:span><text:span text:style-name="T163">彰化國際魔術文化節、臺東國際熱氣球嘉年華</text:span><text:span text:style-name="T164">、新竹臺灣燈會等，役男投入國際</text:span><text:span text:style-name="T165">宣傳</text:span><text:span text:style-name="T166">、現場</text:span><text:span text:style-name="T167">導覽與諮詢服務，</text:span><text:span text:style-name="T168">充分</text:span><text:soft-page-break/><text:span text:style-name="T169">展現服務量能</text:span><text:span text:style-name="T170">，</text:span><text:span text:style-name="T171">協</text:span><text:span text:style-name="T172">助提升政府國際服務形象</text:span><text:span text:style-name="T173">，表現亮眼</text:span><text:span text:style-name="T174">。</text:span></text:p>
      <text:p text:style-name="P175"><text:span text:style-name="T176">國發會強調，</text:span><text:span text:style-name="T177">國際化已成為全球競爭</text:span><text:span text:style-name="T178">的</text:span><text:span text:style-name="T179">重要關鍵，</text:span><text:span text:style-name="T180">因此</text:span><text:span text:style-name="T181">，</text:span><text:span text:style-name="T182">持</text:span><text:span text:style-name="T183">續</text:span><text:span text:style-name="T184">營造國際</text:span><text:span text:style-name="T185">生活環境</text:span><text:span text:style-name="T186">，</text:span><text:span text:style-name="T187">提升國家競爭力</text:span><text:span text:style-name="T188">是必要作為</text:span><text:span text:style-name="T189">。</text:span><text:span text:style-name="T190">國發會透過專業訓練，</text:span><text:span text:style-name="T191">強化</text:span><text:span text:style-name="T192">外語替代役役男</text:span><text:span text:style-name="T193">的</text:span><text:span text:style-name="T194">服務能</text:span><text:span text:style-name="T195">量</text:span><text:span text:style-name="T196">，協助地方政府深化國際服務網絡</text:span><text:span text:style-name="T197">，</text:span><text:span text:style-name="T198">使</text:span><text:span text:style-name="T199">役男成為我國推動生活環境與國際接軌</text:span><text:span text:style-name="T200">的</text:span><text:span text:style-name="T201">重要</text:span><text:span text:style-name="T202">助力之一</text:span><text:span text:style-name="T203">。</text:span><text:span text:style-name="T204">未來仍將持續</text:span><text:span text:style-name="T205">善用</text:span><text:span text:style-name="T206">此</text:span><text:span text:style-name="T207">優質人力資源</text:span><text:span text:style-name="T208">，</text:span><text:span text:style-name="T209">協助提升</text:span><text:span text:style-name="T210">在地</text:span><text:span text:style-name="T211">國際</text:span><text:span text:style-name="T212">服務</text:span><text:span text:style-name="T213">量</text:span><text:span text:style-name="T214">能</text:span><text:span text:style-name="T21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8861in" fo:margin-right="0.983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win-1432814595223</dc:creator>
    <meta:creation-date>2015-09-03T05:56:00Z</meta:creation-date>
    <dc:date>2015-09-03T05:56:00Z</dc:date>
    <meta:print-date>2015-08-26T06:3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696" meta:row-count="4" meta:non-whitespace-character-count="593"/>
  </office:meta>
</office:document-meta>
</file>