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style:vertical-align="top" fo:line-height="0.3472in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style:vertical-align="top" style:line-height-at-least="0in"/>
    </style:style>
    <style:style style:name="T5" style:parent-style-name="預設段落字型" style:family="text">
      <style:text-properties style:font-name="Calibri" style:font-name-asian="新細明體" style:font-name-complex="Times New Roman"/>
    </style:style>
    <style:style style:name="P6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style:vertical-align="top" style:line-height-at-least="0in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widows="2" fo:orphans="2" fo:text-align="end" style:vertical-align="top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end" style:vertical-align="top" style:line-height-at-least="0in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style:vertical-align="top" style:line-height-at-least="0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widows="2" fo:orphans="2" fo:text-align="center" style:vertical-align="top" style:line-height-at-least="0in"/>
      <style:text-properties style:font-name="Times New Roman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style:snap-to-layout-grid="false" fo:text-align="justify" style:vertical-align="top" style:line-height-at-least="0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6" style:parent-style-name="清單段落" style:family="paragraph">
      <style:paragraph-properties fo:widows="2" fo:orphans="2" style:snap-to-layout-grid="false" fo:text-align="justify" style:vertical-align="top" style:line-height-at-least="0in" fo:margin-left="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清單段落" style:list-style-name="LFO1" style:family="paragraph">
      <style:paragraph-properties fo:widows="2" fo:orphans="2" style:snap-to-layout-grid="false" fo:text-align="justify" style:vertical-align="top" style:line-height-at-least="0in" fo:margin-left="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style:snap-to-layout-grid="false" fo:text-align="justify" style:vertical-align="top" style:line-height-at-least="0in"/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73333in" svg:height="0.3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64384" draw:id="id0" draw:style-name="a1" draw:name="Text Box 2" text:anchor-type="paragraph" svg:x="0in" svg:y="-0.38775in" svg:width="1in" svg:height="0.375in" style:rel-width="scale" style:rel-height="scale"><draw:text-box><text:p text:style-name="P6"/><text:p text:style-name="P7"/></draw:text-box><svg:title/><svg:desc/></draw:frame></text:span><text:span text:style-name="T8">國家發展委員會<text:s/></text:span><text:span text:style-name="T9">說明</text:span><text:span text:style-name="T10">稿</text:span></text:p>
      <text:p text:style-name="P11"/>
      <text:p text:style-name="P12">[莊麗蘭/社會發展處副處長，電話：2316-6218]</text:p>
      <text:p text:style-name="P13"><text:span text:style-name="T14">104</text:span><text:span text:style-name="T15">年8月1</text:span><text:span text:style-name="T16">3</text:span><text:span text:style-name="T17">日</text:span></text:p>
      <text:p text:style-name="P18">有關媒體報導本會辦理之「民眾對當前生活品質的看法」民意調查相關說明</text:p>
      <text:p text:style-name="P19"/>
      <text:list text:style-name="LFO1" text:continue-numbering="true">
        <text:list-item>
          <text:p text:style-name="P20"><text:span text:style-name="T21">本會辦理民調向來遵循嚴謹的調查抽樣與統計方法，</text:span><text:span text:style-name="T22">與國內學界及業界辦理之民調並無不同。本次</text:span><text:span text:style-name="T23">民調</text:span><text:span text:style-name="T24">以市</text:span><text:span text:style-name="T25">話</text:span><text:span text:style-name="T26">調查</text:span><text:span text:style-name="T27">辦理，抽樣母體為臺灣地區住宅電話，先以縣市進行分層隨機抽樣，再以尾數</text:span><text:span text:style-name="T28">2</text:span><text:span text:style-name="T29">碼進行隨機抽樣，在</text:span><text:span text:style-name="T30">95</text:span><text:span text:style-name="T31">％信心水準下，設定樣本數為</text:span><text:span text:style-name="T32">1</text:span><text:span text:style-name="T33">,</text:span><text:span text:style-name="T34">068</text:span><text:span text:style-name="T35">份，抽樣誤差約</text:span><text:span text:style-name="T36">在</text:span><text:span text:style-name="T37">正負</text:span><text:span text:style-name="T38">3</text:span><text:span text:style-name="T39">個百分點</text:span><text:span text:style-name="T40">以內，調查結果並</text:span><text:span text:style-name="T41">就受訪者基本資料如性別、年齡、教育程度及地區進行樣本代表性檢定後加權處理。本</text:span><text:span text:style-name="T42">次</text:span><text:span text:style-name="T43">調查</text:span><text:span text:style-name="T44">係於</text:span><text:span text:style-name="T45">6</text:span><text:span text:style-name="T46">月</text:span><text:span text:style-name="T47">29</text:span><text:span text:style-name="T48">日至</text:span><text:span text:style-name="T49">30</text:span><text:span text:style-name="T50">日間</text:span><text:span text:style-name="T51">辦理</text:span><text:span text:style-name="T52">，成功訪問</text:span><text:span text:style-name="T53">1,076</text:span><text:span text:style-name="T54">位成年人</text:span><text:span text:style-name="T55">。</text:span></text:p>
        </text:list-item>
      </text:list>
      <text:p text:style-name="P56"/>
      <text:list text:style-name="LFO1" text:continue-numbering="true">
        <text:list-item>
          <text:p text:style-name="P57"><text:span text:style-name="T58">本項調查是</text:span><text:span text:style-name="T59">本會定期性調查，自</text:span><text:span text:style-name="T60">95</text:span><text:span text:style-name="T61">年起</text:span><text:span text:style-name="T62">開始辦理</text:span><text:span text:style-name="T63">，以一般民眾生活密切相關的議題為主軸，包括勞動與休閒生活、居</text:span><text:span text:style-name="T64">住環境及安全、消費權益與教育環境等面向，</text:span><text:span text:style-name="T65">請受訪者就親身經歷及</text:span><text:span text:style-name="T66">感受提供意見</text:span><text:span text:style-name="T67">。</text:span><text:span text:style-name="T68">目的在於</text:span><text:span text:style-name="T69">長期追蹤、瞭解與掌握民眾對</text:span><text:span text:style-name="T70">切身相關的生活指標的看法，以提供行政部門作為</text:span><text:span text:style-name="T71">精進</text:span><text:span text:style-name="T72">施政的參考，</text:span><text:span text:style-name="T73">歷年調查結果併同題項</text:span><text:span text:style-name="T74">已</text:span><text:span text:style-name="T75">公開於本會網站</text:span><text:span text:style-name="T76">。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5-08-13T06:59:00Z</meta:creation-date>
    <dc:date>2015-08-13T06:59:00Z</dc:date>
    <meta:print-date>2015-08-13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