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color="#3A3A3A" fo:font-size="16pt" style:font-size-asian="16pt" style:font-size-complex="16pt" fo:background-color="#FFFFFF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472in"/>
      <style:text-properties style:font-name="標楷體" style:font-name-asian="標楷體" fo:color="#3A3A3A" style:font-size-complex="12pt" fo:background-color="#FFFFFF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color="#3A3A3A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 fo:color="#3A3A3A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3A3A3A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A3A3A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A3A3A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3A3A3A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3A3A3A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3A3A3A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3A3A3A" fo:font-size="18pt" style:font-size-asian="18pt" style:font-size-complex="18pt" fo:background-color="#FFFFFF"/>
    </style:style>
    <style:style style:name="P20" style:parent-style-name="內文Web" style:family="paragraph">
      <style:paragraph-properties style:vertical-align="baseline" fo:margin-top="0in" fo:margin-bottom="0in" style:line-height-at-least="0in"/>
      <style:text-properties style:font-name="標楷體" style:font-name-asian="標楷體" fo:color="#3A3A3A" fo:font-size="16pt" style:font-size-asian="16pt" style:font-size-complex="16pt"/>
    </style:style>
    <style:style style:name="P21" style:parent-style-name="內文Web" style:family="paragraph">
      <style:paragraph-properties style:vertical-align="baseline" fo:margin-top="0in" fo:margin-bottom="0in" style:line-height-at-least="0in"/>
    </style:style>
    <style:style style:name="T22" style:parent-style-name="預設段落字型" style:family="text">
      <style:text-properties style:font-name="標楷體" style:font-name-asian="標楷體" fo:color="#3A3A3A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3A3A3A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3A3A3A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color="#3A3A3A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color="#3A3A3A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color="#3A3A3A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3A3A3A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3A3A3A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3A3A3A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3A3A3A" fo:font-size="16pt" style:font-size-asian="16pt" style:font-size-complex="16pt"/>
    </style:style>
    <style:style style:name="P33" style:parent-style-name="內文Web" style:family="paragraph">
      <style:paragraph-properties style:vertical-align="baseline" fo:margin-top="0in" fo:margin-bottom="0in" style:line-height-at-least="0in"/>
      <style:text-properties style:font-name="標楷體" style:font-name-asian="標楷體" fo:color="#3A3A3A" fo:font-size="16pt" style:font-size-asian="16pt" style:font-size-complex="16pt"/>
    </style:style>
    <style:style style:name="P34" style:parent-style-name="內文Web" style:list-style-name="LFO1" style:family="paragraph">
      <style:paragraph-properties style:vertical-align="baseline" fo:margin-top="0in" fo:margin-bottom="0in" style:line-height-at-least="0in"/>
    </style:style>
    <style:style style:name="T35" style:parent-style-name="預設段落字型" style:family="text">
      <style:text-properties style:font-name="標楷體" style:font-name-asian="標楷體" fo:color="#3A3A3A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P59" style:parent-style-name="內文Web" style:family="paragraph">
      <style:paragraph-properties style:vertical-align="baseline" fo:margin-top="0in" fo:margin-bottom="0in" style:line-height-at-least="0in" fo:margin-left="0.5555in">
        <style:tab-stops/>
      </style:paragraph-properties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P60" style:parent-style-name="內文Web" style:list-style-name="LFO1" style:family="paragraph">
      <style:paragraph-properties style:vertical-align="baseline" fo:margin-top="0in" fo:margin-bottom="0in" style:line-height-at-least="0in"/>
    </style:style>
    <style:style style:name="T61" style:parent-style-name="預設段落字型" style:family="text">
      <style:text-properties style:font-name="標楷體" style:font-name-asian="標楷體" fo:color="#3A3A3A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333333" fo:letter-spacing="0.0104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家發展委員會 回應稿</text:span></text:p>
      <text:p text:style-name="P7"/>
      <text:p text:style-name="P8">[莊明芬/資管處副處長，電話：2316-5300]</text:p>
      <text:p text:style-name="P9"><text:span text:style-name="T10">104年7月</text:span><text:span text:style-name="T11">31</text:span><text:span text:style-name="T12">日</text:span></text:p>
      <text:p text:style-name="P13"><text:span text:style-name="T14">澄清</text:span><text:span text:style-name="T15">自由時報</text:span><text:span text:style-name="T16">電子報</text:span><text:span text:style-name="T17">7月30日刊登「</text:span><text:span text:style-name="T18">政府砸數十億推大數據 國際評比名次仍低落</text:span><text:span text:style-name="T19">」一文</text:span></text:p>
      <text:p text:style-name="P20"/>
      <text:p text:style-name="P21"><text:span text:style-name="T22"><text:s text:c="4"/></text:span><text:span text:style-name="T23">有關</text:span><text:span text:style-name="T24">自由時報</text:span><text:span text:style-name="T25">電子報</text:span><text:span text:style-name="T26">7月30日刊登</text:span><text:span text:style-name="T27">「</text:span><text:span text:style-name="T28">政府砸數十億推大數據 國際評比名次仍低落</text:span><text:span text:style-name="T29">」一文，</text:span><text:span text:style-name="T30">對電子化政府計畫執行</text:span><text:span text:style-name="T31">內容有所</text:span><text:span text:style-name="T32">誤解，本會說明如次：</text:span></text:p>
      <text:p text:style-name="P33"/>
      <text:list text:style-name="LFO1" text:continue-numbering="true">
        <text:list-item>
          <text:p text:style-name="P34"><text:span text:style-name="T35">有關文中指出「</text:span><text:span text:style-name="T36">國發會在101年至103年第四期電子化政府計劃，內容防災、環境資料、智慧網路辦公室等計劃，總決算達11億餘元，卻被立法院預算中心評為跨部門資料未能分享，機關內部與上下級機關或平行機關之間為提供完整服務，造成民眾不便。</text:span><text:span text:style-name="T37">」一節，查文中所指的</text:span><text:span text:style-name="T38">防災、環境資料等計畫</text:span><text:span text:style-name="T39">內容</text:span><text:span text:style-name="T40">，</text:span><text:span text:style-name="T41">即在將不同機關所主管的</text:span><text:span text:style-name="T42">大氣、水、林、地等環境資料建立起跨機關資料交換機制，並統一將資料進行對外開放，另災防</text:span><text:span text:style-name="T43">主管</text:span><text:span text:style-name="T44">機關亦透過</text:span><text:span text:style-name="T45">上述跨機關資料的分享與分析，提供民眾災害預警資訊，減低生命財產的</text:span><text:span text:style-name="T46">損害，</text:span><text:span text:style-name="T47">並未有報載所稱</text:span><text:span text:style-name="T48">跨部門資料未能分享</text:span><text:span text:style-name="T49">的</text:span><text:span text:style-name="T50">情形，</text:span><text:span text:style-name="T51">此</text:span><text:span text:style-name="T52">報載內容</text:span><text:span text:style-name="T53">與實際</text:span><text:span text:style-name="T54">情形</text:span><text:span text:style-name="T55">並</text:span><text:span text:style-name="T56">不</text:span><text:span text:style-name="T57">相</text:span><text:span text:style-name="T58">符。</text:span></text:p>
        </text:list-item>
      </text:list>
      <text:p text:style-name="P59"/>
      <text:list text:style-name="LFO1" text:continue-numbering="true">
        <text:list-item>
          <text:p text:style-name="P60"><text:span text:style-name="T61">有關文中指出「</text:span><text:span text:style-name="T62">根據英國開放知識基金會（Open Knowledge Foundation ）於102年針對70個國家進行調查，並且公佈全球開放資料排名指標，台灣開放資料評比居第33名，落後歐美、日韓，顯示開放資料推動不足。</text:span><text:span text:style-name="T63">」一節</text:span><text:span text:style-name="T64">(國發會註：經查應為第36名)</text:span><text:span text:style-name="T65">，</text:span><text:span text:style-name="T66">依</text:span><text:span text:style-name="T67">據最新</text:span><text:span text:style-name="T68">103年開放知識基金會(OKFN)</text:span><text:soft-page-break/><text:span text:style-name="T69">資料開放評比(Open Data Index)，我國</text:span><text:span text:style-name="T70">排名已</text:span><text:span text:style-name="T71">由102</text:span><text:span text:style-name="T72">年</text:span><text:span text:style-name="T73">的</text:span><text:span text:style-name="T74">第36名提升至</text:span><text:span text:style-name="T75">103年的</text:span><text:span text:style-name="T76">全球第11</text:span><text:span text:style-name="T77">名，領先亞洲的日、韓等國，已展現政府資料開放在國際上的能見度</text:span><text:span text:style-name="T78">，特此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color="#3A3A3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嘉臨</meta:initial-creator>
    <dc:creator>Administrator</dc:creator>
    <meta:creation-date>2015-07-31T01:22:00Z</meta:creation-date>
    <dc:date>2015-07-31T01:22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