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line-height="0.1944in"/>
      <style:text-properties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style:font-name-asian="標楷體"/>
    </style:style>
    <style:style style:name="P26"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style>
    <style:style style:name="P27"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28"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29" style:parent-style-name="內文" style:family="paragraph">
      <style:paragraph-properties fo:text-align="center" fo:margin-top="0.125in" fo:line-height="0.3333in" fo:text-indent="0.5006in"/>
      <style:text-properties style:font-name="Times New Roman" style:font-name-asian="標楷體" fo:font-weight="bold" style:font-weight-asian="bold" style:font-weight-complex="bold" style:letter-kerning="false" fo:font-size="18pt" style:font-size-asian="18pt" style:font-size-complex="18pt"/>
    </style:style>
    <style:style style:name="P30" style:parent-style-name="內文" style:family="paragraph">
      <style:paragraph-properties fo:text-align="justify" fo:margin-top="0.125in" fo:margin-bottom="0.125in" fo:line-height="0.3888in" fo:text-indent="0.4444in"/>
      <style:text-properties style:font-name="Times New Roman" style:font-name-asian="標楷體" fo:font-size="16pt" style:font-size-asian="16pt" style:font-size-complex="16pt"/>
    </style:style>
    <style:style style:name="P31" style:parent-style-name="內文" style:family="paragraph">
      <style:paragraph-properties fo:text-align="justify" fo:margin-top="0.125in" fo:margin-bottom="0.125in" fo:line-height="0.3888in" fo:text-indent="0.4444in"/>
      <style:text-properties style:font-name="Times New Roman" style:font-name-asian="標楷體" fo:font-size="16pt" style:font-size-asian="16pt" style:font-size-complex="16pt"/>
    </style:style>
    <style:style style:name="P32" style:parent-style-name="內文" style:family="paragraph">
      <style:paragraph-properties fo:text-align="justify" fo:margin-top="0.125in" fo:margin-bottom="0.125in" fo:line-height="0.3888in" fo:text-indent="0.4444in"/>
      <style:text-properties style:font-name="Times New Roman" style:font-name-asian="標楷體" fo:font-size="16pt" style:font-size-asian="16pt" style:font-size-complex="16pt"/>
    </style:style>
    <style:style style:name="P33" style:parent-style-name="內文" style:family="paragraph">
      <style:paragraph-properties fo:text-align="justify" fo:margin-top="0.125in" fo:margin-bottom="0.125in" fo:line-height="0.3888in" fo:text-indent="0.4444in"/>
      <style:text-properties style:font-name="Times New Roman" style:font-name-asian="標楷體" fo:font-size="16pt" style:font-size-asian="16pt" style:font-size-complex="16pt"/>
    </style:style>
    <style:style style:name="P34" style:parent-style-name="內文" style:family="paragraph">
      <style:paragraph-properties fo:text-align="justify" fo:margin-top="0.125in" fo:margin-bottom="0.125in" fo:line-height="0.3888in" fo:text-indent="0.4444in"/>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註腳參照" style:family="text">
      <style:text-properties style:font-name="Times New Roman" style:font-name-asian="標楷體" fo:font-size="16pt" style:font-size-asian="16pt" style:font-size-complex="16pt"/>
    </style:style>
    <style:style style:name="P82" style:parent-style-name="註腳文字" style:family="paragraph">
      <style:paragraph-properties fo:line-height="0.2777in"/>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內文" style:family="paragraph">
      <style:paragraph-properties fo:text-align="justify" fo:margin-top="0.125in" fo:margin-bottom="0.125in" fo:line-height="0.3888in" fo:text-indent="0.4444in"/>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80208in" fo:min-height="2.861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圖片 12" text:anchor-type="as-char" svg:x="0in" svg:y="0in" svg:width="1.23611in" svg:height="0.25in" style:rel-width="scale" style:rel-height="scale"><draw:image xlink:href="media/image1.png" xlink:type="simple" xlink:show="embed" xlink:actuate="onLoad"/><svg:title/><svg:desc/></draw:frame></text:p>
      <text:p text:style-name="P4"><draw:frame draw:z-index="251658240" draw:id="id1" draw:style-name="a1" draw:name="文字方塊 2" text:anchor-type="paragraph" svg:x="0in" svg:y="-0.38264in" svg:width="0.875in" svg:height="0.375in" style:rel-width="scale" style:rel-height="scale"><draw:text-box draw:chain-next-name="文字方塊 2"><text:p text:style-name="P5"/></draw:text-box><svg:title/><svg:desc/></draw:frame><text:span text:style-name="T6">國家發展委員會</text:span><text:span text:style-name="T7"><text:s/></text:span><text:span text:style-name="T8">新聞稿</text:span></text:p>
      <text:p text:style-name="P9"><draw:frame draw:z-index="251657216" draw:id="id2" draw:style-name="a2" draw:name="文字方塊 1" text:anchor-type="paragraph" svg:x="3.42361in" svg:y="0.02778in" svg:width="2.86111in" svg:height="0.80208in" style:rel-width="scale" style:rel-height="scale"><draw:text-box draw:chain-next-name="文字方塊 1"><text:p text:style-name="P10"><text:span text:style-name="T11">發布日期：</text:span><text:span text:style-name="T12">104</text:span><text:span text:style-name="T13">年</text:span><text:span text:style-name="T14">8</text:span><text:span text:style-name="T15">月</text:span><text:span text:style-name="T16">5</text:span><text:span text:style-name="T17">日</text:span></text:p><text:p text:style-name="P18">聯<text:s/>絡<text:s/>人：劉美琇、陳盈如</text:p><text:p text:style-name="P19"><text:span text:style-name="T20">聯絡電話：</text:span><text:span text:style-name="T21">23165960</text:span><text:span text:style-name="T22">、</text:span><text:span text:style-name="T23">231659</text:span><text:span text:style-name="T24">72</text:span></text:p><text:p text:style-name="內文"/></draw:text-box><svg:title/><svg:desc/></draw:frame><text:span text:style-name="T25"><text:tab/></text:span></text:p>
      <text:p text:style-name="P26"/>
      <text:p text:style-name="P27"/>
      <text:p text:style-name="P28"/>
      <text:p text:style-name="P29">企業線上申報工作規則10月底上線</text:p>
      <text:p text:style-name="P30">企業申報工作規則將更便利！國發會協調經濟部規劃建置的工作規則線上(online)填報系統，將於今年10月底正式上線，可望大幅簡化申報與審核作業。依國發會評估，整體線上行政審核時間約可由目前的10天縮短至4天內完成，首次申報工作規則的企業都可受惠。<text:s/></text:p>
      <text:p text:style-name="P31">根據我國「勞動基準法」第70條規定，雇主僱用勞工30人以上者，應向地方政府勞工主管機關申報核備工作規則。國發會推動經商便利度改革調查發現，目前企業使用工作規則參考範本報核占總件數比率約二成，不過卻因企業不諳法規而任意修正工作規則中的強制規定，或訂定不利勞工規定，導致行政審核時間無法有效縮短。</text:p>
      <text:p text:style-name="P32">為便利新創事業申報工作規則，並加速地方政府審查流程效率，國發會今年5月邀集勞動部、經濟部及地方政府召開「2015年我國WB(世界銀行)經商環境改革方案」會議，決議建置工作規則線上填報系統。經濟部於後續工作圈會議中提出規劃構想，以勞動部公告的工作規則參考範本為架構，將範本條文區分成：不可修改內容、部分可修改、必填或選填等不同輸入類型，並設計提示各條文法規依據的功能，以協助企業填報。</text:p>
      <text:soft-page-break/>
      <text:p text:style-name="P33">為推廣企業線上申報，工作規則線上填報系統將與「公司及商業一站式線上申請作業」網站整合，並連結各縣市政府勞工局網站頁面。未來企業透過經濟部的一站式線上申請網站或各縣市政府勞工局網站，即可利用網路完成工作規則報送，免去親自辦理、資料疏漏或申報有誤被退件的狀況，行政審查程序更透明、更有效率。</text:p>
      <text:p text:style-name="P34"><text:span text:style-name="T35">國發會</text:span><text:span text:style-name="T36">指出</text:span><text:span text:style-name="T37">，</text:span><text:span text:style-name="T38">世界銀行報告顯示，</text:span><text:span text:style-name="T39">開辦企業的難易度與</text:span><text:span text:style-name="T40">未來</text:span><text:span text:style-name="T41">產生</text:span><text:span text:style-name="T42">的經濟效應</text:span><text:span text:style-name="T43">間具有高度</text:span><text:span text:style-name="T44">關連性</text:span><text:span text:style-name="T45">，</text:span><text:span text:style-name="T46">簡易的設立</text:span><text:span text:style-name="T47">程序</text:span><text:span text:style-name="T48">可使</text:span><text:span text:style-name="T49">新登記的公司增加，</text:span><text:span text:style-name="T50">同時</text:span><text:span text:style-name="T51">提升就業和生產力</text:span><text:span text:style-name="T52">。</text:span><text:span text:style-name="T53">我國開辦企業的改革成果</text:span><text:span text:style-name="T54">恰與</text:span><text:span text:style-name="T55">世</text:span><text:span text:style-name="T56">界銀行</text:span><text:span text:style-name="T57">的研究相呼應</text:span><text:span text:style-name="T58">，自</text:span><text:span text:style-name="T59">98</text:span><text:span text:style-name="T60">年</text:span><text:span text:style-name="T61">4</text:span><text:span text:style-name="T62">月</text:span><text:span text:style-name="T63">以來，政府</text:span><text:span text:style-name="T64">陸</text:span><text:span text:style-name="T65">續推出</text:span><text:span text:style-name="T66">多</text:span><text:span text:style-name="T67">項</text:span><text:span text:style-name="T68">便利企業申設</text:span><text:span text:style-name="T69">的</text:span><text:span text:style-name="T70">改革，包括廢除公司設立最低資本額要求、</text:span><text:span text:style-name="T71">廢</text:span><text:span text:style-name="T72">止營利事業統一發證制度、建置</text:span><text:span text:style-name="T73">一站式線上申請網站</text:span><text:span text:style-name="T74">等措施</text:span><text:span text:style-name="T75">。經過這些年政府的努力後，</text:span><text:span text:style-name="T76">統計</text:span><text:span text:style-name="T77">數據顯示</text:span><text:span text:style-name="T78">，</text:span><text:span text:style-name="T79">國內</text:span><text:span text:style-name="T80">公司及商業家數逐年遞增</text:span><text:span text:style-name="T81"><text:note text:note-class="footnote" text:id="_ftn0"><text:note-citation>1</text:note-citation><text:note-body><text:p text:style-name="P82"><text:span text:style-name="T83"><text:s/></text:span><text:span text:style-name="T84">依經濟部</text:span><text:span text:style-name="T85">公布</text:span><text:span text:style-name="T86">統計：</text:span><text:span text:style-name="T87">98</text:span><text:span text:style-name="T88">年</text:span><text:span text:style-name="T89">4</text:span><text:span text:style-name="T90">月現有公司及商業登記家數，分別為</text:span><text:span text:style-name="T91">575</text:span><text:span text:style-name="T92">,</text:span><text:span text:style-name="T93">300</text:span><text:span text:style-name="T94">家及</text:span><text:span text:style-name="T95">746</text:span><text:span text:style-name="T96">,</text:span><text:span text:style-name="T97">036</text:span><text:span text:style-name="T98">家</text:span><text:span text:style-name="T99">。</text:span><text:span text:style-name="T100">10</text:span><text:span text:style-name="T101">4</text:span><text:span text:style-name="T102">年</text:span><text:span text:style-name="T103">5</text:span><text:span text:style-name="T104">月</text:span><text:span text:style-name="T105">現有公司及商業登記家數，分別為</text:span><text:span text:style-name="T106">646</text:span><text:span text:style-name="T107">,361</text:span><text:span text:style-name="T108">家及</text:span><text:span text:style-name="T109">814,342</text:span><text:span text:style-name="T110">家；相較</text:span><text:span text:style-name="T111">98</text:span><text:span text:style-name="T112">年</text:span><text:span text:style-name="T113">4</text:span><text:span text:style-name="T114">月，現有公司登記家數增加</text:span><text:span text:style-name="T115">71,061</text:span><text:span text:style-name="T116">家，現有商業登記家數增加</text:span><text:span text:style-name="T117">68,306</text:span><text:span text:style-name="T118">家。</text:span></text:p></text:note-body></text:note></text:span><text:span text:style-name="T119">，促進民間經濟動能</text:span><text:span text:style-name="T120">。</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1432814595223</dc:creator>
    <meta:creation-date>2015-08-05T06:52:00Z</meta:creation-date>
    <dc:date>2015-08-05T06:52:00Z</dc:date>
    <meta:print-date>2015-07-28T02:42:00Z</meta:print-date>
    <meta:template xlink:href="Normal.dotm" xlink:type="simple"/>
    <meta:editing-cycles>2</meta:editing-cycles>
    <meta:editing-duration>PT0S</meta:editing-duration>
    <meta:document-statistic meta:page-count="2" meta:paragraph-count="1" meta:word-count="127" meta:character-count="856" meta:row-count="6" meta:non-whitespace-character-count="730"/>
  </office:meta>
</office:document-meta>
</file>