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微軟正黑體" style:font-name-asian="微軟正黑體" style:font-name-complex="Times New Roman"/>
    </style:style>
    <style:style style:name="P5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194in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margin-top="0.125in" fo:line-height="0.3194in"/>
      <style:text-properties style:font-name="微軟正黑體" style:font-name-asian="微軟正黑體" style:font-name-complex="Times New Roman" style:font-size-complex="12pt"/>
    </style:style>
    <style:style style:name="P10" style:parent-style-name="內文" style:family="paragraph">
      <style:paragraph-properties fo:text-align="end" fo:line-height="0.3194in"/>
      <style:text-properties style:font-name="微軟正黑體" style:font-name-asian="微軟正黑體" style:font-name-complex="Times New Roman" style:font-size-complex="12pt"/>
    </style:style>
    <style:style style:name="P11" style:parent-style-name="內文" style:family="paragraph">
      <style:paragraph-properties style:snap-to-layout-grid="false" fo:text-align="justify" fo:margin-top="0.125in" fo:margin-bottom="0.0625in" fo:line-height="0.3194in" fo:margin-left="-0.0763in" fo:text-indent="0.4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5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8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39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40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41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42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43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44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45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46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47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T48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5pt" style:font-size-asian="15pt" style:font-size-complex="15pt"/>
    </style:style>
    <style:style style:name="P49" style:parent-style-name="內文" style:family="paragraph">
      <style:paragraph-properties style:snap-to-layout-grid="false" fo:text-align="justify" fo:margin-top="0.125in" fo:margin-bottom="0.0625in" fo:line-height="0.3194in"/>
    </style:style>
    <style:style style:name="T5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5pt" style:font-size-asian="15pt" style:font-size-complex="15pt"/>
    </style:style>
    <style:style style:name="T5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5pt" style:font-size-asian="15pt" style:font-size-complex="15pt"/>
    </style:style>
    <style:style style:name="T5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5pt" style:font-size-asian="15pt" style:font-size-complex="15pt"/>
    </style:style>
    <style:style style:name="T5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5pt" style:font-size-asian="15pt" style:font-size-complex="15pt"/>
    </style:style>
    <style:style style:name="T5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5pt" style:font-size-asian="15pt" style:font-size-complex="15pt"/>
    </style:style>
    <style:style style:name="T5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56" style:parent-style-name="內文" style:family="paragraph">
      <style:paragraph-properties style:snap-to-layout-grid="false" fo:text-align="justify" fo:margin-top="0.125in" fo:margin-bottom="0.0625in" fo:line-height="0.3194in" fo:margin-left="-0.0763in" fo:text-indent="0.4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58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59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0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1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4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86" style:parent-style-name="內文" style:family="paragraph">
      <style:paragraph-properties style:snap-to-layout-grid="false" fo:text-align="justify" fo:margin-top="0.25in" fo:margin-bottom="0.125in" fo:line-height="0.3194in" fo:margin-left="-0.1652in" fo:text-indent="0.13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8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T8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P90" style:parent-style-name="內文" style:family="paragraph">
      <style:paragraph-properties style:snap-to-layout-grid="false" fo:text-align="justify" fo:margin-top="0.0625in" fo:margin-bottom="0.0625in" fo:line-height="0.3194in" fo:text-indent="0.4in"/>
    </style:style>
    <style:style style:name="T9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><text:span text:style-name="T7">7</text:span><text:span text:style-name="T8">月物價情勢說明</text:span></text:p>
      <text:p text:style-name="P9">[吳明蕙/國家發展委員會經濟發展處處長，電話：02-2316-5851]</text:p>
      <text:p text:style-name="P10">104年8月5日</text:p>
      <text:p text:style-name="P11"><text:span text:style-name="T12">今</text:span><text:span text:style-name="T13">（</text:span><text:span text:style-name="T14">10</text:span><text:span text:style-name="T15">4</text:span><text:span text:style-name="T16">）</text:span><text:span text:style-name="T17">年</text:span><text:span text:style-name="T18">7</text:span><text:span text:style-name="T19">月</text:span><text:span text:style-name="T20">消費者物價指數</text:span><text:span text:style-name="T21">（</text:span><text:span text:style-name="T22">CPI</text:span><text:span text:style-name="T23">）較</text:span><text:span text:style-name="T24">去</text:span><text:span text:style-name="T25">年同月下跌</text:span><text:span text:style-name="T26">0.</text:span><text:span text:style-name="T27">6</text:span><text:span text:style-name="T28">6</text:span><text:span text:style-name="T29">%；</text:span><text:span text:style-name="T30">不含蔬果及能源的</text:span><text:span text:style-name="T31">核心</text:span><text:span text:style-name="T32">CPI</text:span><text:span text:style-name="T33">則漲</text:span><text:span text:style-name="T34">0.</text:span><text:span text:style-name="T35">66</text:span><text:span text:style-name="T36">%，顯示整體物價仍屬穩定</text:span><text:span text:style-name="T37">。</text:span><text:span text:style-name="T38">颱風季節來臨及中元節將至</text:span><text:span text:style-name="T39">，</text:span><text:span text:style-name="T40">行政院「穩定物價小組」</text:span><text:span text:style-name="T41">將</text:span><text:span text:style-name="T42">持續掌握各類農畜產品及重要民生</text:span><text:span text:style-name="T43">物資</text:span><text:span text:style-name="T44">市場行情，加強執行各項調配措施</text:span><text:span text:style-name="T45">，提供消費者多元選擇，確保充</text:span><text:span text:style-name="T46">裕</text:span><text:span text:style-name="T47">國人消費需求</text:span><text:span text:style-name="T48">。</text:span></text:p>
      <text:p text:style-name="P49"><text:span text:style-name="T50">一、</text:span><text:span text:style-name="T51">食物類</text:span><text:span text:style-name="T52">價格</text:span><text:span text:style-name="T53">指數</text:span><text:span text:style-name="T54">漸趨平</text:span><text:span text:style-name="T55">穩</text:span></text:p>
      <text:p text:style-name="P56"><text:span text:style-name="T57">今年7月食物類</text:span><text:span text:style-name="T58">較去年同月上</text:span><text:span text:style-name="T59">漲</text:span><text:span text:style-name="T60">1.77%</text:span><text:span text:style-name="T61">。</text:span><text:span text:style-name="T62">其中，</text:span><text:span text:style-name="T63">蔬菜價格</text:span><text:span text:style-name="T64">上漲</text:span><text:span text:style-name="T65">4.06%、肉類價格上漲2.44%，惟水果因盛產價跌1.32%,，蛋類因適逢</text:span><text:span text:style-name="T66">暑假消費淡季價格</text:span><text:span text:style-name="T67">跌11.05%</text:span><text:span text:style-name="T68">，抵銷部分漲幅，外食</text:span><text:span text:style-name="T69">費</text:span><text:span text:style-name="T70">價格亦上漲1.69%。</text:span><text:span text:style-name="T71">與</text:span><text:span text:style-name="T72">6</text:span><text:span text:style-name="T73">月</text:span><text:span text:style-name="T74">相較，</text:span><text:span text:style-name="T75">食物類及外食費價格</text:span><text:span text:style-name="T76">則</text:span><text:span text:style-name="T77">分別</text:span><text:span text:style-name="T78">下跌0.39</text:span><text:span text:style-name="T79">%</text:span><text:span text:style-name="T80">與</text:span><text:span text:style-name="T81">微</text:span><text:span text:style-name="T82">漲</text:span><text:span text:style-name="T83">0.</text:span><text:span text:style-name="T84">21</text:span><text:span text:style-name="T85">%，顯示食物類及外食費價格已漸趨穩。</text:span></text:p>
      <text:p text:style-name="P86"><text:span text:style-name="T87">二</text:span><text:span text:style-name="T88">、</text:span><text:span text:style-name="T89">積極穩定農產品供需，保障消費者權益</text:span></text:p>
      <text:p text:style-name="P90"><text:span text:style-name="T91">目前正值</text:span><text:span text:style-name="T92">颱風季節</text:span><text:span text:style-name="T93">，</text:span><text:span text:style-name="T94">農委會已加強戒備</text:span><text:span text:style-name="T95">，</text:span><text:span text:style-name="T96">預先防範可能的災害發生，並持續籲請農、漁民採取防範措施，以減少農作物</text:span><text:span text:style-name="T97">的受</text:span><text:span text:style-name="T98">災</text:span><text:span text:style-name="T99">程度，確保市場供應量，緩和價格波動</text:span><text:span text:style-name="T100">。</text:span><text:span text:style-name="T101">此外，</text:span><text:span text:style-name="T102">因應中元節將至，為充分供應民間祭祀需求</text:span><text:span text:style-name="T103">，</text:span><text:span text:style-name="T104">農委會</text:span><text:span text:style-name="T105">將針對農畜產品適時執行各項調配措施，相關機關亦持續注意市場行情，若發現異常情形，</text:span><text:span text:style-name="T106">將</text:span><text:span text:style-name="T107">立即採取行政措施，以充裕供應，提供多元選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5-08-05T06:05:00Z</meta:creation-date>
    <dc:date>2015-08-05T06:05:00Z</dc:date>
    <meta:print-date>2015-07-06T10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