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bottom="0.25in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center" fo:margin-left="0.0375in" fo:margin-right="-0.5319in" fo:text-indent="-0.3326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9" style:parent-style-name="內文" style:family="paragraph">
      <style:paragraph-properties style:snap-to-layout-grid="false" fo:text-align="justify" fo:margin-top="0.0833in" fo:line-height="0.3194in" fo:text-indent="0.4909in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7" style:parent-style-name="清單段落" style:list-style-name="LFO4" style:family="paragraph">
      <style:paragraph-properties style:snap-to-layout-grid="false" fo:text-align="justify" fo:margin-top="0.0833in" fo:line-height="0.3194in" fo:margin-left="0.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8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9" style:parent-style-name="清單段落" style:list-style-name="LFO6" style:family="paragraph">
      <style:paragraph-properties style:snap-to-layout-grid="false" fo:text-align="justify" fo:margin-top="0.0833in" fo:line-height="0.3194in" fo:margin-left="0.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text-align="justify" fo:margin-top="0.0833in" fo:line-height="0.3194in" fo:margin-left="0.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4" style:parent-style-name="註腳參照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65" style:parent-style-name="註腳文字" style:family="paragraph">
      <style:paragraph-properties fo:margin-left="0.068in" fo:text-indent="-0.0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72" style:parent-style-name="清單段落" style:list-style-name="LFO4" style:family="paragraph">
      <style:paragraph-properties style:snap-to-layout-grid="false" fo:text-align="justify" fo:margin-top="0.0833in" fo:line-height="0.3194in" fo:margin-left="0.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3" style:parent-style-name="清單段落" style:family="paragraph">
      <style:paragraph-properties style:snap-to-layout-grid="false" fo:text-align="justify" fo:margin-top="0.0833in" fo:line-height="0.3194in" fo:margin-left="0in" fo:text-indent="0.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97" style:parent-style-name="清單段落" style:list-style-name="LFO4" style:family="paragraph">
      <style:paragraph-properties style:snap-to-layout-grid="false" fo:text-align="justify" fo:margin-top="0.0833in" fo:line-height="0.3194in" fo:margin-left="0.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0833in" fo:line-height="0.3194in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國家發展委員會<text:s/>回應稿</text:p>
      <text:p text:style-name="P4"/>
      <text:p text:style-name="P5">發布日期：104年7月22日</text:p>
      <text:p text:style-name="P6">聯<text:s/>絡<text:s/>人：張恒裕、蔡宜縉</text:p>
      <text:p text:style-name="P7">聯絡電話：2316-5325、2316-5469</text:p>
      <text:p text:style-name="P8">針對貧富差距惡化相關報導<text:s/>本會回應說明</text:p>
      <text:p text:style-name="P9"><text:span text:style-name="T10">有關</text:span><text:span text:style-name="T11">今</text:span><text:span text:style-name="T12">(</text:span><text:span text:style-name="T13">22</text:span><text:span text:style-name="T14">)</text:span><text:span text:style-name="T15">日</text:span><text:span text:style-name="T16">媒體</text:span><text:span text:style-name="T17">報導</text:span><text:span text:style-name="T18">「貧富差距</text:span><text:span text:style-name="T19">惡化</text:span><text:span text:style-name="T20"><text:s/></text:span><text:span text:style-name="T21">只有馬看不到</text:span><text:span text:style-name="T22">」</text:span><text:span text:style-name="T23">、「請馬政府面對真相」</text:span><text:span text:style-name="T24">與事實不符</text:span><text:span text:style-name="T25">，</text:span><text:span text:style-name="T26">本會說明如下：</text:span></text:p>
      <text:list text:style-name="LFO4" text:continue-numbering="true">
        <text:list-item>
          <text:p text:style-name="P27">報稅資料不宜作為所得分配依據</text:p>
        </text:list-item>
      </text:list>
      <text:p text:style-name="P28"><text:s text:c="4"/>媒體引用綜合所得稅申報統計資料，報導2013年我國所得最高及最低5%之家庭，其所得差距逾99倍，係引述不適當的數據作不正確的解讀。茲說明如下：</text:p>
      <text:list text:style-name="LFO6" text:continue-numbering="true">
        <text:list-item>
          <text:p text:style-name="P29"><text:span text:style-name="T30">綜合所得稅申報</text:span><text:span text:style-name="T31">統計</text:span><text:span text:style-name="T32">資料僅為課稅所得，不包含免稅所得及分離課稅所得等資料，亦未納入政府社福補助及租稅課徵，用以作為所得差距比較有其限制，並不準確。</text:span><text:span text:style-name="T33">國際間用以衡量及比較所得差距之指標多以「五等分位所得差距倍數」與「吉尼係數」為主，非以課稅所得資料衡量</text:span><text:span text:style-name="T34">。</text:span></text:p>
        </text:list-item>
        <text:list-item>
          <text:p text:style-name="P35"><text:span text:style-name="T36">我國</text:span><text:span text:style-name="T37">2013</text:span><text:span text:style-name="T38">年「每戶」五等分位所得差距倍數為</text:span><text:span text:style-name="T39">6.08</text:span><text:span text:style-name="T40">倍，低於日本</text:span><text:span text:style-name="T41">6.12</text:span><text:span text:style-name="T42">倍、香港</text:span><text:span text:style-name="T43">20.70</text:span><text:span text:style-name="T44">倍及美國</text:span><text:span text:style-name="T45">9.59</text:span><text:span text:style-name="T46">倍；「每人」五等分位所得差距倍數為</text:span><text:span text:style-name="T47">4.08</text:span><text:span text:style-name="T48">倍，低於</text:span><text:span text:style-name="T49">南</text:span><text:span text:style-name="T50">韓</text:span><text:span text:style-name="T51">5.43</text:span><text:span text:style-name="T52">倍、日本</text:span><text:span text:style-name="T53">5.13</text:span><text:span text:style-name="T54">倍、中國大陸</text:span><text:span text:style-name="T55">9.40</text:span><text:span text:style-name="T56">倍及英國</text:span><text:span text:style-name="T57">7.70</text:span><text:span text:style-name="T58">倍。吉尼係數為</text:span><text:span text:style-name="T59">0.336</text:span><text:span text:style-name="T60">，亦低於香港</text:span><text:span text:style-name="T61">0.521</text:span><text:span text:style-name="T62">及美國</text:span><text:span text:style-name="T63">0.388</text:span><text:span text:style-name="T64"><text:note text:note-class="footnote" text:id="_ftn0"><text:note-citation>1</text:note-citation><text:note-body><text:p text:style-name="P65"><text:span text:style-name="T66">各國公布所得差距之年度不一，此處以行政院主計總處</text:span><text:span text:style-name="T67">「</text:span><text:span text:style-name="T68">102年家庭收支調查報告</text:span><text:span text:style-name="T69">」</text:span><text:span text:style-name="T70">公布之各國最新年度數據為準。</text:span></text:p></text:note-body></text:note></text:span><text:span text:style-name="T71">。</text:span></text:p>
        </text:list-item>
      </text:list>
      <text:list text:style-name="LFO4" text:continue-numbering="true">
        <text:list-item>
          <text:p text:style-name="P72">受僱人員報酬占GDP比重近年並未下降</text:p>
        </text:list-item>
      </text:list>
      <text:p text:style-name="P73"><text:span text:style-name="T74">我國受僱</text:span><text:span text:style-name="T75">人員報酬占</text:span><text:span text:style-name="T76">GDP</text:span><text:span text:style-name="T77">比重在</text:span><text:span text:style-name="T78">2007</text:span><text:span text:style-name="T79">年為</text:span><text:span text:style-name="T80">44.8%</text:span><text:span text:style-name="T81">，</text:span><text:span text:style-name="T82">2010</text:span><text:span text:style-name="T83">年雖一度降至</text:span><text:span text:style-name="T84">43.8%</text:span><text:span text:style-name="T85">，惟其後已有回升，</text:span><text:span text:style-name="T86">至</text:span><text:span text:style-name="T87">2013</text:span><text:span text:style-name="T88">年的</text:span><text:span text:style-name="T89">44.7%</text:span><text:span text:style-name="T90">，</text:span><text:span text:style-name="T91">維持</text:span><text:span text:style-name="T92">2007</text:span><text:span text:style-name="T93">年水準</text:span><text:span text:style-name="T94">，</text:span><text:span text:style-name="T95">並非媒體報導所提呈現持續下降</text:span><text:soft-page-break/><text:span text:style-name="T96">趨勢。</text:span></text:p>
      <text:list text:style-name="LFO4" text:continue-numbering="true">
        <text:list-item>
          <text:p text:style-name="P97">高所得者之所得占比近年並未提高</text:p>
        </text:list-item>
      </text:list>
      <text:p text:style-name="P98"><text:span text:style-name="T99">　　</text:span><text:span text:style-name="T100">依據朱敬一</text:span><text:span text:style-name="T101">及胡勝正等學者</text:span><text:span text:style-name="T102">利用財稅資料之推估，</text:span><text:span text:style-name="T103">我國</text:span><text:span text:style-name="T104">所得在</text:span><text:span text:style-name="T105">前10%、前5%</text:span><text:span text:style-name="T106">及</text:span><text:span text:style-name="T107">前1%</text:span><text:span text:style-name="T108">之</text:span><text:span text:style-name="T109">高所得報稅戶</text:span><text:span text:style-name="T110">，其</text:span><text:span text:style-name="T111">所得占全國總所得比重</text:span><text:span text:style-name="T112">於</text:span><text:span text:style-name="T113">2008年後</text:span><text:span text:style-name="T114">已</text:span><text:span text:style-name="T115">趨於穩定，2013</text:span><text:span text:style-name="T116">年稍有下</text:span><text:span text:style-name="T117">降</text:span><text:span text:style-name="T118">。以所得前5%之報稅戶為例，2008年其所得占全國總所得之比重為25.9%，2013年</text:span><text:span text:style-name="T119">已</text:span><text:span text:style-name="T120">降至25.3%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main_font131" style:display-name="main_font131" style:family="text" style:parent-style-name="預設段落字型">
      <style:text-properties style:font-name="Arial" style:font-name-complex="Arial" fo:color="#333333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恒裕,蔡宜縉</meta:initial-creator>
    <dc:creator>win-1432814595223</dc:creator>
    <meta:creation-date>2015-07-22T09:31:00Z</meta:creation-date>
    <dc:date>2015-07-22T09:31:00Z</dc:date>
    <meta:print-date>2015-07-22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