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7708in" text:list-level-position-and-space-mode="label-alignment">
          <style:list-level-label-alignment text:label-followed-by="listtab" fo:margin-left="1.3541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111in" text:min-label-width="0.8229in" text:list-level-position-and-space-mode="label-alignment">
          <style:list-level-label-alignment text:label-followed-by="listtab" fo:margin-left="1.434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‧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5in" fo:margin-bottom="0.25in" fo:line-height="0.3055in" fo:margin-left="0.2777in" fo:text-indent="-0.277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fo:text-align="end" style:vertical-align="baseline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letter-spacing="0.0055in" style:letter-kerning="false" fo:font-size="11pt" style:font-size-asian="11pt" style:font-size-complex="11pt"/>
    </style:style>
    <style:style style:name="P5" style:parent-style-name="內文" style:family="paragraph">
      <style:paragraph-properties fo:text-align="end" fo:line-height="0.1805in" fo:text-indent="4.7486in">
        <style:tab-stops>
          <style:tab-stop style:type="left" style:position="4.5312in"/>
          <style:tab-stop style:type="right" style:position="5.6458in"/>
        </style:tab-stops>
      </style:paragraph-properties>
    </style:style>
    <style:style style:name="T6" style:parent-style-name="預設段落字型" style:family="text">
      <style:text-properties fo:color="#000000" fo:letter-spacing="0.0041in" fo:font-size="11pt" style:font-size-asian="11pt" style:font-size-complex="11pt"/>
    </style:style>
    <style:style style:name="T7" style:parent-style-name="預設段落字型" style:family="text">
      <style:text-properties fo:color="#000000" fo:letter-spacing="0.0041in" fo:font-size="11pt" style:font-size-asian="11pt" style:font-size-complex="11pt"/>
    </style:style>
    <style:style style:name="T8" style:parent-style-name="預設段落字型" style:family="text">
      <style:text-properties fo:color="#000000" fo:letter-spacing="0.0041in" fo:font-size="11pt" style:font-size-asian="11pt" style:font-size-complex="11pt"/>
    </style:style>
    <style:style style:name="T9" style:parent-style-name="預設段落字型" style:family="text">
      <style:text-properties fo:color="#000000" fo:letter-spacing="0.0041in" fo:font-size="11pt" style:font-size-asian="11pt" style:font-size-complex="11pt"/>
    </style:style>
    <style:style style:name="T10" style:parent-style-name="預設段落字型" style:family="text">
      <style:text-properties fo:color="#000000" fo:letter-spacing="0.0041in" fo:font-size="11pt" style:font-size-asian="11pt" style:font-size-complex="11pt"/>
    </style:style>
    <style:style style:name="T11" style:parent-style-name="預設段落字型" style:family="text">
      <style:text-properties fo:color="#000000" fo:letter-spacing="0.0041in" fo:font-size="11pt" style:font-size-asian="11pt" style:font-size-complex="11pt"/>
    </style:style>
    <style:style style:name="T12" style:parent-style-name="預設段落字型" style:family="text">
      <style:text-properties fo:color="#000000" fo:letter-spacing="0.0041in" fo:font-size="11pt" style:font-size-asian="11pt" style:font-size-complex="11pt"/>
    </style:style>
    <style:style style:name="P13" style:parent-style-name="內文" style:family="paragraph">
      <style:paragraph-properties style:text-autospace="none" fo:text-align="justify" fo:line-height="0.3888in" fo:text-indent="0.4444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888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888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fo:line-height="0.3888in" fo:margin-left="0.4444in" fo:text-indent="-0.4444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fo:line-height="0.3888in" fo:margin-left="0.6111in" fo:text-indent="-0.4444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fo:line-height="0.3888in" fo:margin-left="0.6111in" fo:text-indent="-0.4444in">
        <style:tab-stops/>
      </style:paragraph-properties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fo:line-height="0.3888in" fo:margin-left="0.6111in" fo:text-indent="-0.4444in">
        <style:tab-stops/>
      </style:paragraph-properties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fo:line-height="0.3888in" fo:margin-left="0.6111in" fo:text-indent="-0.4444in">
        <style:tab-stops/>
      </style:paragraph-properties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style:text-autospace="none" fo:text-align="justify" fo:line-height="0.3888in" fo:margin-left="0.6111in" fo:text-indent="-0.4444in">
        <style:tab-stops/>
      </style:paragraph-properties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發會管主委有關亞洲四小龍相關談話說明稿</text:p>
      <text:p text:style-name="P4">國家發展委員會</text:p>
      <text:p text:style-name="P5"><text:span text:style-name="T6">10</text:span><text:span text:style-name="T7">3</text:span><text:span text:style-name="T8">年</text:span><text:span text:style-name="T9">2</text:span><text:span text:style-name="T10">月</text:span><text:span text:style-name="T11">20</text:span><text:span text:style-name="T12">日</text:span></text:p>
      <text:p text:style-name="P13"><text:span text:style-name="T14">本會</text:span><text:span text:style-name="T15">管主委</text:span><text:span text:style-name="T16">昨日接受媒體</text:span><text:span text:style-name="T17">專訪所提「沒有亞洲四小龍」之</text:span><text:span text:style-name="T18">論點</text:span><text:span text:style-name="T19">，引發各界對政府</text:span><text:span text:style-name="T20">經貿策略</text:span><text:span text:style-name="T21">之質疑，本會</text:span><text:span text:style-name="T22">謹</text:span><text:span text:style-name="T23">說明如下</text:span><text:span text:style-name="T24">：</text:span></text:p>
      <text:p text:style-name="P25">一、本會管主委提出「沒有亞洲四小龍」之說法，係希望喚醒國人的危機意識，凝聚朝野共識，落實國內經濟自由化與國際化之推動，尤其是服貿協議的通過與TPP的加入，進而帶動國內產業升級，方能讓臺灣在激烈的國際競爭中，與韓國、新加坡等競爭對手國一較長短。</text:p>
      <text:p text:style-name="P26">二、為打造臺灣新經濟發展模式，管主委就任之初即提出「DIG」，亦即多元化(Diversification)、創新化(Innovation)、全球化(Globalization)策略，以加速經濟結構轉型，積極「挖掘」臺灣經濟的新動能；今年新春記者會，管主委也提出由觀念創新與法制革新著手，打造創新、投資、就業良性循環的新經濟發展模式，扭轉社會因鄰近國家的進步所導致的焦慮與爭執之負向循環。</text:p>
      <text:p text:style-name="P27"><text:span text:style-name="T28">三、目前本會刻正規劃推動下列工作</text:span><text:span text:style-name="T29">，重新定位臺灣，以積極政策，啟動社會對未來的正面期待</text:span><text:span text:style-name="T30">。</text:span></text:p>
      <text:p text:style-name="P31"><text:span text:style-name="T32">(一)</text:span><text:span text:style-name="T33">落實自由經濟示範區</text:span><text:span text:style-name="T34">：</text:span><text:span text:style-name="T35">去年</text:span><text:span text:style-name="T36">8</text:span><text:span text:style-name="T37">月啟動第一階段示範區，以現行自由貿易港區及屏東農業生技園區為核心，第二階段則由中央劃設或由地方政府申設，以自由、開放為主軸，推動智慧物流、國際健康、農業加值、金融服務及教育創新等重點產業。</text:span><text:span text:style-name="T38">未來</text:span><text:span text:style-name="T39">以此為示範案例，向全國逐步推廣更大程度的自由化與市場化。</text:span></text:p>
      <text:p text:style-name="P40"><text:span text:style-name="T41">(二)</text:span><text:span text:style-name="T42">推動創新創業</text:span><text:span text:style-name="T43">：結合民間</text:span><text:span text:style-name="T44">(</text:span><text:span text:style-name="T45">國際</text:span><text:span text:style-name="T46">)</text:span><text:span text:style-name="T47">力量，</text:span><text:span text:style-name="T48">排除創新創業法規障礙</text:span><text:span text:style-name="T49">，深化新創事業的國際鏈結，建立創新創業群聚</text:span><text:span text:style-name="T50">，打造臺灣成為</text:span><text:soft-page-break/><text:span text:style-name="T51">亞太地區具有國際吸引力的創新創業基地。</text:span></text:p>
      <text:p text:style-name="P52"><text:span text:style-name="T53">(</text:span><text:span text:style-name="T54">三</text:span><text:span text:style-name="T55">)</text:span><text:span text:style-name="T56">改變輸出策略</text:span><text:span text:style-name="T57">：</text:span><text:span text:style-name="T58">改變</text:span><text:span text:style-name="T59">以</text:span><text:span text:style-name="T60">ICT</text:span><text:span text:style-name="T61">產品</text:span><text:span text:style-name="T62">代工出口為主的發展</text:span><text:span text:style-name="T63">模式，推動商品與服務輸出並重，</text:span><text:span text:style-name="T64">以臺灣服務軟實力結合製造軟實力，強化出口競爭力，使輸出由價格競爭轉為價值競爭，由創造價值發展為行銷價值。</text:span></text:p>
      <text:p text:style-name="P65"><text:span text:style-name="T66">(</text:span><text:span text:style-name="T67">四</text:span><text:span text:style-name="T68">)</text:span><text:span text:style-name="T69">推動法制革新</text:span><text:span text:style-name="T70">：</text:span><text:span text:style-name="T71">政府業已成立院層級跨部會協調機制，國發會將持續扮演財經法規推動平臺的角色，就經濟自由化的宏觀方向，擬定應鬆綁的重點及進程，積極推動法規制度的改革與國際接軌，營造良好經商與投資環境，並為加入</text:span><text:span text:style-name="T72">TPP</text:span><text:span text:style-name="T73">與</text:span><text:span text:style-name="T74">RCEP</text:span><text:span text:style-name="T75">做好前期準備工作。</text:span><text:span text:style-name="T76"><text:s/></text:span></text:p>
      <text:p text:style-name="P77"><text:span text:style-name="T78">(五)</text:span><text:span text:style-name="T79">擴大人力資本</text:span><text:span text:style-name="T80">：</text:span><text:span text:style-name="T81">一方面透過積極建構更宏觀的移民政策，鬆綁外籍人士來臺限制，以吸引國際優秀的白領人才，使臺灣成為全球人才的聚寶盆</text:span><text:span text:style-name="T82">；</text:span><text:span text:style-name="T83">另方面則將落實推動多元、實務的人才培育計畫，打造符合產業需求的人才大軍，以續保台灣產業優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k1a" style:display-name="k1a" style:family="paragraph" style:parent-style-name="內文">
      <style:paragraph-properties style:text-autospace="none" fo:text-align="justify" style:vertical-align="middl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fo:letter-spacing="0.0027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k02" style:display-name="k02" style:family="paragraph" style:parent-style-name="內文">
      <style:paragraph-properties style:punctuation-wrap="simple" style:text-autospace="none" fo:text-align="justify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7708in" text:list-level-position-and-space-mode="label-alignment">
          <style:list-level-label-alignment text:label-followed-by="listtab" fo:margin-left="1.3541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111in" text:min-label-width="0.8229in" text:list-level-position-and-space-mode="label-alignment">
          <style:list-level-label-alignment text:label-followed-by="listtab" fo:margin-left="1.434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‧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九十四年度擴大公共建設投資計畫先期作業審議程序」之經濟成長層面評估</dc:title>
    <dc:subject/>
    <meta:initial-creator>cepd</meta:initial-creator>
    <dc:creator>詹雅庭</dc:creator>
    <meta:creation-date>2014-09-15T10:44:00Z</meta:creation-date>
    <dc:date>2014-09-15T10:44:00Z</dc:date>
    <meta:print-date>2014-09-15T10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