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清單段落" style:family="paragraph">
      <style:paragraph-properties fo:line-height="0.3472in" fo:margin-left="0in" fo:text-indent="0.3326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margin-top="0.125in" fo:line-height="0.3472in" fo:margin-left="0.5in">
        <style:tab-stops>
          <style:tab-stop style:type="left" style:position="-0.1062in"/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7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margin-top="0.125in" fo:line-height="0.3472in" fo:margin-left="0.5in">
        <style:tab-stops>
          <style:tab-stop style:type="left" style:position="-0.1062in"/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472in" fo:margin-left="0.5in">
        <style:tab-stops>
          <style:tab-stop style:type="left" style:position="-0.1062in"/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69" style:parent-style-name="註腳文字" style:family="paragraph">
      <style:paragraph-properties fo:margin-left="0.0777in" fo:text-indent="-0.0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3472in" fo:margin-left="0.5in">
        <style:tab-stops>
          <style:tab-stop style:type="left" style:position="-0.1062in"/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2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" style:family="paragraph">
      <style:paragraph-properties fo:line-height="0.3472in" fo:margin-left="0.5in">
        <style:tab-stops>
          <style:tab-stop style:type="left" style:position="-0.1062in"/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text-align="justify" fo:line-height="0.3472in" fo:margin-left="0.1965in" fo:text-indent="0.3326in">
        <style:tab-stops>
          <style:tab-stop style:type="left" style:position="0.1972in"/>
          <style:tab-stop style:type="left" style:position="0.3944in"/>
          <style:tab-stop style:type="left" style:position="0.49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fo:text-align="justify" fo:margin-top="0.125in" fo:line-height="0.3472in" fo:margin-left="0in" fo:text-indent="0.3326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註腳參照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family="paragraph">
      <style:paragraph-properties fo:text-align="justify" fo:margin-top="0.125in" fo:line-height="0.3472in" fo:margin-left="0in" fo:text-indent="0.3326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margin-top="0.125in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合國</text:span><text:span text:style-name="T4">世界</text:span><text:span text:style-name="T5">人口高齡化趨勢</text:span><text:span text:style-name="T6">分析</text:span><text:span text:style-name="T7"><draw:frame draw:z-index="251659264" draw:id="id0" draw:style-name="a0" draw:name="文字方塊 2" text:anchor-type="paragraph" svg:x="-0.44792in" svg:y="-0.375in" svg:width="0.78125in" svg:height="1.53542in" style:rel-width="scale" style:rel-height="scale"><draw:text-box><text:p text:style-name="P8">新聞稿</text:p></draw:text-box><svg:title/><svg:desc/></draw:frame></text:span></text:p>
      <text:p text:style-name="P9">國發會人力發展處</text:p>
      <text:p text:style-name="P10">103年2月21日</text:p>
      <text:p text:style-name="P11"><text:span text:style-name="T12"><text:s/></text:span><text:span text:style-name="T13">全球人口快速</text:span><text:span text:style-name="T14">高齡</text:span><text:span text:style-name="T15">化已成為各國重視的議題，</text:span><text:span text:style-name="T16">聯合國經濟社會事務處</text:span><text:span text:style-name="T17">(the Department of Economic and Social Affairs of the United Nations)</text:span><text:span text:style-name="T18">為了解全球人口高齡化趨勢，自</text:span><text:span text:style-name="T19">2002</text:span><text:span text:style-name="T20">年開始</text:span><text:span text:style-name="T21">即持續蒐集及分析</text:span><text:span text:style-name="T22">人口</text:span><text:span text:style-name="T23">動態及高齡化相關政策變遷</text:span><text:span text:style-name="T24">資訊</text:span><text:span text:style-name="T25">，</text:span><text:span text:style-name="T26">陸續</text:span><text:span text:style-name="T27">發布「世界人口高齡化</text:span><text:span text:style-name="T28">」</text:span><text:span text:style-name="T29">(World Population Ageing)</text:span><text:span text:style-name="T30">報告</text:span><text:span text:style-name="T31"><text:note text:note-class="footnote" text:id="_ftn0"><text:note-citation>1</text:note-citation><text:note-body><text:p text:style-name="註腳文字"><text:s/><text:span text:style-name="T32">前3次報告</text:span><text:span text:style-name="T33">分別於2002年、2007年、2009年發布</text:span><text:span text:style-name="T34">。</text:span></text:p></text:note-body></text:note></text:span><text:span text:style-name="T35">，</text:span><text:span text:style-name="T36">並</text:span><text:span text:style-name="T37">於2013年第4次的</text:span><text:span text:style-name="T38">報告中</text:span><text:span text:style-name="T39">，</text:span><text:span text:style-name="T40">針對</text:span><text:span text:style-name="T41">人口</text:span><text:span text:style-name="T42">高齡</text:span><text:span text:style-name="T43">化</text:span><text:span text:style-name="T44">的</text:span><text:span text:style-name="T45">全球趨勢</text:span><text:span text:style-name="T46">及其</text:span><text:span text:style-name="T47">與經</text:span><text:span text:style-name="T48">社發展的</text:span><text:span text:style-name="T49">關係，</text:span><text:span text:style-name="T50">提出</text:span><text:span text:style-name="T51">5</text:span><text:span text:style-name="T52">個</text:span><text:span text:style-name="T53">主要發現</text:span><text:span text:style-name="T54">，茲摘</text:span><text:span text:style-name="T55">述如下：</text:span></text:p>
      <text:list text:style-name="LFO1" text:continue-numbering="true">
        <text:list-item>
          <text:p text:style-name="P56">人口高齡化為全球趨勢</text:p>
        </text:list-item>
      </text:list>
      <text:p text:style-name="P57">由於生育率及死亡率的持續下降，導致幼年人口比率降低，而工作年齡人口與老年人口比率提高，幾乎所有國家都面臨人口老化的問題，其中又以開發中國家老化速度最快。全球60歲以上老年人口占總人口比率，已由1990年之9.2%上升至2013年之11.7%，至2050年，預估將持續攀升至21.1%；同時，80歲以上超高齡老人(oldest old)占老年人口比率，亦將由2013年的14%上升至2050年的19%。</text:p>
      <text:list text:style-name="LFO1" text:continue-numbering="true">
        <text:list-item>
          <text:p text:style-name="P58">全球老年人口將於2047年超過幼年人口</text:p>
        </text:list-item>
      </text:list>
      <text:p text:style-name="P59">至2050年，全球60歲以上老年人口預計將從2013年的8.41億人增加至逾20億人，成長超過2倍；同期間，總生育率(每名婦女一生所生育子女數)將從2.5人下降至2.2人。在全球老化程度持續加深及生育率提升不易情勢下，推估60歲以上老年人口將於2047年超過0~14歲幼年人口。</text:p>
      <text:p text:style-name="P60"/>
      <text:p text:style-name="P61"/>
      <text:soft-page-break/>
      <text:list text:style-name="LFO1" text:continue-numbering="true">
        <text:list-item>
          <text:p text:style-name="P62">扶老負擔將成為主要的社會經濟問題</text:p>
        </text:list-item>
      </text:list>
      <text:p text:style-name="P63"><text:span text:style-name="T64">全球</text:span><text:span text:style-name="T65">老年人口</text:span><text:span text:style-name="T66">支撐</text:span><text:span text:style-name="T67">比(old-age support ratio)</text:span><text:span text:style-name="T68"><text:note text:note-class="footnote" text:id="_ftn1"><text:note-citation>2</text:note-citation><text:note-body><text:p text:style-name="P69"><text:span text:style-name="T70">扶老支撐</text:span><text:span text:style-name="T71">比</text:span><text:span text:style-name="T72">(old-age support ratio)定義</text:span><text:span text:style-name="T73">為</text:span><text:span text:style-name="T74">15-64歲人口/65歲以上人口，代表1位老人需由多少位工作年齡人口負擔支撐，其比值愈低表示支撐負擔愈重。</text:span></text:p></text:note-body></text:note></text:span><text:span text:style-name="T75">已</text:span><text:span text:style-name="T76">由</text:span><text:span text:style-name="T77">1950年</text:span><text:span text:style-name="T78">的</text:span><text:span text:style-name="T79">12</text:span><text:span text:style-name="T80">人</text:span><text:span text:style-name="T81">降至</text:span><text:span text:style-name="T82">2013年的</text:span><text:span text:style-name="T83">8</text:span><text:span text:style-name="T84">人</text:span><text:span text:style-name="T85">，</text:span><text:span text:style-name="T86">估計</text:span><text:span text:style-name="T87">將持續降低至2050年</text:span><text:span text:style-name="T88">的</text:span><text:span text:style-name="T89">4</text:span><text:span text:style-name="T90">人</text:span><text:span text:style-name="T91">，</text:span><text:span text:style-name="T92">特別是</text:span><text:span text:style-name="T93">在許多已開發國家</text:span><text:span text:style-name="T94">及</text:span><text:span text:style-name="T95">部</text:span><text:span text:style-name="T96">分</text:span><text:span text:style-name="T97">開發中國家，</text:span><text:span text:style-name="T98">該比率</text:span><text:span text:style-name="T99">已</text:span><text:span text:style-name="T100">呈現</text:span><text:span text:style-name="T101">低</text:span><text:span text:style-name="T102">水準</text:span><text:span text:style-name="T103">，</text:span><text:span text:style-name="T104">顯示</text:span><text:span text:style-name="T105">社會</text:span><text:span text:style-name="T106">對老年人口的支撐</text:span><text:span text:style-name="T107">負擔日益</text:span><text:span text:style-name="T108">加重。</text:span><text:span text:style-name="T109">特別是</text:span><text:span text:style-name="T110">在</text:span><text:span text:style-name="T111">社會福利涵蓋率</text:span><text:span text:style-name="T112">有</text:span><text:span text:style-name="T113">限</text:span><text:span text:style-name="T114">的</text:span><text:span text:style-name="T115">國家</text:span><text:span text:style-name="T116">，</text:span><text:span text:style-name="T117">其</text:span><text:span text:style-name="T118">老人貧窮比率</text:span><text:span text:style-name="T119">甚至已</text:span><text:span text:style-name="T120">高於</text:span><text:span text:style-name="T121">全球</text:span><text:span text:style-name="T122">平均</text:span><text:span text:style-name="T123">，若再加上</text:span><text:span text:style-name="T124">人類預期壽命</text:span><text:span text:style-name="T125">的</text:span><text:span text:style-name="T126">持續攀升，</text:span><text:span text:style-name="T127">高齡</text:span><text:span text:style-name="T128">人</text:span><text:span text:style-name="T129">口</text:span><text:span text:style-name="T130">非傳染</text:span><text:span text:style-name="T131">性</text:span><text:span text:style-name="T132">疾病</text:span><text:span text:style-name="T133">的盛行</text:span><text:span text:style-name="T134">、</text:span><text:span text:style-name="T135">失智</text:span><text:span text:style-name="T136">及</text:span><text:span text:style-name="T137">失能</text:span><text:span text:style-name="T138">情況</text:span><text:span text:style-name="T139">的</text:span><text:span text:style-name="T140">增加</text:span><text:span text:style-name="T141">，均將</text:span><text:span text:style-name="T142">使</text:span><text:span text:style-name="T143">人口</text:span><text:span text:style-name="T144">高齡</text:span><text:span text:style-name="T145">化</text:span><text:span text:style-name="T146">成</text:span><text:span text:style-name="T147">為</text:span><text:span text:style-name="T148">全球面臨的</text:span><text:span text:style-name="T149">主要社會經濟問題</text:span><text:span text:style-name="T150">。</text:span></text:p>
      <text:list text:style-name="LFO1" text:continue-numbering="true">
        <text:list-item>
          <text:p text:style-name="P151">高齡者獨立生活日趨普遍</text:p>
        </text:list-item>
      </text:list>
      <text:p text:style-name="P152">由於生育率下降使家庭人口數減少，高齡者獨立(獨自或與其配偶)生活趨勢日益普遍，並與人口老化程度呈正相關。目前全球約有40%的高齡人口是獨立生活，在老化程度相關性不變下，預計未來此一比率仍將呈上升趨勢。多數國家的高齡者係以其個人勞動所得、儲蓄或公部門移轉來支應生活，且不論貧富，高齡者多成為家庭經濟的淨供給者；其中，開發中國家多以個人勞動所得為主要經濟來源，而已開發國家與部分社會福利涵蓋率較廣的國家，則以公部門移轉(退休給付、醫療給付)為主。</text:p>
      <text:list text:style-name="LFO1" text:continue-numbering="true">
        <text:list-item>
          <text:p text:style-name="P153">強化勞動市場政策及人力投資</text:p>
        </text:list-item>
      </text:list>
      <text:p text:style-name="P154"><text:span text:style-name="T155">大部分</text:span><text:span text:style-name="T156">已開發國家已</text:span><text:span text:style-name="T157">邁</text:span><text:span text:style-name="T158">入高齡化社會，</text:span><text:span text:style-name="T159">惟</text:span><text:span text:style-name="T160">尚</text:span><text:span text:style-name="T161">有許</text:span><text:span text:style-name="T162">多開發中國家</text:span><text:span text:style-name="T163">在未來數十年</text:span><text:span text:style-name="T164">間，</text:span><text:span text:style-name="T165">人口結構仍以工作年齡人口占多數，</text:span><text:span text:style-name="T166">其</text:span><text:span text:style-name="T167">雖享</text:span><text:span text:style-name="T168">有</text:span><text:span text:style-name="T169">「</text:span><text:span text:style-name="T170">人口紅利</text:span><text:span text:style-name="T171">」</text:span><text:span text:style-name="T172">(demographic dividend)</text:span><text:span text:style-name="T173"><text:note text:note-class="footnote" text:id="_ftn2"><text:note-citation>3</text:note-citation><text:note-body><text:p text:style-name="註腳文字"><text:span text:style-name="T174">人口紅利(demographic dividend)係指在一個時期工作年齡人口占總人口比重上升，從而在老年人口比率</text:span><text:span text:style-name="T175">達到較高水平之前，形成一個勞動力資源相對比較豐富，對經濟發展十分有利的黃金時期。</text:span></text:p></text:note-body></text:note></text:span><text:span text:style-name="T176">優勢</text:span><text:span text:style-name="T177">，</text:span><text:span text:style-name="T178">但</text:span><text:span text:style-name="T179">仍須</text:span><text:span text:style-name="T180">要</text:span><text:span text:style-name="T181">有</text:span><text:span text:style-name="T182">適當的就業市場</text:span><text:span text:style-name="T183">相關</text:span><text:span text:style-name="T184">政策</text:span><text:span text:style-name="T185">予以配合，以吸納豐富的勞動力，並須</text:span><text:span text:style-name="T186">強化兒童及</text:span><text:span text:style-name="T187">青年人力資本之投資</text:span><text:span text:style-name="T188">，</text:span><text:span text:style-name="T189">以</text:span><text:span text:style-name="T190">提升競爭力</text:span><text:span text:style-name="T191">。</text:span></text:p>
      <text:soft-page-break/>
      <text:p text:style-name="P192"><text:span text:style-name="T193">與</text:span><text:span text:style-name="T194">全球趨勢相較，我國</text:span><text:span text:style-name="T195">2013年</text:span><text:span text:style-name="T196">60歲</text:span><text:span text:style-name="T197"><text:note text:note-class="footnote" text:id="_ftn3"><text:note-citation>4</text:note-citation><text:note-body><text:p text:style-name="註腳文字"><text:s/><text:span text:style-name="T198">聯合國</text:span><text:span text:style-name="T199">報告所稱老年人口</text:span><text:span text:style-name="T200">係指</text:span><text:span text:style-name="T201">60歲以上人口</text:span><text:span text:style-name="T202">，與</text:span><text:span text:style-name="T203">一般以65歲以上作為老年人口之定義不同，為利於進行國際比較，文中我國相關人口統計指標，已配合此定義重新計算。</text:span></text:p></text:note-body></text:note></text:span><text:span text:style-name="T204">以上老年人口占總人口比率為17.4%</text:span><text:span text:style-name="T205">，預計</text:span><text:span text:style-name="T206">2050年上升至43.6%</text:span><text:span text:style-name="T207">，其中</text:span><text:span text:style-name="T208">80歲以上的老年人口所占比率</text:span><text:span text:style-name="T209">在</text:span><text:span text:style-name="T210">2013年為16.8%</text:span><text:span text:style-name="T211">，</text:span><text:span text:style-name="T212">2050年</text:span><text:span text:style-name="T213">推估</text:span><text:span text:style-name="T214">將</text:span><text:span text:style-name="T215">上升至</text:span><text:span text:style-name="T216">30.7%</text:span><text:span text:style-name="T217">，</text:span><text:span text:style-name="T218">且</text:span><text:span text:style-name="T219">受過去十多年來生育率持續且大幅下降所致</text:span><text:span text:style-name="T220">，</text:span><text:span text:style-name="T221">我國</text:span><text:span text:style-name="T222">60</text:span><text:span text:style-name="T223">歲以上老年人口</text:span><text:span text:style-name="T224">早於2011年即</text:span><text:span text:style-name="T225">超過0~14</text:span><text:span text:style-name="T226">歲幼年人口，</text:span><text:span text:style-name="T227">顯示</text:span><text:span text:style-name="T228">我國</text:span><text:span text:style-name="T229">高齡</text:span><text:span text:style-name="T230">化速度</text:span><text:span text:style-name="T231">來</text:span><text:span text:style-name="T232">得</text:span><text:span text:style-name="T233">既急又快</text:span><text:span text:style-name="T234">。</text:span></text:p>
      <text:p text:style-name="P235">綜上，在高齡者獨立生活日益普遍下，老年經濟安全、健康照護等問題因應而生，有必要逐步健全我國老年經濟和醫療之保障。我國目前雖尚處人口紅利時期，但至2015年工作年齡人口數達到高峰後，將開始轉為下降，如何制定適當的勞動政策，並強化人力資本的投資，提高人力運用效率及競爭力，以因應人口結構變遷下所帶來的挑戰，是政府當前重要政策課題。國發會仍將每2年進行1次人口推計，以確實掌握中長期人口發展趨勢，並將於今(2014)年辦理新一期之推計，以作為政府規劃相關政策之參據，並供各界參考運用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 fo:color="#4D4D4D" fo:font-size="11pt" style:font-size-asian="11pt"/>
    </style:style>
  </office:automatic-styles>
  <office:master-styles>
    <style:master-page style:name="MP0" style:page-layout-name="PL0">
      <style:footer>
        <text:p text:style-name="P2">撰稿人：人力發展處 林曉嬋<text:s/><text:s/>TEL：02-2316-53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雅庭</dc:creator>
    <meta:creation-date>2014-09-15T10:43:00Z</meta:creation-date>
    <dc:date>2014-09-15T10:43:00Z</dc:date>
    <meta:print-date>2014-09-15T10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