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註腳參照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472in">
        <style:tab-stops>
          <style:tab-stop style:type="left" style:position="0.0055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清單段落" style:list-style-name="LFO2" style:family="paragraph">
      <style:paragraph-properties fo:text-align="justify" fo:line-height="0.3472in" fo:margin-left="0.25in">
        <style:tab-stops>
          <style:tab-stop style:type="left" style:position="0.1437in"/>
          <style:tab-stop style:type="left" style:position="0.3409in"/>
          <style:tab-stop style:type="left" style:position="0.4395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" style:parent-style-name="清單段落" style:family="paragraph">
      <style:paragraph-properties fo:text-align="justify" fo:line-height="0.3472in" fo:margin-left="0.25in">
        <style:tab-stops>
          <style:tab-stop style:type="left" style:position="0.1437in"/>
          <style:tab-stop style:type="left" style:position="0.3409in"/>
          <style:tab-stop style:type="left" style:position="0.4395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" style:parent-style-name="清單段落" style:list-style-name="LFO2" style:family="paragraph">
      <style:paragraph-properties fo:text-align="justify" fo:line-height="0.3472in" fo:margin-left="0.25in">
        <style:tab-stops>
          <style:tab-stop style:type="left" style:position="0.1437in"/>
          <style:tab-stop style:type="left" style:position="0.3409in"/>
          <style:tab-stop style:type="left" style:position="0.4395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" style:parent-style-name="清單段落" style:family="paragraph">
      <style:paragraph-properties fo:text-align="justify" fo:line-height="0.3472in" fo:margin-left="0.25in">
        <style:tab-stops>
          <style:tab-stop style:type="left" style:position="0.1437in"/>
          <style:tab-stop style:type="left" style:position="0.3409in"/>
          <style:tab-stop style:type="left" style:position="0.439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-0.44792in" svg:y="-0.375in" svg:width="0.78125in" svg:height="1.53542in" style:rel-width="scale" style:rel-height="scale"><draw:text-box><text:p text:style-name="P4">新聞稿</text:p></draw:text-box><svg:title/><svg:desc/></draw:frame></text:span><text:span text:style-name="T5">重新思考學徒制度</text:span><text:span text:style-name="T6">以促進青年就業</text:span></text:p>
      <text:p text:style-name="P7">國發會人力發展處</text:p>
      <text:p text:style-name="P8">103年3月7日</text:p>
      <text:p text:style-name="P9"><text:span text:style-name="T10"><text:tab/></text:span><text:span text:style-name="T11">聯合國國際勞工組織（</text:span><text:span text:style-name="T12">International Labour Organization，</text:span><text:span text:style-name="T13">ILO）公布，去</text:span><text:span text:style-name="T14">(2013)</text:span><text:span text:style-name="T15">年全球15至24歲的青年失業率攀升至13.1%，為歷來最高，</text:span><text:span text:style-name="T16">約為</text:span><text:span text:style-name="T17">成人失業率的</text:span><text:span text:style-name="T18">3</text:span><text:span text:style-name="T19">倍</text:span><text:span text:style-name="T20">；</text:span><text:span text:style-name="T21">如何協</text:span><text:span text:style-name="T22">助</text:span><text:span text:style-name="T23">青年就業</text:span><text:span text:style-name="T24">已成</text:span><text:span text:style-name="T25">為各國關注的</text:span><text:span text:style-name="T26">議</text:span><text:span text:style-name="T27">題</text:span><text:span text:style-name="T28">。</text:span><text:span text:style-name="T29">另</text:span><text:span text:style-name="T30">根據OECD統計，</text:span><text:span text:style-name="T31">2012</text:span><text:span text:style-name="T32">年歐盟國家15到24</text:span><text:span text:style-name="T33">歲青年人口失業率，平均高達</text:span><text:span text:style-name="T34">22.8%</text:span><text:span text:style-name="T35">，西班牙甚至高達</text:span><text:span text:style-name="T36">53%</text:span><text:span text:style-name="T37">；</text:span><text:span text:style-name="T38">而德國青年人口失業率是歐盟國家中最低</text:span><text:span text:style-name="T39">者</text:span><text:span text:style-name="T40">，維持在8%左右，</text:span><text:span text:style-name="T41">比我國</text:span><text:span text:style-name="T42">青年失業率</text:span><text:span text:style-name="T43">12.6%</text:span><text:span text:style-name="T44">還低。</text:span><text:span text:style-name="T45">觀察德國勞動市場</text:span><text:span text:style-name="T46">，</text:span><text:span text:style-name="T47">發現德國勞工法令</text:span><text:span text:style-name="T48">嚴</text:span><text:span text:style-name="T49">格</text:span><text:span text:style-name="T50">、</text:span><text:span text:style-name="T51">標準高，對員工的工作權有高度的保障</text:span><text:span text:style-name="T52">；同時，</text:span><text:span text:style-name="T53">完善的學徒制度</text:span><text:span text:style-name="T54"><text:note text:note-class="footnote" text:id="_ftn0"><text:note-citation>1</text:note-citation><text:note-body><text:p text:style-name="註腳文字"><text:span text:style-name="T55">根據ILO，學徒制度的定義為「雇主與學徒簽訂合約，雇主願意</text:span><text:span text:style-name="T56">僱</text:span><text:span text:style-name="T57">用學徒並給予其系統性訓練，須於合約簽訂時約定好一固定期間，在此期間學徒必須在雇主的公司工作並學習」。</text:span></text:p></text:note-body></text:note></text:span><text:span text:style-name="T58">亦</text:span><text:span text:style-name="T59">促</text:span><text:span text:style-name="T60">使德國青年失業率相對較低</text:span><text:span text:style-name="T61">，值得效法學習</text:span><text:span text:style-name="T62">。</text:span></text:p>
      <text:p text:style-name="P63">一、學徒制度的背景</text:p>
      <text:p text:style-name="P64"><text:tab/>學徒制度起源於18世紀，形成於19、20世紀之際，該制度有學徒（Lehrlinge）、工匠（Geselle）、師傅（Meister）能力等級之教育訓練。隨著社會改革浪潮，學徒制度逐漸成為非學術性職業專才培育的主要管道，成功奠定當今德國職業教育制度的基礎。</text:p>
      <text:p text:style-name="P65"><text:tab/>學徒制度可使學生同時學習技能與接受實務訓練，並強化學生及產業間緊密的關係，從而建立契約合作模式，有系統地傳承經驗。傳統上，學生在課堂中學習的知識技能經常不符雇主需要，而學徒制可成為解決學用落差問題的方式之一。</text:p>
      <text:p text:style-name="P66">二、學徒制度的特色</text:p>
      <text:p text:style-name="P67"><text:tab/>在學徒制度下，學徒以年輕人居多，透過一套有系統的訓練計畫，由雇主於一段期間內教導及傳授相關技能，並由雇主與學徒共同執行合約。</text:p>
      <text:p text:style-name="P68"><text:tab/>學徒制度可使學徒由學校至工作的接軌過程較為平順，並可將學<text:soft-page-break/>校所學與實務經驗結合，以利學徒提早探索職場生態，並提升競爭能力。對雇主而言，透過經驗傳承可避免技藝失傳，以強化雇主調整適應能力，並更具創造力，有助於跟上產業發展，亦可免除缺工問題。</text:p>
      <text:p text:style-name="P69"><text:tab/>然而，學徒制度中，學徒所處地位相對較低，可能面臨工時長、薪資條件不佳及社會保障欠缺（如醫療意外傷害保障低）等問題。另方面，雇主則擔心訓練完成後學徒離開，使得訓練所投入之成本、師資，以及訓練內容皆無法獲得預期之效果。</text:p>
      <text:p text:style-name="P70">三、學徒制度可能面臨的問題─市場失靈</text:p>
      <text:p text:style-name="P71"><text:tab/>雖然學徒制度可使產業發展知識且將技能轉換，透過制度化學習經驗技術傳承，避免技藝喪失。但在訓練期滿後，若學徒沒有待在原訓練的企業，而跳槽到競爭對手廠商，企業將失去訓練學徒之誘因。因此，政府需注意學徒制度可能面臨市場失靈問題，若能妥善解決相關問題，將有助於該制度的推動及執行。</text:p>
      <text:p text:style-name="P72"><text:tab/>為矯正學徒制度市場失靈問題，可有以下做法：</text:p>
      <text:p text:style-name="P73"><text:tab/>(一)雇主自己決定訓練計畫，設計專門符合該企業所需的特定條件，量身訂做該職位之特殊技能。但此做法可能並不受歡迎，因其似乎成為另一種形式的職業教育訓練，造成諸多限制與條件，將無法培育出企業所需的高技術與高價值人才。</text:p>
      <text:p text:style-name="P74"><text:tab/>(二)建立共同合作基金制度：由所有預期可以從學徒制度中獲益的雇主集合起來，從招募到訓練，都由其共同負責，平衡成本與利益。在丹麥，所有雇主包含公部門與私部門，不論是否提供訓練計畫，皆不需獨自承擔成本，而是透過雇主償還系統(Employers' Reimbursement System<text:s/>)予以支應；即每一位雇主僱用一位員工，即需要繳交一筆金額至償還系統。在法國，企業須繳交學徒制稅，員工人數少於250人的企業須繳交員工薪資的0.05%作為稅額，在員工人數大於250人的企業則須繳交薪資的0.06%。</text:p>
      <text:p text:style-name="P75"><text:tab/>(三)透過團體組織與同儕壓力(collective organization and<text:s/><text:soft-page-break/>peer pressure)，由商會力量影響企業，使個別雇主願意提供學徒制度相關計畫。例如在德國，雇主協會(Employer associations)有許多規範讓雇主們共同遵守。</text:p>
      <text:p text:style-name="P76"><text:tab/>四、結論</text:p>
      <text:p text:style-name="P77"><text:tab/>學徒制度成功與否，法律亦為關鍵因素，透過明確具強制力的規範，可使產學雙方釐清權責並保護學徒。法律內容應包含：如何保障雙方權利、規範義務、學徒受訓時的零用金、學徒貢獻程度之衡量、學徒受訓最短期間、未來可留任該職位的要件、學徒的薪資保障等。同時，法律亦宜保留雇主部分自由設計的空間，如評估員工現在及未來所需要的技能及提供額外的誘因與保障。至於有關學徒或雇主中斷合約的相關規範，學徒受訓完後進入該企業之條件或需通過測驗評估，可由雇主與學徒協議。</text:p>
      <text:p text:style-name="P78"><text:tab/>今(2014)年1月我國失業率已降至4.02%，但15至24歲青年失業率仍高達12.69%。為促進青年就業，我國亦採行類似之學徒制度，例如勞動部去年10月推出「明師高徒計畫」，提供青年與師傅媒介平台，實施師徒制訓練；教育部技職司亦於同期間推動「產學合作--區域產學中心、聯合技術發展中心」及「產學合作--推動技專校院與產業園區產學合作計畫」等措施。在參考德國經驗後，我們認為除了完善的制度外，結合雇主團體的力量也相當重要，惟有如此，方可掌握產業發展與人才需求方向，並提供更多適當之學徒訓練機會，以培育產業所需人才，促進青年順利就業。</text:p>
      <text:p text:style-name="P79"/>
      <text:p text:style-name="P80">參考資料</text:p>
      <text:list text:style-name="LFO2" text:continue-numbering="true">
        <text:list-item>
          <text:p text:style-name="P81">ILO (2012), Overview of Apprenticeship Systems and Issues:<text:s/><text:s/></text:p>
        </text:list-item>
      </text:list>
      <text:p text:style-name="P82">ILO contribution to the G20 Task Force on Employment.<text:s/></text:p>
      <text:list text:style-name="LFO2" text:continue-numbering="true">
        <text:list-item>
          <text:p text:style-name="P83">OECD (2012), OECD Note on “Quality Apprenticeships” for The G20<text:s/><text:s text:c="3"/></text:p>
        </text:list-item>
      </text:list>
      <text:p text:style-name="P84"><text:span text:style-name="T85">Task Force on Employmen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標楷體" style:font-name-asian="標楷體" fo:color="#4D4D4D" fo:font-size="11pt" style:font-size-asian="11pt"/>
    </style:style>
  </office:automatic-styles>
  <office:master-styles>
    <style:master-page style:name="MP0" style:page-layout-name="PL0">
      <style:footer>
        <text:p text:style-name="P2">撰稿人：人力發展處<text:s/>高育幸<text:s/><text:s/>TEL：02-2316-538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;yuhshing</meta:initial-creator>
    <dc:creator>詹雅庭</dc:creator>
    <meta:creation-date>2014-09-15T10:39:00Z</meta:creation-date>
    <dc:date>2014-09-15T10:39:00Z</dc:date>
    <meta:print-date>2014-09-15T10:3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6" meta:character-count="2253" meta:row-count="16" meta:non-whitespace-character-count="1921"/>
  </office:meta>
</office:document-meta>
</file>