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line-height="0.2777in" fo:text-indent="0.3444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2777in" fo:text-indent="0.3444in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8" style:parent-style-name="內文" style:family="paragraph">
      <style:paragraph-properties fo:line-height="0.2777in" fo:text-indent="0.3444in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有關3月7日貴報(蘋果日報)刊載「這是電子化政府的笑話」一文，茲就電子化政府推動之回應，說明如下：</text:p>
      <text:p text:style-name="P4"/>
      <text:p text:style-name="P5">戶役政資訊系統與高速公路電子收費系統，運作漸趨穩定。政府資訊同仁、資訊業界對電子化政府長期之努力，亦不容被抹煞。</text:p>
      <text:p text:style-name="P6">[王誠明/國家發展委員會資訊管理處科長]</text:p>
      <text:p text:style-name="P7"/>
      <text:p text:style-name="P8"/>
      <text:p text:style-name="P9">一般而言，資訊系統的生命週期包括系統分析、設計、建置、測試、上線使用，本次戶役政資訊系統與高速公路電子收費系統上線後發生問題，究其主要原因在於上線前測試不足以及測試不夠深入。經過多方努力後，目前兩系統雖漸趨穩定，然而卻已造成人民的不信任感。這次的經驗非常重要，各機關均會記取教訓，日後針對各項應用系統，均應妥善完備系統生命週期的各個階段，期上線後之錯誤率能降至最低。</text:p>
      <text:p text:style-name="P10"><text:span text:style-name="T11">我國</text:span><text:span text:style-name="T12">自</text:span><text:span text:style-name="T13">80年代開始推動電子化政府建設，根據民調，</text:span><text:span text:style-name="T14">長期以來</text:span><text:span text:style-name="T15">民</text:span><text:span text:style-name="T16">眾</text:span><text:span text:style-name="T17">對於政府電子化成效的滿意度</text:span><text:span text:style-name="T18">大</text:span><text:span text:style-name="T19">約</text:span><text:span text:style-name="T20">都可達到</text:span><text:span text:style-name="T21">6至7成，</text:span><text:span text:style-name="T22">其中對於網路報稅</text:span><text:span text:style-name="T23">、</text:span><text:span text:style-name="T24">網路訂票</text:span><text:span text:style-name="T25">、</text:span><text:span text:style-name="T26">網路掛號</text:span><text:span text:style-name="T27">等</text:span><text:span text:style-name="T28">，</text:span><text:span text:style-name="T29">都讓民眾有感</text:span><text:span text:style-name="T30">。</text:span><text:span text:style-name="T31">根據世界經濟論壇（WEF）近5年對</text:span><text:span text:style-name="T32">全</text:span><text:span text:style-name="T33">球</text:span><text:span text:style-name="T34">130餘</text:span><text:span text:style-name="T35">國</text:span><text:span text:style-name="T36">之</text:span><text:span text:style-name="T37">評比，臺灣整體網路應用及整備度綜合排名</text:span><text:span text:style-name="T38">也</text:span><text:span text:style-name="T39">始終維持前</text:span><text:span text:style-name="T40">1</text:span><text:span text:style-name="T41">0</text:span><text:span text:style-name="T42">名，</text:span><text:span text:style-name="T43">這都是對於全國近萬名政府資訊人員的肯定</text:span><text:span text:style-name="T44">。</text:span><text:span text:style-name="T45">雖然近期</text:span><text:span text:style-name="T46">若干</text:span><text:span text:style-name="T47">大型資訊系統引發</text:span><text:span text:style-name="T48">關切</text:span><text:span text:style-name="T49">，</text:span><text:span text:style-name="T50">但是仍然希望</text:span><text:span text:style-name="T51">民</text:span><text:span text:style-name="T52">眾能對這些默默耕耘的資訊人員給予鼓勵</text:span><text:span text:style-name="T53">，</text:span><text:span text:style-name="T54">讓他們持續為</text:span><text:span text:style-name="T55">民</text:span><text:span text:style-name="T56">眾服務</text:span><text:span text:style-name="T57">。</text:span></text:p>
      <text:p text:style-name="P58"><text:span text:style-name="T59">展望未來</text:span><text:span text:style-name="T60">，</text:span><text:span text:style-name="T61">面對資訊科技與社會環境的快速發展與變遷，為提供</text:span><text:span text:style-name="T62">民</text:span><text:span text:style-name="T63">眾</text:span><text:span text:style-name="T64">優質生活，政府</text:span><text:span text:style-name="T65">仍</text:span><text:span text:style-name="T66">須以使用者為中心，藉由創新科技的應用，提供智慧服務，有效利用資訊資源及人力，</text:span><text:span text:style-name="T67">來</text:span><text:span text:style-name="T68">提升政府行政效能</text:span><text:span text:style-name="T69">及服務品質</text:span><text:span text:style-name="T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麻匡復</meta:initial-creator>
    <dc:creator>詹雅庭</dc:creator>
    <meta:creation-date>2014-09-15T10:37:00Z</meta:creation-date>
    <dc:date>2014-09-15T10:37:00Z</dc:date>
    <meta:print-date>2014-09-15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