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Hiragino Sans GB W3" svg:font-family="Hiragino Sans GB W3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P1" style:parent-style-name="k1a" style:master-page-name="MP0" style:family="paragraph">
      <style:paragraph-properties fo:break-before="page" fo:text-align="center" fo:margin-top="0in" fo:margin-bottom="0in" fo:line-height="0.3055in" fo:margin-left="0in" fo:text-indent="0in" style:page-number="1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16" style:parent-style-name="k1a" style:family="paragraph">
      <style:paragraph-properties fo:margin-top="0in" fo:margin-bottom="0in" fo:line-height="0.2222in"/>
      <style:text-properties fo:font-size="12pt" style:font-size-asian="12pt" style:font-size-complex="12pt"/>
    </style:style>
    <style:style style:name="P17" style:parent-style-name="k1a" style:family="paragraph">
      <style:paragraph-properties fo:text-align="end" fo:margin-top="0in" fo:margin-bottom="0in" fo:line-height="0.2222in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P22" style:parent-style-name="k1a" style:family="paragraph">
      <style:paragraph-properties fo:text-align="end" fo:margin-top="0in" fo:margin-bottom="0in" fo:line-height="0.2222in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letter-spacing="0.0263in" fo:font-size="12pt" style:font-size-asian="12pt" style:font-size-complex="12pt"/>
    </style:style>
    <style:style style:name="P27" style:parent-style-name="k1a" style:family="paragraph">
      <style:paragraph-properties fo:text-align="end" fo:margin-top="0in" fo:margin-bottom="0.0833in" fo:line-height="0.2222in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內文" style:family="paragraph">
      <style:paragraph-properties fo:text-align="justify" fo:margin-top="0.0833in" fo:line-height="0.3888in" fo:margin-left="0.0833in" fo:text-indent="0.4444in">
        <style:tab-stops>
          <style:tab-stop style:type="left" style:position="-1.9166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62" style:parent-style-name="內文" style:family="paragraph">
      <style:paragraph-properties fo:text-align="justify" fo:margin-top="0.0833in" fo:line-height="0.3888in" fo:margin-left="0.0833in" fo:text-indent="0.4444in">
        <style:tab-stops>
          <style:tab-stop style:type="left" style:position="-1.9166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77" style:parent-style-name="內文" style:family="paragraph">
      <style:paragraph-properties fo:text-align="justify" fo:line-height="0.3888in" fo:margin-left="0.5159in" fo:text-indent="-0.4333in">
        <style:tab-stops>
          <style:tab-stop style:type="left" style:position="-2.349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2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03" style:parent-style-name="內文" style:family="paragraph">
      <style:paragraph-properties fo:text-align="justify" fo:line-height="0.3888in" fo:margin-left="0.5159in" fo:text-indent="-0.4333in">
        <style:tab-stops>
          <style:tab-stop style:type="left" style:position="-2.349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04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11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2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4" style:parent-style-name="內文" style:family="paragraph">
      <style:paragraph-properties fo:text-align="justify" fo:line-height="0.3888in" fo:text-indent="-0.4333in">
        <style:tab-stops>
          <style:tab-stop style:type="left" style:position="-2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5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22" style:parent-style-name="內文" style:family="paragraph">
      <style:paragraph-properties fo:text-align="justify" fo:line-height="0.3888in" fo:margin-left="0.6694in" fo:text-indent="-0.2756in">
        <style:tab-stops>
          <style:tab-stop style:type="left" style:position="-2.5027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30" style:parent-style-name="內文" style:family="paragraph">
      <style:paragraph-properties fo:text-align="justify" fo:margin-top="0.0833in" fo:line-height="0.3888in" fo:margin-left="0.0833in" fo:text-indent="0.4444in">
        <style:tab-stops>
          <style:tab-stop style:type="left" style:position="-1.9166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4" style:parent-style-name="內文" style:family="paragraph">
      <style:paragraph-properties fo:text-align="justify" fo:line-height="0.3888in">
        <style:tab-stops>
          <style:tab-stop style:type="left" style:position="-1.8333in"/>
        </style:tab-stops>
      </style:paragraph-properties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新加坡</text:span><text:span text:style-name="T10">致</text:span><text:span text:style-name="T11">力推動新創事</text:span><text:span text:style-name="T12">業</text:span><text:span text:style-name="T13">發展</text:span><text:span text:style-name="T14"><draw:frame draw:z-index="251657728" draw:id="id0" draw:style-name="a1" draw:name="Text Box 37" text:anchor-type="paragraph" svg:x="0in" svg:y="-0.5625in" svg:width="0.83333in" svg:height="0.44653in" style:rel-width="scale" style:rel-height="scale"><draw:text-box><text:p text:style-name="P15">新聞稿</text:p></draw:text-box><svg:title/><svg:desc/></draw:frame></text:span></text:p>
      <text:p text:style-name="P16"><text:s text:c="54"/><text:s text:c="5"/></text:p>
      <text:p text:style-name="P17"><text:span text:style-name="T18"><text:s text:c="54"/></text:span><text:span text:style-name="T19"><text:s text:c="5"/></text:span><text:span text:style-name="T20">國家發展委員</text:span><text:span text:style-name="T21">會</text:span></text:p>
      <text:p text:style-name="P22"><text:span text:style-name="T23"><text:s text:c="54"/></text:span><text:span text:style-name="T24"><text:s text:c="5"/></text:span><text:span text:style-name="T25"><text:s/></text:span><text:span text:style-name="T26">產業發展處</text:span></text:p>
      <text:p text:style-name="P27"><text:span text:style-name="T28"><text:s text:c="54"/></text:span><text:span text:style-name="T29"><text:s text:c="5"/></text:span><text:span text:style-name="T30"><text:s/></text:span><text:span text:style-name="T31">103/3/</text:span><text:span text:style-name="T32">10</text:span><text:span text:style-name="T33"><text:s text:c="82"/></text:span></text:p>
      <text:p text:style-name="P34"><text:span text:style-name="T35">鑒於成功的新創(startup)事業可創造高附加價值，帶動新一波經濟成長及增加就業等</text:span><text:span text:style-name="T36">效益</text:span><text:span text:style-name="T37">，近年來逐漸受到各國重視，</text:span><text:span text:style-name="T38">如新加坡</text:span><text:span text:style-name="T39">、</text:span><text:span text:style-name="T40">南韓</text:span><text:span text:style-name="T41">、</text:span><text:span text:style-name="T42">馬來西亞等均</text:span><text:span text:style-name="T43">陸</text:span><text:span text:style-name="T44">續推出相關政策</text:span><text:span text:style-name="T45">。</text:span><text:span text:style-name="T46">鑒於此一國際趨勢，</text:span><text:span text:style-name="T47">國</text:span><text:span text:style-name="T48">家</text:span><text:span text:style-name="T49">發</text:span><text:span text:style-name="T50">展委員</text:span><text:span text:style-name="T51">會</text:span><text:span text:style-name="T52">積極規劃</text:span><text:span text:style-name="T53">結合民間力量，</text:span><text:span text:style-name="T54">建立新創</text:span><text:span text:style-name="T55">事</text:span><text:span text:style-name="T56">業群聚，</text:span><text:span text:style-name="T57">以</text:span><text:span text:style-name="T58">厚植</text:span><text:span text:style-name="T59">我國</text:span><text:span text:style-name="T60">未來成長動能</text:span><text:span text:style-name="T61">。</text:span></text:p>
      <text:p text:style-name="P62"><text:span text:style-name="T63">新加坡</text:span><text:span text:style-name="T64">因</text:span><text:span text:style-name="T65">缺乏</text:span><text:span text:style-name="T66">天然資源，</text:span><text:span text:style-name="T67">為持續發展經濟，</text:span><text:span text:style-name="T68">該國政府乃積極</text:span><text:span text:style-name="T69">建構友善的投資環境，</text:span><text:span text:style-name="T70">近年來並</text:span><text:span text:style-name="T71">針對</text:span><text:span text:style-name="T72">從事新創事業</text:span><text:span text:style-name="T73">者，</text:span><text:span text:style-name="T74">提供各項協助，其中較重要者</text:span><text:span text:style-name="T75">包括</text:span><text:span text:style-name="T76">：</text:span></text:p>
      <text:list text:style-name="LFO12" text:continue-numbering="true">
        <text:list-item>
          <text:p text:style-name="P77">租稅優惠</text:p>
        </text:list-item>
      </text:list>
      <text:list text:style-name="LFO13" text:continue-numbering="true">
        <text:list-item>
          <text:p text:style-name="P78"><text:span text:style-name="T79">股東</text:span><text:span text:style-name="T80">在20人</text:span><text:span text:style-name="T81">以下且全數為</text:span><text:span text:style-name="T82">自然</text:span><text:span text:style-name="T83">人</text:span><text:span text:style-name="T84">的新創事業，</text:span><text:span text:style-name="T85">設立3年內的</text:span><text:span text:style-name="T86">30萬美元</text:span><text:span text:style-name="T87">所得</text:span><text:span text:style-name="T88">可</text:span><text:span text:style-name="T89">享免稅優惠(</text:span><text:span text:style-name="T90">最初</text:span><text:span text:style-name="T91">10萬美元</text:span><text:span text:style-name="T92">全數</text:span><text:span text:style-name="T93">免稅</text:span><text:span text:style-name="T94">、</text:span><text:span text:style-name="T95">後續</text:span><text:span text:style-name="T96">20萬美元</text:span><text:span text:style-name="T97">以內</text:span><text:span text:style-name="T98">採</text:span><text:span text:style-name="T99">50%免稅</text:span><text:span text:style-name="T100">)</text:span><text:span text:style-name="T101">。</text:span></text:p>
        </text:list-item>
        <text:list-item>
          <text:p text:style-name="P102">投資新創事業的投資人可就其投資金額的50%，且以50萬新加坡幣為限，申請所得稅抵減。</text:p>
        </text:list-item>
      </text:list>
      <text:list text:style-name="LFO12" text:continue-numbering="true">
        <text:list-item>
          <text:p text:style-name="P103">投資協助</text:p>
        </text:list-item>
      </text:list>
      <text:list text:style-name="LFO16" text:continue-numbering="true">
        <text:list-item>
          <text:p text:style-name="P104"><text:span text:style-name="T105">推出「早期資助計畫」</text:span><text:span text:style-name="T106">( ESVF )</text:span><text:span text:style-name="T107">，</text:span><text:span text:style-name="T108">由政府</text:span><text:span text:style-name="T109">與新創事業基金按1:1比例投資高科技新創公司</text:span><text:span text:style-name="T110">。</text:span></text:p>
        </text:list-item>
        <text:list-item>
          <text:p text:style-name="P111">推出「科技育成計畫」( TIS )，政府對選定的創投公司提供85％的資金，且以50萬新加坡幣為限，所餘15%資金則由創投公司出資，且可在3年後買回政府的股份。</text:p>
        </text:list-item>
        <text:list-item>
          <text:p text:style-name="P112">經濟發展局(<text:s/>EDB<text:s/>)下設「EDBV」、「EDBV2」、「SBI」等3家公司，專責投資民間創投公司。</text:p>
        </text:list-item>
        <text:list-item>
          <text:p text:style-name="P113">由主管生產及創新的政府單位「SPRING」與民間共同設立「SPRING<text:s/>SEEDS基金」，支援提供創新性產品且具高度成長性的企業。</text:p>
        </text:list-item>
      </text:list>
      <text:list text:style-name="LFO12" text:continue-numbering="true">
        <text:list-item>
          <text:p text:style-name="P114">創業補助</text:p>
        </text:list-item>
      </text:list>
      <text:list text:style-name="LFO15" text:continue-numbering="true">
        <text:list-item>
          <text:p text:style-name="P115"><text:span text:style-name="T116">新創事業於設立後3年內從事研發的有關支出，可獲得最</text:span><text:span text:style-name="T117">高</text:span><text:span text:style-name="T118">20,250</text:span><text:span text:style-name="T119">新加坡幣</text:span><text:span text:style-name="T120">的補助</text:span><text:span text:style-name="T121">。</text:span></text:p>
        </text:list-item>
        <text:list-item>
          <text:p text:style-name="P122"><text:span text:style-name="T123">對於新創事業成立2年內支付給工程技術人員的薪資，可獲得</text:span><text:span text:style-name="T124">主管</text:span><text:span text:style-name="T125">情報</text:span><text:span text:style-name="T126">電信的政府單位</text:span><text:span text:style-name="T127">「IDA」</text:span><text:span text:style-name="T128">提供20~50%的開發補助金</text:span><text:span text:style-name="T129">。</text:span></text:p>
        </text:list-item>
      </text:list>
      <text:p text:style-name="P130"><text:span text:style-name="T131">新加坡除了</text:span><text:span text:style-name="T132">上述措施</text:span><text:span text:style-name="T133">外</text:span><text:span text:style-name="T134">，</text:span><text:span text:style-name="T135">更</text:span><text:span text:style-name="T136">於2011年</text:span><text:span text:style-name="T137">4月</text:span><text:span text:style-name="T138">設立創業基地「BLK71」</text:span><text:span text:style-name="T139">，</text:span><text:span text:style-name="T140">主要</text:span><text:span text:style-name="T141">針對</text:span><text:span text:style-name="T142">科技、媒體</text:span><text:span text:style-name="T143">等新創事</text:span><text:span text:style-name="T144">業</text:span><text:span text:style-name="T145">提供完整的創業資源，</text:span><text:span text:style-name="T146">未來</text:span><text:span text:style-name="T147">並規劃擴大創業基地範圍，以</text:span><text:span text:style-name="T148">進一步強化群聚效益</text:span><text:span text:style-name="T149">。</text:span><text:span text:style-name="T150">該國</text:span><text:span text:style-name="T151">為</text:span><text:span text:style-name="T152">推動新創事業</text:span><text:span text:style-name="T153">發展</text:span><text:span text:style-name="T154">所</text:span><text:span text:style-name="T155">提供的多元化措施，</text:span><text:span text:style-name="T156">可供</text:span><text:span text:style-name="T157">作</text:span><text:span text:style-name="T158">我國</text:span><text:span text:style-name="T159">未來推動</text:span><text:span text:style-name="T160">相關政策</text:span><text:span text:style-name="T161">之</text:span><text:span text:style-name="T162">參考</text:span><text:span text:style-name="T163">。</text:span></text:p>
      <text:p text:style-name="P164"><text:span text:style-name="T165"><text:s text:c="3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Hiragino Sans GB W3" svg:font-family="Hiragino Sans GB W3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middl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 style:parent-style-name="內文">
      <style:paragraph-properties style:punctuation-wrap="simple" style:text-autospace="none" style:snap-to-layout-grid="false" fo:text-align="justify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4pt" style:font-size-asian="14pt" fo:hyphenate="false"/>
    </style:style>
    <style:style style:name="k40" style:display-name="k40" style:family="paragraph" style:parent-style-name="k10">
      <style:paragraph-properties fo:margin-left="0.7875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</style:tab-stops>
      </style:paragraph-properties>
      <style:text-properties fo:hyphenate="false"/>
    </style:style>
    <style:style style:name="k10" style:display-name="k10" style:family="paragraph" style:parent-style-name="k2a">
      <style:paragraph-properties fo:margin-left="0.1972in" fo:text-indent="0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fo:hyphenate="false"/>
    </style:style>
    <style:style style:name="k2a" style:display-name="k2a" style:family="paragraph" style:parent-style-name="內文">
      <style:paragraph-properties style:punctuation-wrap="simple" style:text-autospace="none" fo:text-align="justify" fo:line-height="0.3125in" fo:margin-left="0.3944in" fo:text-indent="-0.1972in">
        <style:tab-stops>
          <style:tab-stop style:type="left" style:position="0.2722in"/>
          <style:tab-stop style:type="left" style:position="0.9388in"/>
          <style:tab-stop style:type="left" style:position="1.6055in"/>
          <style:tab-stop style:type="left" style:position="2.2722in"/>
          <style:tab-stop style:type="left" style:position="2.9388in"/>
          <style:tab-stop style:type="left" style:position="3.6055in"/>
        </style:tab-stops>
      </style:paragraph-properties>
      <style:text-properties fo:font-size="14pt" style:font-size-asian="14pt" fo:hyphenate="false"/>
    </style:style>
    <style:style style:name="k12" style:display-name="k12" style:family="paragraph" style:parent-style-name="k02">
      <style:paragraph-properties fo:margin-left="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fo:hyphenate="false"/>
    </style:style>
    <style:style style:name="k22" style:display-name="k22" style:family="paragraph" style:parent-style-name="k12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</style:tab-stops>
      </style:paragraph-properties>
      <style:text-properties fo:hyphenate="false"/>
    </style:style>
    <style:style style:name="k32" style:display-name="k32" style:family="paragraph" style:parent-style-name="k22">
      <style:paragraph-properties fo:margin-left="0.243in" fo:text-indent="0.1388in">
        <style:tab-stops>
          <style:tab-stop style:type="left" style:position="0.4236in"/>
          <style:tab-stop style:type="left" style:position="1.0902in"/>
          <style:tab-stop style:type="left" style:position="1.7569in"/>
          <style:tab-stop style:type="left" style:position="2.4236in"/>
          <style:tab-stop style:type="left" style:position="3.0902in"/>
          <style:tab-stop style:type="left" style:position="3.7569in"/>
        </style:tab-stops>
      </style:paragraph-properties>
      <style:text-properties fo:hyphenate="false"/>
    </style:style>
    <style:style style:name="k42" style:display-name="k42" style:family="paragraph" style:parent-style-name="k02">
      <style:paragraph-properties fo:margin-left="0.7875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</style:tab-stops>
      </style:paragraph-properties>
      <style:text-properties fo:hyphenate="false"/>
    </style:style>
    <style:style style:name="k52" style:display-name="k52" style:family="paragraph" style:parent-style-name="k42">
      <style:paragraph-properties fo:margin-left="1.0041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</style:tab-stops>
      </style:paragraph-properties>
      <style:text-properties fo:hyphenate="false"/>
    </style:style>
    <style:style style:name="k3a" style:display-name="k3a" style:family="paragraph" style:parent-style-name="內文">
      <style:paragraph-properties style:punctuation-wrap="simple" style:text-autospace="none" fo:text-align="justify" fo:line-height="0.3125in" fo:margin-left="0.5909in" fo:text-indent="-0.1972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fo:font-size="14pt" style:font-size-asian="14pt" fo:hyphenate="false"/>
    </style:style>
    <style:style style:name="k4a" style:display-name="k4a" style:family="paragraph" style:parent-style-name="內文">
      <style:paragraph-properties style:punctuation-wrap="simple" style:text-autospace="none" fo:text-align="justify" fo:line-height="0.3125in" fo:margin-left="0.7881in" fo:text-indent="-0.1972in">
        <style:tab-stops>
          <style:tab-stop style:type="left" style:position="-0.1215in"/>
          <style:tab-stop style:type="left" style:position="0.5451in"/>
          <style:tab-stop style:type="left" style:position="1.2118in"/>
          <style:tab-stop style:type="left" style:position="1.8784in"/>
          <style:tab-stop style:type="left" style:position="2.5451in"/>
          <style:tab-stop style:type="left" style:position="3.2118in"/>
        </style:tab-stops>
      </style:paragraph-properties>
      <style:text-properties fo:font-size="14pt" style:font-size-asian="14pt" fo:hyphenate="false"/>
    </style:style>
    <style:style style:name="k4a字元" style:display-name="k4a 字元" style:family="text">
      <style:text-properties style:font-name-asian="華康楷書體W5" fo:font-size="14pt" style:font-size-asian="14pt" fo:language="en" fo:country="US" style:language-asian="zh" style:country-asian="TW" style:language-complex="ar" style:country-complex="SA"/>
    </style:style>
    <style:style style:name="k5a" style:display-name="k5a" style:family="paragraph" style:parent-style-name="k4a">
      <style:paragraph-properties fo:margin-left="0.9847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</style:tab-stops>
      </style:paragraph-properties>
      <style:text-properties fo:hyphenate="false"/>
    </style:style>
    <style:style style:name="line" style:display-name="line" style:family="paragraph" style:parent-style-name="內文">
      <style:paragraph-properties style:text-autospace="none" fo:text-align="center" style:line-height-at-leas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fo:hyphenate="false"/>
    </style:style>
    <style:style style:name="k1a" style:display-name="k1a" style:family="paragraph" style:parent-style-name="內文">
      <style:paragraph-properties style:punctuation-wrap="simple" style:text-autospace="none" fo:text-align="justify" fo:margin-top="0.0833in" fo:margin-bottom="0.0833in" fo:line-height="0.312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2c" style:display-name="k2c" style:family="paragraph" style:parent-style-name="k2a">
      <style:paragraph-properties fo:margin-left="0.75in" fo:text-indent="-0.6125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hyphenate="false"/>
    </style:style>
    <style:style style:name="k00" style:display-name="k00" style:family="paragraph" style:parent-style-name="k1a">
      <style:paragraph-properties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hyphenate="false"/>
    </style:style>
    <style:style style:name="頁碼" style:display-name="頁碼" style:family="text">
      <style:text-properties style:font-name="Times New Roman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t17" style:display-name="k00t17" style:family="paragraph" style:parent-style-name="內文">
      <style:paragraph-properties style:text-autospace="none" fo:text-align="center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7pt" style:font-size-asian="17pt" fo:hyphenate="false"/>
    </style:style>
    <style:style style:name="k6a" style:display-name="k6a" style:family="paragraph" style:parent-style-name="k5a">
      <style:paragraph-properties fo:margin-left="1.193in" fo:text-indent="-0.1888in">
        <style:tab-stops>
          <style:tab-stop style:type="left" style:position="-0.5263in"/>
          <style:tab-stop style:type="left" style:position="0.1402in"/>
          <style:tab-stop style:type="left" style:position="0.8069in"/>
          <style:tab-stop style:type="left" style:position="1.4736in"/>
          <style:tab-stop style:type="left" style:position="2.1402in"/>
          <style:tab-stop style:type="left" style:position="2.8069in"/>
        </style:tab-stops>
      </style:paragraph-properties>
      <style:text-properties fo:hyphenate="false"/>
    </style:style>
    <style:style style:name="k62" style:display-name="k62" style:family="paragraph" style:parent-style-name="k52">
      <style:paragraph-properties fo:margin-left="1.193in" fo:text-indent="0.4013in">
        <style:tab-stops>
          <style:tab-stop style:type="left" style:position="-0.5263in"/>
          <style:tab-stop style:type="left" style:position="0.1402in"/>
          <style:tab-stop style:type="left" style:position="0.8069in"/>
          <style:tab-stop style:type="left" style:position="1.4736in"/>
          <style:tab-stop style:type="left" style:position="2.1402in"/>
          <style:tab-stop style:type="left" style:position="2.8069in"/>
        </style:tab-stops>
      </style:paragraph-properties>
      <style:text-properties fo:hyphenate="false"/>
    </style:style>
    <style:style style:name="k20" style:display-name="k20" style:family="paragraph" style:parent-style-name="k10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</style:tab-stops>
      </style:paragraph-properties>
      <style:text-properties fo:hyphenate="false"/>
    </style:style>
    <style:style style:name="k30" style:display-name="k30" style:family="paragraph" style:parent-style-name="k10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fo:hyphenate="false"/>
    </style:style>
    <style:style style:name="k50" style:display-name="k50" style:family="paragraph" style:parent-style-name="k10">
      <style:paragraph-properties fo:margin-left="1.0041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</style:tab-stops>
      </style:paragraph-properties>
      <style:text-properties fo:hyphenate="false"/>
    </style:style>
    <style:style style:name="k60" style:display-name="k60" style:family="paragraph" style:parent-style-name="k10">
      <style:paragraph-properties fo:margin-left="1.2006in">
        <style:tab-stops>
          <style:tab-stop style:type="left" style:position="-0.534in"/>
          <style:tab-stop style:type="left" style:position="0.1326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</style:tab-stops>
      </style:paragraph-properties>
      <style:text-properties fo:hyphenate="false"/>
    </style:style>
    <style:style style:name="line05" style:display-name="line05" style:family="paragraph" style:parent-style-name="line">
      <style:paragraph-properties fo:line-height="0.3055in"/>
      <style:text-properties fo:color="#0000FF" fo:font-size="12pt" style:font-size-asian="12pt" fo:hyphenate="false"/>
    </style:style>
    <style:style style:name="本文" style:display-name="本文" style:family="paragraph" style:parent-style-name="內文">
      <style:paragraph-properties style:vertical-align="baseline"/>
      <style:text-properties style:font-name-asian="文鼎中楷" fo:font-size="24pt" style:font-size-asian="24pt" fo:hyphenate="false"/>
    </style:style>
    <style:style style:name="k00t18" style:display-name="k00t18" style:family="paragraph" style:parent-style-name="內文">
      <style:paragraph-properties style:text-autospace="none" fo:text-align="center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8pt" style:font-size-asian="18pt" fo:hyphenate="false"/>
    </style:style>
    <style:style style:name="k00t15" style:display-name="k00t15" style:family="paragraph" style:parent-style-name="內文">
      <style:paragraph-properties style:punctuation-wrap="simple" style:text-autospace="none" fo:text-align="center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5pt" style:font-size-asian="15pt" fo:hyphenate="false"/>
    </style:style>
    <style:style style:name="頁碼1" style:display-name="頁碼1" style:family="paragraph" style:parent-style-name="頁首">
      <style:paragraph-properties fo:text-align="center" fo:margin-top="0.5in"/>
      <style:text-properties fo:font-style="italic" style:font-style-asian="italic" fo:font-size="14pt" style:font-size-asian="14pt" fo:hyphenate="false"/>
    </style:style>
    <style:style style:name="k00t15.5" style:display-name="k00t15.5" style:family="paragraph" style:parent-style-name="k00t17">
      <style:paragraph-properties style:punctuation-wrap="simple"/>
      <style:text-properties fo:font-size="15.5pt" style:font-size-asian="15.5pt" fo:hyphenate="false"/>
    </style:style>
    <style:style style:name="k00t14.5" style:display-name="k00t14.5" style:family="paragraph" style:parent-style-name="k00t15">
      <style:text-properties fo:font-size="14.5pt" style:font-size-asian="14.5pt" fo:hyphenate="false"/>
    </style:style>
    <style:style style:name="k00t16.5" style:display-name="k00t16.5" style:family="paragraph" style:parent-style-name="k00t17">
      <style:paragraph-properties style:punctuation-wrap="simple"/>
      <style:text-properties fo:font-size="16.5pt" style:font-size-asian="16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t11.5新細明" style:display-name="t11.5新細明" style:family="paragraph">
      <style:paragraph-properties fo:widows="0" fo:orphans="0" style:punctuation-wrap="simple" style:text-autospace="none" fo:text-align="justify" style:vertical-align="middle" fo:line-height="0.2777in" fo:margin-left="0.0208in" fo:margin-right="0.0208in" fo:text-indent="0.1388in">
        <style:tab-stops/>
      </style:paragraph-properties>
      <style:text-properties style:font-name="新細明體" style:font-name-asian="新細明體" style:font-weight-complex="bold" fo:letter-spacing="0.0055in" fo:font-size="11.5pt" style:font-size-asian="11.5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標楷體" fo:font-weight="bold" style:font-weight-asian="bold" fo:font-size="12.5pt" style:font-size-asian="12.5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t12.5新細明" style:display-name="t12.5新細明" style:family="paragraph">
      <style:paragraph-properties fo:widows="0" fo:orphans="0" style:punctuation-wrap="simple" style:text-autospace="none" fo:text-align="center" style:vertical-align="middle" fo:margin-top="0.0694in" fo:margin-bottom="0.0347in" fo:line-height="0.25in"/>
      <style:text-properties style:font-name="新細明體" style:font-name-asian="新細明體" fo:font-weight="bold" style:font-weight-asian="bold" fo:letter-spacing="0.0097in" fo:font-size="12.5pt" style:font-size-asian="12.5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1字元字元" style:display-name=" 字元1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註腳文字字元" style:display-name="註腳文字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字元字元字元字元字元" style:display-name="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font-name-asian="標楷體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A8" style:display-name="A8" style:family="text">
      <style:text-properties style:font-name-complex="Hiragino Sans GB W3" fo:color="#000000" fo:font-size="10pt" style:font-size-asian="10pt" style:font-size-complex="10pt"/>
    </style:style>
    <style:style style:name="st" style:display-name="s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size="16pt" style:font-size-asian="16pt" style:font-size-complex="16pt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4638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208in"/>
      </style:footer-style>
    </style:page-layout>
    <style:style style:name="P2" style:parent-style-name="頁碼1" style:family="paragraph">
      <style:paragraph-properties style:vertical-align="top" fo:margin-top="0.3333in"/>
    </style:style>
    <style:style style:name="P3" style:parent-style-name="頁首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text-properties style:font-name="微軟正黑體" style:font-name-asian="微軟正黑體"/>
    </style:style>
    <style:style style:name="P8" style:parent-style-name="頁尾" style:family="paragraph">
      <style:text-properties style:font-name-asian="新細明體"/>
    </style:style>
  </office:automatic-styles>
  <office:master-styles>
    <style:master-page style:name="MP0" style:page-layout-name="PL0">
      <style:header>
        <text:p text:style-name="P3"><draw:frame draw:style-name="F4" text:anchor-type="paragraph" svg:y="0.0034in" svg:height="0.4902in" draw:z-index="0"><draw:text-box fo:min-width="0in"><text:p text:style-name="P2"/></draw:text-box></draw:frame></text:p>
      </style:header>
      <style:footer>
        <text:p text:style-name="P5"><text:span text:style-name="T6"><text:page-number text:fixed="false">1</text:page-number></text:span></text:p>
        <text:p text:style-name="P7">撰稿人：國發會產業處何昇融 <text:s text:c="2"/>Tel: 2316-5618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administrator</meta:initial-creator>
    <dc:creator>詹雅庭</dc:creator>
    <meta:creation-date>2014-09-15T10:36:00Z</meta:creation-date>
    <dc:date>2014-09-15T10:36:00Z</dc:date>
    <meta:print-date>2014-09-15T10:36:00Z</meta:print-date>
    <meta:template xlink:href="90檢討範本.dot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