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166in" text:min-label-width="0.75in" text:list-level-position-and-space-mode="label-alignment">
          <style:list-level-label-alignment text:label-followed-by="listtab" fo:margin-left="0.7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777in"/>
    </style:style>
    <style:style style:name="T3" style:parent-style-name="預設段落字型" style:family="text">
      <style:text-properties style:font-name="Times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line-height="0.2777in"/>
      <style:text-properties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margin-top="0.125in" fo:margin-bottom="0.125in" fo:line-height="0.3611in" fo:margin-left="0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P19" style:parent-style-name="清單段落" style:family="paragraph">
      <style:paragraph-properties style:snap-to-layout-grid="false" fo:text-align="justify" fo:margin-top="0.125in" fo:margin-bottom="0.125in" fo:line-height="0.3611in" fo:margin-left="0.25in">
        <style:tab-stops/>
      </style:paragraph-properties>
      <style:text-properties style:font-name="新細明體" fo:font-size="16pt" style:font-size-asian="16pt" style:font-size-complex="16pt"/>
    </style:style>
    <style:style style:name="P20" style:parent-style-name="清單段落" style:family="paragraph">
      <style:paragraph-properties style:snap-to-layout-grid="false" fo:text-align="justify" fo:margin-top="0.125in" fo:margin-bottom="0.125in" fo:line-height="0.3611in" fo:margin-left="0.25in">
        <style:tab-stops/>
      </style:paragraph-properties>
      <style:text-properties style:font-name="新細明體" fo:font-size="16pt" style:font-size-asian="16pt" style:font-size-complex="16pt"/>
    </style:style>
    <style:style style:name="P21" style:parent-style-name="清單段落" style:family="paragraph">
      <style:paragraph-properties style:snap-to-layout-grid="false" fo:text-align="justify" fo:margin-top="0.125in" fo:margin-bottom="0.125in" fo:line-height="0.3611in" fo:margin-left="0.25in">
        <style:tab-stops/>
      </style:paragraph-properties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letter-spacing="0.0013in" fo:font-size="16pt" style:font-size-asian="16pt" style:font-size-complex="16pt"/>
    </style:style>
    <style:style style:name="T29" style:parent-style-name="預設段落字型" style:family="text">
      <style:text-properties style:font-name="新細明體" fo:letter-spacing="0.0013in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P40" style:parent-style-name="清單段落" style:family="paragraph">
      <style:paragraph-properties style:snap-to-layout-grid="false" fo:text-align="justify" fo:margin-top="0.125in" fo:margin-bottom="0.125in" fo:line-height="0.3611in" fo:margin-left="0.3937in" fo:text-indent="-0.2347in">
        <style:tab-stops/>
      </style:paragraph-properties>
      <style:text-properties style:font-name="新細明體" fo:font-size="16pt" style:font-size-asian="16pt" style:font-size-complex="16pt"/>
    </style:style>
    <style:style style:name="P41" style:parent-style-name="清單段落" style:family="paragraph">
      <style:paragraph-properties style:snap-to-layout-grid="false" fo:text-align="justify" fo:margin-top="0.125in" fo:margin-bottom="0.125in" fo:line-height="0.3611in" fo:margin-left="0.3937in" fo:text-indent="-0.2347in">
        <style:tab-stops/>
      </style:paragraph-properties>
      <style:text-properties style:font-name="新細明體" fo:font-size="16pt" style:font-size-asian="16pt" style:font-size-complex="16pt"/>
    </style:style>
    <style:style style:name="P42" style:parent-style-name="清單段落" style:family="paragraph">
      <style:paragraph-properties style:snap-to-layout-grid="false" fo:text-align="justify" fo:margin-top="0.125in" fo:margin-bottom="0.125in" fo:line-height="0.3611in" fo:margin-left="0.3937in" fo:text-indent="-0.2347in">
        <style:tab-stops/>
      </style:paragraph-properties>
      <style:text-properties style:font-name="新細明體" fo:font-size="16pt" style:font-size-asian="16pt" style:font-size-complex="16pt"/>
    </style:style>
    <style:style style:name="P43" style:parent-style-name="清單段落" style:family="paragraph">
      <style:paragraph-properties style:snap-to-layout-grid="false" fo:text-align="justify" fo:margin-top="0.125in" fo:margin-bottom="0.125in" fo:line-height="0.3611in" fo:margin-left="0.3937in">
        <style:tab-stops/>
      </style:paragraph-properties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有關當前物價情勢之說明</text:p>
      <text:p text:style-name="P2"><text:span text:style-name="T3">國家發展委員會</text:span></text:p>
      <text:p text:style-name="P4">103.<text:s/>3.13<text:s/></text:p>
      <text:p text:style-name="P5"><text:span text:style-name="T6"><text:s text:c="3"/></text:span><text:span text:style-name="T7"><text:s/>本會管主委昨日表示</text:span><text:span text:style-name="T8">我國</text:span><text:span text:style-name="T9">物價</text:span><text:span text:style-name="T10">較</text:span><text:span text:style-name="T11">亞鄰國家相</text:span><text:span text:style-name="T12">對</text:span><text:span text:style-name="T13">平穩，</text:span><text:span text:style-name="T14">係指整體</text:span><text:span text:style-name="T15">物價長期趨勢</text:span><text:span text:style-name="T16">而非個別價格</text:span><text:span text:style-name="T17">。</text:span><text:span text:style-name="T18">謹說明如下：</text:span></text:p>
      <text:list text:style-name="LFO5" text:continue-numbering="true">
        <text:list-item>
          <text:p text:style-name="P19">本會管主委所指之我國物價平穩，係指整體消費者物價指數（CPI）。去年我國CPI上漲0.79%，相較於美國1.5%、歐元區1.4%、韓國1.3%、香港4.3%、新加坡2.4%，相對平穩。</text:p>
        </text:list-item>
        <text:list-item>
          <text:p text:style-name="P20">近期國內白米、水果、土雞及豬肉等農畜產品價格上漲，帶動1-2月食物類價格較上年同期上漲1.75%，遠高於整體物價漲幅；惟衣著類、交通及通訊類，以及教養娛樂類則較上年同期下跌，致整體CPI漲幅僅為0.39%。</text:p>
        </text:list-item>
        <text:list-item>
          <text:p text:style-name="P21"><text:span text:style-name="T22">行政院</text:span><text:span text:style-name="T23">「</text:span><text:span text:style-name="T24">穩定物價小組</text:span><text:span text:style-name="T25">」</text:span><text:span text:style-name="T26">關心重要民生物資價格變動</text:span><text:span text:style-name="T27">，</text:span><text:span text:style-name="T28">自去年10月以來</text:span><text:span text:style-name="T29">迄今年3月12日</text:span><text:span text:style-name="T30">，</text:span><text:span text:style-name="T31">已</text:span><text:span text:style-name="T32">召開</text:span><text:span text:style-name="T33">9次</text:span><text:span text:style-name="T34">跨部會會議</text:span><text:span text:style-name="T35">，並</text:span><text:span text:style-name="T36">針對近期農畜產品上漲採取</text:span><text:span text:style-name="T37">下述</text:span><text:span text:style-name="T38">因應</text:span><text:span text:style-name="T39">措施。</text:span></text:p>
        </text:list-item>
      </text:list>
      <text:list text:style-name="LFO6" text:continue-numbering="true">
        <text:list-item>
          <text:p text:style-name="P40">豬肉價格上漲部分，農委會已成立「豬價穩定小組」，協調台糖調度3千頭豬隻並規劃進口豬肉因應，農委會並已與公平會聯合查察，抑制不法囤積或哄抬價格等情事。豬價已自3月4日之每公斤83.6元，回跌至3月12日之81.4元。</text:p>
        </text:list-item>
        <text:list-item>
          <text:p text:style-name="P41">稻米部分，農委會自102年12月起至103年3月4日止，已辦理6批公糧標售作業，累計售出3.4萬公噸。白米批發價已由3月3日之每公斤38.05元，微跌至3月11日<text:soft-page-break/>之37.95元。為充分供應市場需求，今日將辦理第7批公糧標售作業，預定再釋出2.2萬公噸稻米。</text:p>
        </text:list-item>
        <text:list-item>
          <text:p text:style-name="P42">為確保物價穩定，「穩定物價小組」將責成相關部會持續嚴密監控各類農漁畜商品、民生物資的市場供需與價格狀況，適時執行各項調配措施，必要時進行有關查處作為。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ambria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fo:font-size="24pt" style:font-size-asian="24pt"/>
    </style:style>
    <style:style style:name="強調斜體" style:display-name="強調斜體" style:family="text">
      <style:text-properties style:font-name-complex="Times New Roman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_04b1" style:display-name="w_04b1" style:family="text" style:parent-style-name="預設段落字型">
      <style:text-properties fo:font-weight="bold" style:font-weight-asian="bold" style:font-weight-complex="bold" fo:color="#003399" fo:font-size="11.5pt" style:font-size-asian="11.5pt" style:font-size-complex="11.5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166in" text:min-label-width="0.75in" text:list-level-position-and-space-mode="label-alignment">
          <style:list-level-label-alignment text:label-followed-by="listtab" fo:margin-left="0.7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建良</meta:initial-creator>
    <dc:creator>詹雅庭</dc:creator>
    <meta:creation-date>2014-09-15T10:35:00Z</meta:creation-date>
    <dc:date>2014-09-15T10:35:00Z</dc:date>
    <meta:print-date>2014-09-15T10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