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1LVL2" text:bullet-char="❖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1LVL3" text:bullet-char="❖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1LVL4" text:bullet-char="❖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1LVL5" text:bullet-char="❖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1LVL6" text:bullet-char="❖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1LVL7" text:bullet-char="❖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1LVL8" text:bullet-char="❖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1LVL9" text:bullet-char="❖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4LVL2" text:bullet-char="❖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4LVL3" text:bullet-char="❖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4LVL4" text:bullet-char="❖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4LVL5" text:bullet-char="❖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4LVL6" text:bullet-char="❖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4LVL7" text:bullet-char="❖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4LVL8" text:bullet-char="❖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4LVL9" text:bullet-char="❖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P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T6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T7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T8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P9" style:parent-style-name="內文" style:family="paragraph">
      <style:paragraph-properties style:snap-to-layout-grid="false" fo:text-align="end" fo:margin-top="0.125in" style:line-height-at-least="0.1666in"/>
      <style:text-properties style:font-name="微軟正黑體" style:font-name-asian="微軟正黑體" style:font-size-complex="12pt"/>
    </style:style>
    <style:style style:name="P10" style:parent-style-name="內文" style:family="paragraph">
      <style:paragraph-properties style:snap-to-layout-grid="false" fo:text-align="end" style:line-height-at-least="0.1666in"/>
      <style:text-properties style:font-name="微軟正黑體" style:font-name-asian="微軟正黑體" fo:font-size="11pt" style:font-size-asian="11pt"/>
    </style:style>
    <style:style style:name="P11" style:parent-style-name="內文" style:family="paragraph">
      <style:paragraph-properties style:snap-to-layout-grid="false" fo:text-align="justify" fo:margin-top="0.125in" style:line-height-at-least="0.1666in" fo:text-indent="0.393in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125in" style:line-height-at-least="0.1666in" fo:text-indent="0.393in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top="0.125in" style:line-height-at-least="0.166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top="0.125in" style:line-height-at-least="0.1666in" fo:text-indent="0.393in"/>
      <style:text-properties style:font-name="微軟正黑體" style:font-name-asian="微軟正黑體" fo:font-size="14pt" style:font-size-asian="14pt"/>
    </style:style>
    <style:style style:name="P73" style:parent-style-name="內文" style:family="paragraph">
      <style:paragraph-properties style:snap-to-layout-grid="false" fo:text-align="justify" fo:margin-top="0.125in" style:line-height-at-least="0.166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top="0.125in" style:line-height-at-least="0.1666in" fo:text-indent="0.393in"/>
      <style:text-properties style:font-name="微軟正黑體" style:font-name-asian="微軟正黑體" fo:font-size="14pt" style:font-size-asian="14pt"/>
    </style:style>
    <style:style style:name="P75" style:parent-style-name="內文" style:family="paragraph">
      <style:paragraph-properties style:snap-to-layout-grid="false" fo:text-align="justify" fo:margin-top="0.125in" style:line-height-at-least="0.166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top="0.125in" style:line-height-at-least="0.1666in" fo:text-indent="0.3888in"/>
      <style:text-properties style:font-name="微軟正黑體" style:font-name-asian="微軟正黑體" fo:font-size="14pt" style:font-size-asian="14pt"/>
    </style:style>
    <style:style style:name="P77" style:parent-style-name="內文" style:family="paragraph">
      <style:paragraph-properties style:snap-to-layout-grid="false" fo:text-align="justify" fo:margin-top="0.125in" style:line-height-at-least="0.1666in" fo:text-indent="0.3888in"/>
    </style:style>
    <style:style style:name="T78" style:parent-style-name="預設段落字型" style:family="text">
      <style:text-properties style:font-name="微軟正黑體" style:font-name-asian="微軟正黑體" fo:font-size="14pt" style:font-size-asian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-0.16667in" svg:y="-0.64167in" svg:width="0.83333in" svg:height="0.61042in" style:rel-width="scale" style:rel-height="scale"><draw:text-box><text:p text:style-name="P4">新聞稿</text:p></draw:text-box><svg:title/><svg:desc/></draw:frame></text:span><text:span text:style-name="T5">創新創業啟動</text:span><text:span text:style-name="T6">臺灣</text:span><text:span text:style-name="T7">新</text:span><text:span text:style-name="T8">一波經濟動能</text:span></text:p>
      <text:p text:style-name="P9">國家發展委員會</text:p>
      <text:p text:style-name="P10">103年3月24日</text:p>
      <text:p text:style-name="P11"><text:span text:style-name="T12">創新創業已蔚為全球風潮，</text:span><text:span text:style-name="T13">我國鄰近的新加坡與韓國也均</text:span><text:span text:style-name="T14">致力成為區域創新創業中心</text:span><text:span text:style-name="T15">。為</text:span><text:span text:style-name="T16">加速優化</text:span><text:span text:style-name="T17">我國</text:span><text:span text:style-name="T18">創新創業環境，讓更多國內外新創企業根植臺灣</text:span><text:span text:style-name="T19">，國發會</text:span><text:span text:style-name="T20">今</text:span><text:span text:style-name="T21"><text:s/></text:span><text:span text:style-name="T22">(24)</text:span><text:span text:style-name="T23"><text:s/></text:span><text:span text:style-name="T24">日</text:span><text:span text:style-name="T25">於</text:span><text:span text:style-name="T26">國發會委員會議中</text:span><text:span text:style-name="T27">提出</text:span><text:span text:style-name="T28">「推動創新創業規劃方案」(</text:span><text:span text:style-name="T29">HeadStart Taiwan</text:span><text:span text:style-name="T30">)</text:span><text:span text:style-name="T31"><text:s/></text:span><text:span text:style-name="T32">的討論案</text:span><text:span text:style-name="T33">。</text:span><text:span text:style-name="T34">此方案將結合</text:span><text:span text:style-name="T35">民間及國際力量，善用市場機制，不僅協助新創企業的誕生和</text:span><text:span text:style-name="T36">萌芽，更要讓具創新</text:span><text:span text:style-name="T37">能量</text:span><text:span text:style-name="T38">、</text:span><text:span text:style-name="T39">有</text:span><text:span text:style-name="T40">國際拓展潛力的新創企業</text:span><text:span text:style-name="T41">能夠快速成長茁壯</text:span><text:span text:style-name="T42">。</text:span><text:span text:style-name="T43">過去</text:span><text:span text:style-name="T44">經濟部</text:span><text:span text:style-name="T45">、科技部等</text:span><text:span text:style-name="T46">部會對於推動創新創業的發展已挹注了相當多的心力，國發會則</text:span><text:span text:style-name="T47">在此</text:span><text:span text:style-name="T48">一</text:span><text:span text:style-name="T49">基礎上，</text:span><text:span text:style-name="T50">不僅整合現行計畫的各項資源，也</text:span><text:span text:style-name="T51">強調擴大國際接軌的能量，</text:span><text:span text:style-name="T52">促</text:span><text:span text:style-name="T53">使臺灣成為國際上創新創業的主要基地之一</text:span><text:span text:style-name="T54">。</text:span></text:p>
      <text:p text:style-name="P55"><text:span text:style-name="T56">我國</text:span><text:span text:style-name="T57">目前在推動</text:span><text:span text:style-name="T58">新創成長</text:span><text:span text:style-name="T59">上所面臨</text:span><text:span text:style-name="T60">的</text:span><text:span text:style-name="T61">主要</text:span><text:span text:style-name="T62">困難</text:span><text:span text:style-name="T63">為：法規制度未能與國際接軌，早期擴展資金不足，國際</text:span><text:span text:style-name="T64">鏈</text:span><text:span text:style-name="T65">結不足</text:span><text:span text:style-name="T66">。為突破</text:span><text:span text:style-name="T67">這些</text:span><text:span text:style-name="T68">困難，國發會與相關部會進行協調，提出以下</text:span><text:span text:style-name="T69">三大策略</text:span><text:span text:style-name="T70">。</text:span></text:p>
      <text:p text:style-name="P71">一、以「創新創業」為主題，積極排除各類法規障礙</text:p>
      <text:p text:style-name="P72">目前國內仍有許多法規制度不利新創企業發展。例如，依現行規定，企業引進國際人才有資本額 500 萬或營業額 1,000 萬的規定，這對新創企業而言是不容易達到的高標準。此外，國外常用的可轉換債<text:s/>(convertible note)、創投運用的特別股 (preferred stock)<text:s/>等，在國內也不易適用等。因此，國發會將利用目前的法規鬆綁平台，以「創新創業」為主題，主動蒐集不利創新創業發展的法規障礙，進行協調並鬆綁，希望逐步降低創業者的法規遵循成本。目前包括引進外籍專業人士及研發替代役名額之運用等議題，近期都可望鬆綁。</text:p>
      <text:p text:style-name="P73">二、引進國際資金與知識，強化市場機能</text:p>
      <text:soft-page-break/>
      <text:p text:style-name="P74">由於目前臺灣新創企業普遍缺乏早期擴展的資金，國發會將透過國發基金扮演點火的角色，促進國際創投與國內創投的合作，以借重國際創投的專業知識，提升國內創投的投資能量。此外，國發基金也將設計新的誘因機制，引導更多資金投資國內早期新創事業。</text:p>
      <text:p text:style-name="P75">三、打造國際創新創業群聚</text:p>
      <text:p text:style-name="P76">為提高我國對國內外新創企業的吸引力，國發會參考新加坡<text:s/>BLK71<text:s/>及英國倫敦<text:s/>Tech city 創業群聚園區的概念，將建立一處國際性的創新創業群聚，引進國內外加速器、創投、專業業師等資源，提供國內外新創團隊一站式的服務。此一創業園區將特別強調與國際的鏈結，藉此塑造臺灣創新創業的品牌形象。國發會正積極尋找交通便利、生活機能佳之地點，預計本年下半年即可進行。</text:p>
      <text:p text:style-name="P77"><text:span text:style-name="T78">上述三項</text:span><text:span text:style-name="T79">策略</text:span><text:span text:style-name="T80">將有助於</text:span><text:span text:style-name="T81">突破臺灣創新創業發展</text:span><text:span text:style-name="T82">的</text:span><text:span text:style-name="T83">瓶頸，促成</text:span><text:span text:style-name="T84">全球「人才、資金、知識」等關鍵資源</text:span><text:span text:style-name="T85">重回臺灣，並使</text:span><text:span text:style-name="T86">創新</text:span><text:span text:style-name="T87">創業活動</text:span><text:span text:style-name="T88">成為臺灣下一波</text:span><text:span text:style-name="T89">經濟成長的新</text:span><text:span text:style-name="T90">動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Mincho"/>
    </style:style>
    <style:style style:name="WW_CharLFO1LVL2" style:family="text">
      <style:text-properties style:font-name="MS Mincho"/>
    </style:style>
    <style:style style:name="WW_CharLFO1LVL3" style:family="text">
      <style:text-properties style:font-name="MS Mincho"/>
    </style:style>
    <style:style style:name="WW_CharLFO1LVL4" style:family="text">
      <style:text-properties style:font-name="MS Mincho"/>
    </style:style>
    <style:style style:name="WW_CharLFO1LVL5" style:family="text">
      <style:text-properties style:font-name="MS Mincho"/>
    </style:style>
    <style:style style:name="WW_CharLFO1LVL6" style:family="text">
      <style:text-properties style:font-name="MS Mincho"/>
    </style:style>
    <style:style style:name="WW_CharLFO1LVL7" style:family="text">
      <style:text-properties style:font-name="MS Mincho"/>
    </style:style>
    <style:style style:name="WW_CharLFO1LVL8" style:family="text">
      <style:text-properties style:font-name="MS Mincho"/>
    </style:style>
    <style:style style:name="WW_CharLFO1LVL9" style:family="text">
      <style:text-properties style:font-name="MS Mincho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MS Mincho"/>
    </style:style>
    <style:style style:name="WW_CharLFO4LVL2" style:family="text">
      <style:text-properties style:font-name="MS Mincho"/>
    </style:style>
    <style:style style:name="WW_CharLFO4LVL3" style:family="text">
      <style:text-properties style:font-name="MS Mincho"/>
    </style:style>
    <style:style style:name="WW_CharLFO4LVL4" style:family="text">
      <style:text-properties style:font-name="MS Mincho"/>
    </style:style>
    <style:style style:name="WW_CharLFO4LVL5" style:family="text">
      <style:text-properties style:font-name="MS Mincho"/>
    </style:style>
    <style:style style:name="WW_CharLFO4LVL6" style:family="text">
      <style:text-properties style:font-name="MS Mincho"/>
    </style:style>
    <style:style style:name="WW_CharLFO4LVL7" style:family="text">
      <style:text-properties style:font-name="MS Mincho"/>
    </style:style>
    <style:style style:name="WW_CharLFO4LVL8" style:family="text">
      <style:text-properties style:font-name="MS Mincho"/>
    </style:style>
    <style:style style:name="WW_CharLFO4LVL9" style:family="text">
      <style:text-properties style:font-name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1LVL2" text:bullet-char="❖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1LVL3" text:bullet-char="❖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1LVL4" text:bullet-char="❖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1LVL5" text:bullet-char="❖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1LVL6" text:bullet-char="❖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1LVL7" text:bullet-char="❖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1LVL8" text:bullet-char="❖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1LVL9" text:bullet-char="❖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4LVL2" text:bullet-char="❖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4LVL3" text:bullet-char="❖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4LVL4" text:bullet-char="❖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4LVL5" text:bullet-char="❖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4LVL6" text:bullet-char="❖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4LVL7" text:bullet-char="❖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4LVL8" text:bullet-char="❖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4LVL9" text:bullet-char="❖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撰稿人:國發會產業處林昌弘<text:s text:c="2"/>2316-532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ren</meta:initial-creator>
    <dc:creator>詹雅庭</dc:creator>
    <meta:creation-date>2014-09-15T10:30:00Z</meta:creation-date>
    <dc:date>2014-09-15T10:30:00Z</dc:date>
    <meta:print-date>2014-09-15T10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7" meta:row-count="7" meta:non-whitespace-character-count="927"/>
  </office:meta>
</office:document-meta>
</file>