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margin-top="0.125in" style:line-height-at-least="0.1666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fo:font-size="11pt" style:font-size-asian="11pt"/>
    </style:style>
    <style:style style:name="P9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style:line-height-at-least="0.1666in" fo:text-indent="0.393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家發展委員會第1次委員會議討論通過農委會陳報「重劃區緊急農水路改善計畫」及「重劃區外緊急農路設施改善計畫」，確保灌溉排水順暢及農產品運輸</text:span><draw:frame draw:z-index="251657728" draw:id="id0" draw:style-name="a0" draw:name="Text Box 4" text:anchor-type="paragraph" svg:x="-0.16667in" svg:y="-0.64167in" svg:width="0.83333in" svg:height="0.61042in" style:rel-width="scale" style:rel-height="scale"><draw:text-box><text:p text:style-name="P6">新聞稿</text:p></draw:text-box><svg:title/><svg:desc/></draw:frame></text:p>
      <text:p text:style-name="P7">國家發展委員會</text:p>
      <text:p text:style-name="P8">103年3月24日</text:p>
      <text:p text:style-name="P9">農路及灌排水路為農業生產與農產品運輸所必需之基礎建設，本案二項計畫預計103年至105年共編列124.33億元辦理改善，主要以急迫性、危險性、地方政府短期內無法改善之農水路為主要對象。本案除由中央編列經費補助各縣市政府、農田水利會辦理外，另考量地方政府人力不足及配合農糧政策及農村發展需求，部分工程將由中央農委會所屬機關協助地方政府一起辦理。</text:p>
      <text:p text:style-name="P10">全國農路共有10,474條，總長度為28,457公里，範圍廣大。二項計畫完成後，共可改善重劃區內農水路總長度1,180公里，受益面積約29,500公頃；重劃區外農路1,500公里，受益農地及產業面積約達35,000公頃。為加重地方角色，照顧偏鄉，本會已請農委會重新訂定補助辦法，預期可降低農業生產成本、改善偏遠地區交通、增加農村競爭力、提高土地利用價值及改善農業經營環境，使1分錢發揮3分效益。</text:p>
      <text:p text:style-name="P11"><text:span text:style-name="T12">農水路分布範圍廣泛，改善計畫宜因地制宜。未來將由農委會訂立相關辦法，在不新闢、不拓寬及不破壞生態之前提下，結合農村再生及農村發展計畫，提高綜效，並以公平及均衡性原則，使地方政府及農田水利會提升執行能量及責任，期望過渡期後，可逐步培養地方政府執行能力並提升效益後由地方政府接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P4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頁尾"><text:span text:style-name="T2">撰稿人:</text:span><text:s/><text:span text:style-name="T3">國發會國土處 <text:s/>蘇怡維 <text:s/>2316-5693</text:span></text:p>
        <text:p text:style-name="P4">主管部會：行政院農業委員會 <text:s/>楊晁晟 TEL:2312-407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</meta:initial-creator>
    <dc:creator>詹雅庭</dc:creator>
    <meta:creation-date>2014-09-15T10:26:00Z</meta:creation-date>
    <dc:date>2014-09-15T10:26:00Z</dc:date>
    <meta:print-date>2014-09-15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