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P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5" style:parent-style-name="內文" style:family="paragraph">
      <style:paragraph-properties style:snap-to-layout-grid="false" fo:text-align="end" fo:margin-top="0.125in" style:line-height-at-least="0.1666in"/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fo:font-size="11pt" style:font-size-asian="11pt"/>
    </style:style>
    <style:style style:name="P7" style:parent-style-name="內文" style:family="paragraph">
      <style:paragraph-properties style:punctuation-wrap="simple" style:snap-to-layout-grid="false" fo:text-align="justify" fo:margin-top="0.125in" style:line-height-at-least="0.1666in" fo:text-indent="0.393in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punctuation-wrap="simple" style:snap-to-layout-grid="false" fo:text-align="justify" fo:margin-top="0.125in" style:line-height-at-least="0.1666in" fo:margin-left="0.3597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punctuation-wrap="simple" style:snap-to-layout-grid="false" fo:text-align="justify" fo:margin-top="0.125in" style:line-height-at-least="0.1666in" fo:margin-left="0.5819in" fo:text-indent="-0.1888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P20" style:parent-style-name="內文" style:family="paragraph">
      <style:paragraph-properties style:punctuation-wrap="simple" style:snap-to-layout-grid="false" fo:text-align="justify" fo:margin-top="0.125in" style:line-height-at-least="0.1666in" fo:margin-left="0.5819in" fo:text-indent="-0.188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style:punctuation-wrap="simple" style:snap-to-layout-grid="false" fo:text-align="justify" fo:margin-top="0.125in" style:line-height-at-least="0.1666in" fo:margin-left="0.3597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text-align="justify" fo:margin-top="0.125in" style:line-height-at-least="0.1666in" fo:margin-left="0.5819in" fo:text-indent="-0.1888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P41" style:parent-style-name="內文" style:family="paragraph">
      <style:paragraph-properties style:punctuation-wrap="simple" style:snap-to-layout-grid="false" fo:text-align="justify" fo:margin-top="0.125in" style:line-height-at-least="0.1666in" fo:margin-left="0.5819in" fo:text-indent="-0.1888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P47" style:parent-style-name="內文" style:family="paragraph">
      <style:paragraph-properties style:punctuation-wrap="simple" style:snap-to-layout-grid="false" fo:text-align="justify" fo:margin-top="0.125in" style:line-height-at-least="0.1666in" fo:margin-left="0.3597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justify" fo:margin-top="0.125in" style:line-height-at-least="0.1666in" fo:margin-left="0.5819in" fo:text-indent="-0.188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P54" style:parent-style-name="內文" style:family="paragraph">
      <style:paragraph-properties style:punctuation-wrap="simple" style:snap-to-layout-grid="false" fo:text-align="justify" fo:margin-top="0.125in" style:line-height-at-least="0.1666in" fo:margin-left="0.5819in" fo:text-indent="-0.1888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P62" style:parent-style-name="內文" style:family="paragraph">
      <style:paragraph-properties style:punctuation-wrap="simple" fo:text-align="center" fo:margin-top="0.125in" fo:line-height="0.3263in" fo:text-inden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punctuation-wrap="simple" fo:text-align="end" fo:line-height="0.3263in" fo:margin-right="0.2736in" fo:text-indent="0.3055in"/>
      <style:text-properties style:font-name="微軟正黑體" style:font-name-asian="微軟正黑體" fo:font-size="11pt" style:font-size-asian="11pt" style:font-size-complex="14pt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1.3375in"/>
    </style:style>
    <style:style style:name="TableColumn67" style:family="table-column">
      <style:table-column-properties style:column-width="1.3277in"/>
    </style:style>
    <style:style style:name="TableColumn68" style:family="table-column">
      <style:table-column-properties style:column-width="1.3277in"/>
    </style:style>
    <style:style style:name="Table64" style:family="table">
      <style:table-properties style:width="4.977in" fo:margin-left="0in" table:align="center"/>
    </style:style>
    <style:style style:name="TableRow69" style:family="table-row">
      <style:table-row-properties style:min-row-height="0.0395in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P80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P81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center" fo:line-height="0.2777in"/>
      <style:text-properties style:font-name="微軟正黑體" style:font-name-asian="微軟正黑體" style:font-size-complex="14pt"/>
    </style:style>
    <style:style style:name="TableRow84" style:family="table-row">
      <style:table-row-properties style:min-row-height="0.118in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93" style:family="table-row">
      <style:table-row-properties style:min-row-height="0.118in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38" style:family="table-row">
      <style:table-row-properties style:min-row-height="0.152in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line-height="0.2222in">
        <style:tab-stops>
          <style:tab-stop style:type="char" style:char="." style:position="0.743in"/>
        </style:tab-stops>
      </style:paragraph-properties>
      <style:text-properties style:font-name="微軟正黑體" style:font-name-asian="微軟正黑體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line-height="0.2222in">
        <style:tab-stops>
          <style:tab-stop style:type="char" style:char="." style:position="0.6944in"/>
        </style:tab-stops>
      </style:paragraph-properties>
      <style:text-properties style:font-name="微軟正黑體" style:font-name-asian="微軟正黑體" style:font-size-complex="14pt"/>
    </style:style>
    <style:style style:name="P174" style:parent-style-name="內文" style:family="paragraph">
      <style:paragraph-properties style:punctuation-wrap="simple" fo:text-align="justify" fo:line-height="0.2777in" fo:text-indent="0.393in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80" style:parent-style-name="預設段落字型" style:family="text">
      <style:text-properties style:font-name="微軟正黑體" style:font-name-asian="微軟正黑體" fo:font-style="italic" style:font-style-asian="italic" fo:font-size="10pt" style:font-size-asian="10pt" style:font-size-complex="14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P182" style:parent-style-name="內文" style:family="paragraph">
      <style:paragraph-properties style:punctuation-wrap="simple" fo:text-align="justify" fo:line-height="0.2777in" fo:text-indent="0.2701in"/>
      <style:text-properties style:font-name="微軟正黑體" style:font-name-asian="微軟正黑體" fo:font-size="11pt" style:font-size-asian="11pt" style:font-size-complex="14pt"/>
    </style:style>
    <style:style style:name="P183" style:parent-style-name="內文" style:family="paragraph">
      <style:paragraph-properties style:punctuation-wrap="simple" fo:text-align="justify" fo:line-height="0.2777in" fo:text-indent="0.2701in"/>
      <style:text-properties style:font-name="微軟正黑體" style:font-name-asian="微軟正黑體" fo:font-size="11pt" style:font-size-asian="11pt" style:font-size-complex="14pt"/>
    </style:style>
    <style:style style:name="P184" style:parent-style-name="內文" style:family="paragraph">
      <style:paragraph-properties style:punctuation-wrap="simple" fo:text-align="justify" fo:margin-top="0.125in" fo:line-height="0.3263in" fo:text-indent="0.3333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style:punctuation-wrap="simple" fo:text-align="justify" fo:margin-top="0.125in" fo:line-height="0.3263in" fo:text-indent="0.3888in"/>
      <style:text-properties style:font-name="微軟正黑體" style:font-name-asian="微軟正黑體" fo:font-size="14pt" style:font-size-asian="14pt" style:font-size-complex="14pt"/>
    </style:style>
    <style:style style:name="P188" style:parent-style-name="內文" style:family="paragraph">
      <style:paragraph-properties style:punctuation-wrap="simple" fo:text-align="justify" fo:margin-top="0.125in" fo:line-height="0.3263in" fo:text-indent="0.3888in"/>
      <style:text-properties style:font-name="微軟正黑體" style:font-name-asian="微軟正黑體" fo:font-size="14pt" style:font-size-asian="14pt" style:font-size-complex="14pt"/>
    </style:style>
    <style:style style:name="P189" style:parent-style-name="內文" style:family="paragraph">
      <style:paragraph-properties style:punctuation-wrap="simple" fo:text-align="justify" fo:margin-top="0.125in" fo:line-height="0.3263in" fo:text-indent="0.3888in"/>
      <style:text-properties style:font-name="微軟正黑體" style:font-name-asian="微軟正黑體" fo:font-size="14pt" style:font-size-asian="14pt" style:font-size-complex="14pt"/>
    </style:style>
    <style:style style:name="P190" style:parent-style-name="內文" style:family="paragraph">
      <style:paragraph-properties style:punctuation-wrap="simple" fo:text-align="justify" fo:margin-top="0.125in" fo:line-height="0.3263in" fo:text-indent="0.3888in"/>
      <style:text-properties style:font-name="微軟正黑體" style:font-name-asian="微軟正黑體" fo:font-size="14pt" style:font-size-asian="14pt" style:font-size-complex="14pt"/>
    </style:style>
    <style:style style:name="P191" style:parent-style-name="內文" style:family="paragraph">
      <style:paragraph-properties style:punctuation-wrap="simple" fo:text-align="justify" fo:margin-top="0.125in" fo:line-height="0.3263in" fo:text-indent="0.3888in"/>
      <style:text-properties style:font-name="微軟正黑體" style:font-name-asian="微軟正黑體" fo:font-size="14pt" style:font-size-asian="14pt" style:font-size-complex="14pt"/>
    </style:style>
    <style:style style:name="P192" style:parent-style-name="內文" style:family="paragraph">
      <style:paragraph-properties style:punctuation-wrap="simple" fo:text-align="justify" fo:margin-top="0.125in" fo:line-height="0.3263in" fo:text-indent="0.3888in"/>
      <style:text-properties style:font-name="微軟正黑體" style:font-name-asian="微軟正黑體" fo:font-size="14pt" style:font-size-asian="14pt" style:font-size-complex="14pt"/>
    </style:style>
    <style:style style:name="P193" style:parent-style-name="內文" style:family="paragraph">
      <style:paragraph-properties style:punctuation-wrap="simple" fo:text-align="justify" fo:line-height="0.2222in" fo:margin-left="0.7381in" fo:margin-right="0.8548in" fo:text-indent="-0.4062in">
        <style:tab-stops/>
      </style:paragraph-properties>
      <style:text-properties style:font-name="微軟正黑體" style:font-name-asian="微軟正黑體" fo:font-size="11pt" style:font-size-asian="11pt" style:font-size-complex="14pt"/>
    </style:style>
    <style:style style:name="P194" style:parent-style-name="內文" style:family="paragraph">
      <style:paragraph-properties style:punctuation-wrap="simple" fo:text-align="justify" fo:line-height="0.2222in" fo:margin-left="0.6826in" fo:margin-right="0.3715in" fo:text-indent="-0.0409in">
        <style:tab-stops/>
      </style:paragraph-properties>
      <style:text-properties style:font-name="微軟正黑體" style:font-name-asian="微軟正黑體" fo:font-size="11pt" style:font-size-asian="11pt" style:font-size-complex="14pt"/>
    </style:style>
    <style:style style:name="P195" style:parent-style-name="內文" style:family="paragraph">
      <style:paragraph-properties style:punctuation-wrap="simple" fo:text-align="justify" fo:line-height="0.2222in" fo:margin-left="0.7381in" fo:margin-right="0.3715in" fo:text-indent="-0.4062in">
        <style:tab-stops/>
      </style:paragraph-properties>
      <style:text-properties style:font-name="微軟正黑體" style:font-name-asian="微軟正黑體" fo:font-size="11pt" style:font-size-asian="11pt" style:font-size-complex="14pt"/>
    </style:style>
    <style:style style:name="P196" style:parent-style-name="內文" style:family="paragraph">
      <style:paragraph-properties style:punctuation-wrap="simple" fo:text-align="center" fo:line-height="0.3263in" fo:text-inden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125in" style:line-height-at-least="0.1666in" fo:margin-left="0.5819in" fo:text-indent="-0.1888in">
        <style:tab-stops/>
      </style:paragraph-properties>
      <style:text-properties style:font-name="微軟正黑體" style:font-name-asian="微軟正黑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16667in" svg:y="-0.64167in" svg:width="0.83333in" svg:height="0.61042in" style:rel-width="scale" style:rel-height="scale"><draw:text-box><text:p text:style-name="P3">新聞稿</text:p></draw:text-box><svg:title/><svg:desc/></draw:frame><text:span text:style-name="T4">掌握新興經濟體觀光旅遊消費商機</text:span></text:p>
      <text:p text:style-name="P5">國家發展委員會</text:p>
      <text:p text:style-name="P6">103年4月1日</text:p>
      <text:p text:style-name="P7"><text:span text:style-name="T8">OECD甫發布之「2014年觀光產業趨勢與政策」報告指出，全球觀光旅遊版圖持續擴張成長且顯現結構性轉變。最重要的趨向是新興經濟體的國際旅遊人數及消費顯著成長，甚且超越其他先進經濟體。此外，觀光旅遊業的蓬勃發展，有助經濟成長並創造就業機會，受到大多數國家所重視。準此，掌握新興經濟體將帶來龐大旅遊消費商機，將是各國拓展觀光旅遊業帶動總體經濟效益的關鍵。近年我國觀光產業穩健成長，觀光競爭力全球排名第33，亞洲排名第6</text:span><text:span text:style-name="T9">（</text:span><text:span text:style-name="T10">WEF評比</text:span><text:span text:style-name="T11">）</text:span><text:span text:style-name="T12">，宜掌握此一新機，提升臺灣在全球及亞太觀光旅遊板塊的地位與發展潛力。</text:span></text:p>
      <text:p text:style-name="P13">一、新興經濟體的國際旅遊人數及消費大幅成長，且旅遊方式及消費型態日趨多元化，為推動全球觀光旅遊的重要引擎。</text:p>
      <text:p text:style-name="P14"><text:span text:style-name="T15">－OECD估計，全球國際旅客人數將由2012年的10.4億人次，增至2030年的18億人次，其中，新興經濟體的相對比重將高於先進經濟體，凸顯新興經濟體在世界觀光旅遊的影響力日增。此外，新興經濟體的觀光旅遊模式漸朝散客化</text:span><text:span text:style-name="T16">（</text:span><text:span text:style-name="T17">非團隊旅遊</text:span><text:span text:style-name="T18">）</text:span><text:span text:style-name="T19">及文化體驗消費方向轉變，且55歲以上高齡人口參與旅遊活動的比率大幅上升，旅遊目的地多偏好鄰近國家。</text:span></text:p>
      <text:p text:style-name="P20"><text:span text:style-name="T21">－OECD估計，2012年全球前十大觀光消費國家的觀光旅遊支出共5,194億美元，較上年成長7.96%；其中，新興經濟體</text:span><text:span text:style-name="T22">（</text:span><text:span text:style-name="T23">中國大陸及俄羅斯</text:span><text:span text:style-name="T24">）</text:span><text:span text:style-name="T25">觀光消費支出大幅增加37.25%</text:span><text:span text:style-name="T26">（</text:span><text:span text:style-name="T27">表1</text:span><text:span text:style-name="T28">）</text:span><text:span text:style-name="T29">。另根據世界觀光旅遊組織</text:span><text:span text:style-name="T30">（</text:span><text:span text:style-name="T31">UNWTO</text:span><text:span text:style-name="T32">）</text:span><text:span text:style-name="T33">資料，2012年巴西、菲律賓及印尼等新興經濟體的觀光消費支出亦有2位數成長，顯示來自新興經濟體市場的觀光消費具有龐大商機。</text:span></text:p>
      <text:soft-page-break/>
      <text:p text:style-name="P34">二、拓展觀光旅遊業，不僅可帶動相關產業發展，創造國內就業機會，有助於總體效益全面提升。</text:p>
      <text:p text:style-name="P35"><text:span text:style-name="T36">－觀光旅遊業兼具經濟、社會與文化功能，對促進經濟成長、創造就業機會及帶動服務輸出極具效益，有助於帶動總體發展。OECD估計，2012年OECD國家觀光旅遊業產值占GDP比率4.7%</text:span><text:span text:style-name="T37">（</text:span><text:span text:style-name="T38">若涵蓋直接、間接及誘發帶動的貢獻，占GDP比率可達9%</text:span><text:span text:style-name="T39">）</text:span><text:span text:style-name="T40">；就業占總就業人數比率6%，約每11個就業崗位中就有1人從事觀光旅遊業；占服務輸出比重達21%。</text:span></text:p>
      <text:p text:style-name="P41"><text:span text:style-name="T42">－根據世界觀光旅遊理事會</text:span><text:span text:style-name="T43">（</text:span><text:span text:style-name="T44">WTTC</text:span><text:span text:style-name="T45">）</text:span><text:span text:style-name="T46">「2014年全球觀光旅遊經濟評估報告」，今年臺灣觀光旅遊業對GDP及就業的總體貢獻分別成長3.6%及5.7%，相關觀光投資亦可成長8.6%，顯示國內觀光旅遊業對總體經濟亦具有正面效益。</text:span></text:p>
      <text:p text:style-name="P47">三、我國為亞洲重要的旅遊目的地國，新興經濟體對全球及亞洲觀光旅遊市場成長的貢獻愈大，愈有利於我國擴大對新興市場的營銷，帶動總體發展。</text:p>
      <text:p text:style-name="P48"><text:span text:style-name="T49">－WTTC指出，未來十年全球觀光旅遊業成長率將持續超過全球經濟成長率，對整體經濟的貢獻可望由2013年的9.5%增至2024年的10.3%。主要驅動力來自新興市場</text:span><text:span text:style-name="T50">（</text:span><text:span text:style-name="T51">尤其是亞洲地區</text:span><text:span text:style-name="T52">）</text:span><text:span text:style-name="T53">的需求及觀光旅遊業消費支出上升。</text:span></text:p>
      <text:p text:style-name="P54"><text:span text:style-name="T55">－根據交通部觀光局資料，</text:span><text:span text:style-name="T56">2013</text:span><text:span text:style-name="T57">年來臺旅客達801.6萬人次，較上年增加9.6%，現正朝千萬旅客目標邁進。就客源區域觀察，以亞洲地區最多，達713.9萬人次，占全體來臺旅客人數的89.1%。其中又以來自中國大陸的比率35.9%最高</text:span><text:span text:style-name="T58">（</text:span><text:span text:style-name="T59">圖1</text:span><text:span text:style-name="T60">）</text:span><text:span text:style-name="T61">。展望未來，政府將持續發揚以臺灣多元資源與風貌為底蘊的觀光特色，實現永續理念推動觀光資源節能綠化，拓展東南亞等新興市場客源，提升來臺觀光消費人數，達到振興經濟目的。</text:span></text:p>
      <text:soft-page-break/>
      <text:p text:style-name="P62">表1 <text:s/>2012年全球前十大觀光消費國家之觀光支出</text:p>
      <text:p text:style-name="P63">單位：億美元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排名</text:p>
          </table:table-cell>
          <table:table-cell table:style-name="TableCell72" table:number-rows-spanned="2">
            <text:p text:style-name="P73">國家</text:p>
          </table:table-cell>
          <table:table-cell table:style-name="TableCell74" table:number-rows-spanned="2">
            <text:p text:style-name="P75">2012年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011年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中國大陸</text:p>
          </table:table-cell>
          <table:table-cell table:style-name="TableCell89">
            <text:p text:style-name="P90">1,020</text:p>
          </table:table-cell>
          <table:table-cell table:style-name="TableCell91">
            <text:p text:style-name="P92">726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德國</text:p>
          </table:table-cell>
          <table:table-cell table:style-name="TableCell98">
            <text:p text:style-name="P99">834</text:p>
          </table:table-cell>
          <table:table-cell table:style-name="TableCell100">
            <text:p text:style-name="P101">858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美國</text:p>
          </table:table-cell>
          <table:table-cell table:style-name="TableCell107">
            <text:p text:style-name="P108">835</text:p>
          </table:table-cell>
          <table:table-cell table:style-name="TableCell109">
            <text:p text:style-name="P110">782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英國</text:p>
          </table:table-cell>
          <table:table-cell table:style-name="TableCell116">
            <text:p text:style-name="P117">515</text:p>
          </table:table-cell>
          <table:table-cell table:style-name="TableCell118">
            <text:p text:style-name="P119">510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俄羅斯</text:p>
          </table:table-cell>
          <table:table-cell table:style-name="TableCell125">
            <text:p text:style-name="P126">428</text:p>
          </table:table-cell>
          <table:table-cell table:style-name="TableCell127">
            <text:p text:style-name="P128">329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法國</text:p>
          </table:table-cell>
          <table:table-cell table:style-name="TableCell134">
            <text:p text:style-name="P135">391</text:p>
          </table:table-cell>
          <table:table-cell table:style-name="TableCell136">
            <text:p text:style-name="P137">448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加拿大</text:p>
          </table:table-cell>
          <table:table-cell table:style-name="TableCell143">
            <text:p text:style-name="P144">351</text:p>
          </table:table-cell>
          <table:table-cell table:style-name="TableCell145">
            <text:p text:style-name="P146">333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日本</text:p>
          </table:table-cell>
          <table:table-cell table:style-name="TableCell152">
            <text:p text:style-name="P153">281</text:p>
          </table:table-cell>
          <table:table-cell table:style-name="TableCell154">
            <text:p text:style-name="P155">272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澳大利亞</text:p>
          </table:table-cell>
          <table:table-cell table:style-name="TableCell161">
            <text:p text:style-name="P162">275</text:p>
          </table:table-cell>
          <table:table-cell table:style-name="TableCell163">
            <text:p text:style-name="P164">267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義大利</text:p>
          </table:table-cell>
          <table:table-cell table:style-name="TableCell170">
            <text:p text:style-name="P171">264</text:p>
          </table:table-cell>
          <table:table-cell table:style-name="TableCell172">
            <text:p text:style-name="P173">286</text:p>
          </table:table-cell>
        </table:table-row>
      </table:table>
      <text:p text:style-name="P174"><text:span text:style-name="T175">資料來源：OECD</text:span><text:span text:style-name="T176">（</text:span><text:span text:style-name="T177">2014</text:span><text:span text:style-name="T178">）</text:span><text:span text:style-name="T179">,<text:s/></text:span><text:span text:style-name="T180">OECD Tourism Trends and Policies 2014</text:span><text:span text:style-name="T181">, March, 2014.</text:span></text:p>
      <text:p text:style-name="P182"/>
      <text:p text:style-name="P183"/>
      <text:p text:style-name="P184"><draw:frame draw:z-index="251658752" draw:id="id1" draw:style-name="a1" draw:name="文字方塊 7" text:anchor-type="paragraph" svg:x="0.27569in" svg:y="0.07639in" svg:width="0.77083in" svg:height="0.34375in" style:rel-width="scale" style:rel-height="scale"><draw:text-box><text:p text:style-name="P185">%</text:p></draw:text-box><svg:title/><svg:desc/></draw:frame></text:p>
      <text:p text:style-name="P186"><draw:frame draw:z-index="251656704" draw:style-name="a2" draw:name="圖表 6" text:anchor-type="paragraph" svg:x="0.29653in" svg:y="0.00347in" svg:width="5in" svg:height="3in" style:rel-width="scale" style:rel-height="scale"><draw:object xlink:href="Object 1/" xlink:type="simple" xlink:show="embed" xlink:actuate="onLoad"/><svg:title/><svg:desc/></draw:frame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註：1.東南亞地區國家包括：馬來西亞、新加坡、印尼、菲律賓、泰國、越南及東南亞其他地區。</text:p>
      <text:p text:style-name="P194">2.其他地區包括：大洋洲地區、非洲地區及亞洲其他地區等。</text:p>
      <text:p text:style-name="P195">資料來源：交通部觀光局。</text:p>
      <text:p text:style-name="P196">圖1 <text:s/>2012及2013年來臺旅客結構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撰稿人:國發會綜規處鄧壬德<text:s text:c="2"/>2316-54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</meta:initial-creator>
    <dc:creator>詹雅庭</dc:creator>
    <meta:creation-date>2014-09-15T10:20:00Z</meta:creation-date>
    <dc:date>2014-09-15T10:20:00Z</dc:date>
    <meta:print-date>2014-09-15T10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7" meta:row-count="12" meta:non-whitespace-character-count="15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dash" draw:stroke-dash="a0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fbfbf" draw:opacity="100%" draw:stroke="solid" svg:stroke-width="0.01042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solid" svg:stroke-width="0.01042in" svg:stroke-color="#000000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2年</text:p>
              </table:table-cell>
              <table:table-cell office:value-type="string">
                <text:p>2013年</text:p>
              </table:table-cell>
            </table:table-row>
          </table:table-header-rows>
          <table:table-row>
            <table:table-cell office:value-type="string">
              <text:p>中國大陸</text:p>
            </table:table-cell>
            <table:table-cell office:value-type="float" office:value="35.374938281905003"/>
            <table:table-cell office:value-type="float" office:value="35.860798275509339"/>
          </table:table-row>
          <table:table-row>
            <table:table-cell office:value-type="string">
              <text:p>日本</text:p>
            </table:table-cell>
            <table:table-cell office:value-type="float" office:value="19.589973015002457"/>
            <table:table-cell office:value-type="float" office:value="17.733287759409603"/>
          </table:table-row>
          <table:table-row>
            <table:table-cell office:value-type="string">
              <text:p>東南亞地區</text:p>
            </table:table-cell>
            <table:table-cell office:value-type="float" office:value="15.490619533418043"/>
            <table:table-cell office:value-type="float" office:value="15.737923326031526"/>
          </table:table-row>
          <table:table-row>
            <table:table-cell office:value-type="string">
              <text:p>香港、澳門</text:p>
            </table:table-cell>
            <table:table-cell office:value-type="float" office:value="13.900843469233958"/>
            <table:table-cell office:value-type="float" office:value="14.761722394926323"/>
          </table:table-row>
          <table:table-row>
            <table:table-cell office:value-type="string">
              <text:p>美洲</text:p>
            </table:table-cell>
            <table:table-cell office:value-type="float" office:value="6.8057039145342877"/>
            <table:table-cell office:value-type="float" office:value="6.2678199863278232"/>
          </table:table-row>
          <table:table-row>
            <table:table-cell office:value-type="string">
              <text:p>韓國</text:p>
            </table:table-cell>
            <table:table-cell office:value-type="float" office:value="3.5435965681319903"/>
            <table:table-cell office:value-type="float" office:value="4.3823444290868085"/>
          </table:table-row>
          <table:table-row>
            <table:table-cell office:value-type="string">
              <text:p>歐洲</text:p>
            </table:table-cell>
            <table:table-cell office:value-type="float" office:value="2.9822320272120386"/>
            <table:table-cell office:value-type="float" office:value="2.7826123837989689"/>
          </table:table-row>
          <table:table-row>
            <table:table-cell office:value-type="string">
              <text:p>其他地區</text:p>
            </table:table-cell>
            <table:table-cell office:value-type="float" office:value="2.2481053454370117"/>
            <table:table-cell office:value-type="float" office:value="2.53747929003482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</office:document-styles>
</file>