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7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083in" fo:text-indent="-0.3333in"/>
        </style:list-level-properties>
      </text:list-level-style-image>
      <text:list-level-style-bullet text:level="2" text:style-name="WW_CharLFO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75in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 style:language-complex="ta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 style:language-complex="ta" style:country-complex="IN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 style:language-complex="ta" style:country-complex="IN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 style:language-complex="ta" style:country-complex="IN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 style:language-complex="ta" style:country-complex="IN"/>
    </style:style>
    <style:style style:name="P11" style:parent-style-name="內文" style:family="paragraph">
      <style:paragraph-properties fo:widows="2" fo:orphans="2" fo:text-align="end" fo:line-height="0.375in"/>
      <style:text-properties style:font-name="新細明體" style:font-name-complex="新細明體" style:letter-kerning="false" style:language-complex="ta" style:country-complex="IN"/>
    </style:style>
    <style:style style:name="P12" style:parent-style-name="內文" style:family="paragraph">
      <style:paragraph-properties fo:widows="2" fo:orphans="2" fo:text-align="end" fo:line-height="0.2083in"/>
      <style:text-properties style:font-name="新細明體" style:font-name-complex="新細明體" fo:letter-spacing="-0.0125in" style:letter-kerning="false" style:language-complex="ta" style:country-complex="IN"/>
    </style:style>
    <style:style style:name="P13" style:parent-style-name="內文" style:family="paragraph">
      <style:paragraph-properties style:snap-to-layout-grid="false" fo:text-align="justify" fo:margin-top="0.1in" fo:line-height="0.3888in" fo:text-indent="0.3736in"/>
      <style:text-properties style:font-name="新細明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in" fo:line-height="0.3888in" fo:text-indent="0.3736in"/>
      <style:text-properties style:font-name="新細明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in" fo:line-height="0.3888in" fo:margin-left="0.2625in" fo:text-indent="-0.2625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in" fo:line-height="0.3888in" fo:margin-left="0.2625in" fo:text-indent="-0.2625in">
        <style:tab-stops/>
      </style:paragraph-properties>
    </style:style>
    <style:style style:name="T1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in" fo:line-height="0.3888in" fo:margin-left="0.2625in" fo:text-indent="-0.2625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in" fo:line-height="0.3888in" fo:margin-left="0.2625in" fo:text-indent="-0.2625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in" fo:line-height="0.3888in" fo:margin-left="0.0006in" fo:text-indent="0.393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73" style:parent-style-name="內文" style:family="paragraph">
      <style:paragraph-properties fo:break-before="page" fo:text-align="center" fo:line-height="0.2638in"/>
    </style:style>
    <style:style style:name="T74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top="0.125in" fo:line-height="0.2638in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/>
    </style:style>
    <style:style style:name="TableColumn86" style:family="table-column">
      <style:table-column-properties style:column-width="1.8472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1.9687in"/>
    </style:style>
    <style:style style:name="Table85" style:family="table">
      <style:table-properties style:width="5.9812in" fo:margin-left="0in" table:align="left"/>
    </style:style>
    <style:style style:name="TableRow90" style:family="table-row">
      <style:table-row-properties style:min-row-height="0.2798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25in" fo:margin-bottom="0.025in" fo:line-height="0.2638in"/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25in" fo:margin-bottom="0.025in" fo:line-height="0.2638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25in" fo:margin-bottom="0.025in" fo:line-height="0.2638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25in" fo:margin-bottom="0.025in" fo:line-height="0.2638in"/>
      <style:text-properties style:font-name="新細明體" fo:font-size="14pt" style:font-size-asian="14pt" style:font-size-complex="14pt"/>
    </style:style>
    <style:style style:name="TableRow99" style:family="table-row">
      <style:table-row-properties style:min-row-height="0.1527in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85" style:family="table-cell">
      <style:table-cell-properties fo:border-top="none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dashed #000000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92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94" style:family="table-cell">
      <style:table-cell-properties fo:border-top="0.0069in dashed #000000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196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5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6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dashe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dashed #000000" fo:border-right="none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dashe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dashe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dashe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82" style:family="table-cell">
      <style:table-cell-properties fo:border-top="0.0069in dashe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84" style:family="table-cell">
      <style:table-cell-properties fo:border-top="0.0069in dashe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86" style:family="table-cell">
      <style:table-cell-properties fo:border-top="0.0069in dashe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fo:background-color="#F8F8F8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638in"/>
      <style:text-properties style:font-name="新細明體" fo:font-weight="bold" style:font-weight-asian="bold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none" fo:border-right="none" fo:background-color="#F8F8F8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638in"/>
      <style:text-properties style:font-name="新細明體" fo:font-weight="bold" style:font-weight-asian="bold" fo:font-size="14pt" style:font-size-asian="14pt" style:font-size-complex="14pt"/>
    </style:style>
    <style:style style:name="TableCell311" style:family="table-cell">
      <style:table-cell-properties fo:border-top="none" fo:border-left="none" fo:border-bottom="none" fo:border-right="0.0069in solid #000000" fo:background-color="#F8F8F8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638in"/>
      <style:text-properties style:font-name="新細明體" fo:font-weight="bold" style:font-weight-asian="bold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none" fo:border-right="0.0069in solid #000000" fo:background-color="#F8F8F8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638in"/>
      <style:text-properties style:font-name="新細明體" fo:font-weight="bold" style:font-weight-asian="bold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638in"/>
      <style:text-properties style:font-name="新細明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1" draw:name="Text Box 4" text:anchor-type="paragraph" svg:x="-0.48472in" svg:y="-0.57569in" svg:width="0.73472in" svg:height="0.375in" style:rel-width="scale" style:rel-height="scale"><draw:text-box><text:p text:style-name="內文">新聞稿</text:p></draw:text-box><svg:title/><svg:desc/></draw:frame></text:span><text:span text:style-name="T6">我國</text:span><text:span text:style-name="T7">全球貿易便利度</text:span><text:span text:style-name="T8">躍升</text:span><text:span text:style-name="T9">5</text:span><text:span text:style-name="T10">名</text:span></text:p>
      <text:p text:style-name="P11">國家發展委員會</text:p>
      <text:p text:style-name="P12">103年4月2日</text:p>
      <text:p text:style-name="P13">世界經濟論壇(WEF)於2014年4月1日發布《2014全球貿易便利指數》(The Global Enabling Trade Index<text:s/>2014)，於138個經濟體中，我國排名第24名，較前次(2012年)發布排名進步5名(如附件)。亞洲地區我國居第6名，僅次新加坡(1)、香港(2)、紐西蘭(4)、日本(13)、澳洲(23)，優於馬來西亞(25)、南韓(30)、中國大陸(54)及泰國(57)等經濟體表現。</text:p>
      <text:p text:style-name="P14">該報告係評比：(1)市場進入、(2)邊境管理、(3)基礎建設、(4)營運環境等四大項目。今年我國除總體排名進步5名外，有3個項目亦有進步：「邊境管理」第18名(進步13名)、「基礎建設」第15名(進步4名)、「營運環境」第18名(進步4名)；惟「市場進入」項目則退至第121名(退步20名)，主要係因我國企業在出口目標市場所面對的關稅較高。有關臺灣評比簡析如下：</text:p>
      <text:p text:style-name="P15">─「邊境管理」：臺灣排名第18名，較前次評比(第31名)大幅進步13名。其中我國「海關服務指數」排名第20名，進步58名，及本次新增「海關透明指數」，我國排名第1名，皆是我國此項目排名大幅進步之主因。此項目之排名推升，與去(2013)年8月「關港貿單一窗口」上線提供服務，整合及簡化通關、航港、貿易作業流程有密切關聯。此排名結果顯示，近年我國政府戮力推動關務改革，對提升海關管理效率及行政透明度，已見相當之成效。</text:p>
      <text:p text:style-name="P16"><text:span text:style-name="T17">─「基礎建設」</text:span><text:span text:style-name="T18">：</text:span><text:span text:style-name="T19">臺灣排名第15名，較前次評比</text:span><text:span text:style-name="T20">(第19名)</text:span><text:span text:style-name="T21">進步4名。</text:span><text:span text:style-name="T22">其中</text:span><text:span text:style-name="T23">「交通建設的便利性及品質」</text:span><text:span text:style-name="T24">第13名</text:span><text:span text:style-name="T25">，</text:span><text:span text:style-name="T26">進步4名</text:span><text:span text:style-name="T27">；</text:span><text:span text:style-name="T28">「運輸服務</text:span><text:soft-page-break/><text:span text:style-name="T29">的便利性及品質」第12名</text:span><text:span text:style-name="T30">，</text:span><text:span text:style-name="T31">進步</text:span><text:span text:style-name="T32">8名</text:span><text:span text:style-name="T33">；</text:span><text:span text:style-name="T34">「ICT便利性及使用」第19名</text:span><text:span text:style-name="T35">，</text:span><text:span text:style-name="T36">進步</text:span><text:span text:style-name="T37">6名。</text:span><text:span text:style-name="T38">另</text:span><text:span text:style-name="T39">安排國際貨運容易度</text:span><text:span text:style-name="T40">(第5名</text:span><text:span text:style-name="T41"></text:span><text:span text:style-name="T42">11)、郵政服務效率(第5名</text:span><text:span text:style-name="T43"></text:span><text:span text:style-name="T44">4)、</text:span><text:span text:style-name="T45">道路品質</text:span><text:span text:style-name="T46">(第14名</text:span><text:span text:style-name="T47"></text:span><text:span text:style-name="T48">11)</text:span><text:span text:style-name="T49">、</text:span><text:span text:style-name="T50">追蹤國際貨運能力(第17名</text:span><text:span text:style-name="T51"></text:span><text:span text:style-name="T52">4)，及</text:span><text:span text:style-name="T53">空運</text:span><text:span text:style-name="T54">(第39名</text:span><text:span text:style-name="T55"></text:span><text:span text:style-name="T56">9)</text:span><text:span text:style-name="T57">、鐵路</text:span><text:span text:style-name="T58">(第9名</text:span><text:span text:style-name="T59"></text:span><text:span text:style-name="T60">3)</text:span><text:span text:style-name="T61">及港口</text:span><text:span text:style-name="T62">(第27名</text:span><text:span text:style-name="T63"></text:span><text:span text:style-name="T64">5)等</text:span><text:span text:style-name="T65">基礎建設問項</text:span><text:span text:style-name="T66">，</text:span><text:span text:style-name="T67">排名</text:span><text:span text:style-name="T68">亦</text:span><text:span text:style-name="T69">明顯增加。</text:span></text:p>
      <text:p text:style-name="P70">─「營運環境」：臺灣排名第18名，較前次評比(第22名)進步4名。其中「降低犯罪及暴力之企業成本」第12名，進步14名；另新增之評比「防止恐怖主義發生率指數」排名第1名、「獲得融資指數」第11名，是此項目排名推進之主因。此一評比表現顯示，我國除社會治安良好外，提供企業更便利取得融資管道，逐步建構更友善的經商環境。</text:p>
      <text:p text:style-name="P71">─「市場進入」：臺灣排名第121名，較前次評比(第101名)退步20名。此排名列後，主要係我國企業出口進入外國市場之貿易加權平均關稅率達6%，及出口目標市場最惠關稅較其他出口國為高，致我國「進入國外市場關稅率」排名第136名、「目標市場最惠關稅差距」排名第134名。依此報告調查，鄰近經濟體進入外國市場之貿易加權平均關稅率，較我國6%低者有：新加坡4.2%、泰國4.3%、印尼4.4%、越南及馬來西亞4.5%、紐西蘭4.9%、韓國5.3%、中國大陸5.4%、澳洲5.8%；而與我國同為6%者有：香港及日本。此一評比正顯示了，我國加入區域經濟整合之速度不若他國，致我國企業出口進入外國市場所面臨之條件不如他國企業。</text:p>
      <text:p text:style-name="P72">國發會表示，今年我國全球貿易便利度雖躍升5名，惟就逐項分析，我國仍有相當改進之空間，其中最重要者，應屬市場進入之困難，<text:soft-page-break/>亦即我國出口至外國市場之關稅率較出口競爭國家為高之問題；此問題嚴重影響企業根留臺灣之全球競爭布局與獲利能力。針對此問題，政府應積極推動與貿易夥伴簽訂自由貿易協定，完成自由經濟示範區之立法，以營造臺灣加入「跨太平洋夥伴協定(TPP)」與「區域全面經濟夥伴關係(RCEP)」之有利條件。</text:p>
      <text:soft-page-break/>
      <text:p text:style-name="P73"><text:span text:style-name="T74">WEF</text:span><text:span text:style-name="T75">《</text:span><text:span text:style-name="T76">2014</text:span><text:span text:style-name="T77">全球貿易便利</text:span><text:span text:style-name="T78">指數》排名前</text:span><text:span text:style-name="T79">30</text:span><text:span text:style-name="T80">名經濟體</text:span></text:p>
      <text:p text:style-name="P81"><text:span text:style-name="T82"><draw:frame draw:z-index="251658240" draw:id="id1" draw:style-name="a2" draw:name="Text Box 5" text:anchor-type="paragraph" svg:x="5.54931in" svg:y="-0.91944in" svg:width="0.66667in" svg:height="0.49375in" style:rel-width="scale" style:rel-height="scale"><draw:text-box><text:p text:style-name="P83">附件</text:p></draw:text-box><svg:title/><svg:desc/></draw:frame></text:span><text:span text:style-name="T84">附註：WEF此報告自2010年起，改每2年發布一次評比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濟體排名</text:p>
          </table:table-cell>
          <table:table-cell table:style-name="TableCell93">
            <text:p text:style-name="P94">2014年</text:p>
          </table:table-cell>
          <table:table-cell table:style-name="TableCell95">
            <text:p text:style-name="P96">2012年</text:p>
          </table:table-cell>
          <table:table-cell table:style-name="TableCell97">
            <text:p text:style-name="P98">排名變動</text:p>
          </table:table-cell>
        </table:table-row>
        <table:table-row table:style-name="TableRow99">
          <table:table-cell table:style-name="TableCell100">
            <text:p text:style-name="P101">新加坡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持平</text:p>
          </table:table-cell>
        </table:table-row>
        <table:table-row table:style-name="TableRow108">
          <table:table-cell table:style-name="TableCell109">
            <text:p text:style-name="P110">香港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持平</text:p>
          </table:table-cell>
        </table:table-row>
        <table:table-row table:style-name="TableRow117">
          <table:table-cell table:style-name="TableCell118">
            <text:p text:style-name="P119">荷蘭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＋4</text:p>
          </table:table-cell>
        </table:table-row>
        <table:table-row table:style-name="TableRow126">
          <table:table-cell table:style-name="TableCell127">
            <text:p text:style-name="P128">紐西蘭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＋1</text:p>
          </table:table-cell>
        </table:table-row>
        <table:table-row table:style-name="TableRow135">
          <table:table-cell table:style-name="TableCell136">
            <text:p text:style-name="P137">芬蘭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＋2</text:p>
          </table:table-cell>
        </table:table-row>
        <table:table-row table:style-name="TableRow144">
          <table:table-cell table:style-name="TableCell145">
            <text:p text:style-name="P146">英國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＋5</text:p>
          </table:table-cell>
        </table:table-row>
        <table:table-row table:style-name="TableRow153">
          <table:table-cell table:style-name="TableCell154">
            <text:p text:style-name="P155">瑞士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＋1</text:p>
          </table:table-cell>
        </table:table-row>
        <table:table-row table:style-name="TableRow162">
          <table:table-cell table:style-name="TableCell163">
            <text:p text:style-name="P164">智利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＋6</text:p>
          </table:table-cell>
        </table:table-row>
        <table:table-row table:style-name="TableRow171">
          <table:table-cell table:style-name="TableCell172">
            <text:p text:style-name="P173">瑞典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－5</text:p>
          </table:table-cell>
        </table:table-row>
        <table:table-row table:style-name="TableRow180">
          <table:table-cell table:style-name="TableCell181">
            <text:p text:style-name="P182">德國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＋3</text:p>
          </table:table-cell>
        </table:table-row>
        <table:table-row table:style-name="TableRow189">
          <table:table-cell table:style-name="TableCell190">
            <text:p text:style-name="P191">盧森堡</text:p>
          </table:table-cell>
          <table:table-cell table:style-name="TableCell192">
            <text:p text:style-name="P193">11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－1</text:p>
          </table:table-cell>
        </table:table-row>
        <table:table-row table:style-name="TableRow198">
          <table:table-cell table:style-name="TableCell199">
            <text:p text:style-name="P200">挪威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持平</text:p>
          </table:table-cell>
        </table:table-row>
        <table:table-row table:style-name="TableRow207">
          <table:table-cell table:style-name="TableCell208">
            <text:p text:style-name="P209">日本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＋5</text:p>
          </table:table-cell>
        </table:table-row>
        <table:table-row table:style-name="TableRow216">
          <table:table-cell table:style-name="TableCell217">
            <text:p text:style-name="P218">加拿大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－5</text:p>
          </table:table-cell>
        </table:table-row>
        <table:table-row table:style-name="TableRow225">
          <table:table-cell table:style-name="TableCell226">
            <text:p text:style-name="P227">美國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23</text:p>
          </table:table-cell>
          <table:table-cell table:style-name="TableCell232">
            <text:p text:style-name="P233">＋8</text:p>
          </table:table-cell>
        </table:table-row>
        <table:table-row table:style-name="TableRow234">
          <table:table-cell table:style-name="TableCell235">
            <text:p text:style-name="P236">阿拉伯聯合大公國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＋3</text:p>
          </table:table-cell>
        </table:table-row>
        <table:table-row table:style-name="TableRow243">
          <table:table-cell table:style-name="TableCell244">
            <text:p text:style-name="P245">丹麥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－14</text:p>
          </table:table-cell>
        </table:table-row>
        <table:table-row table:style-name="TableRow252">
          <table:table-cell table:style-name="TableCell253">
            <text:p text:style-name="P254">奧地利</text:p>
          </table:table-cell>
          <table:table-cell table:style-name="TableCell255">
            <text:p text:style-name="P256">18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－3</text:p>
          </table:table-cell>
        </table:table-row>
        <table:table-row table:style-name="TableRow261">
          <table:table-cell table:style-name="TableCell262">
            <text:p text:style-name="P263">卡達</text:p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>32</text:p>
          </table:table-cell>
          <table:table-cell table:style-name="TableCell268">
            <text:p text:style-name="P269">＋13</text:p>
          </table:table-cell>
        </table:table-row>
        <table:table-row table:style-name="TableRow270">
          <table:table-cell table:style-name="TableCell271">
            <text:p text:style-name="P272">比利時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＋1</text:p>
          </table:table-cell>
        </table:table-row>
        <table:table-row table:style-name="TableRow279">
          <table:table-cell table:style-name="TableCell280">
            <text:p text:style-name="P281">法國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－1</text:p>
          </table:table-cell>
        </table:table-row>
        <table:table-row table:style-name="TableRow288">
          <table:table-cell table:style-name="TableCell289">
            <text:p text:style-name="P290">冰島</text:p>
          </table:table-cell>
          <table:table-cell table:style-name="TableCell291">
            <text:p text:style-name="P292">22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－6</text:p>
          </table:table-cell>
        </table:table-row>
        <table:table-row table:style-name="TableRow297">
          <table:table-cell table:style-name="TableCell298">
            <text:p text:style-name="P299">澳洲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>－6</text:p>
          </table:table-cell>
        </table:table-row>
        <table:table-row table:style-name="TableRow306">
          <table:table-cell table:style-name="TableCell307">
            <text:p text:style-name="P308">臺灣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＋5</text:p>
          </table:table-cell>
        </table:table-row>
        <table:table-row table:style-name="TableRow315">
          <table:table-cell table:style-name="TableCell316">
            <text:p text:style-name="P317">馬來西亞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－1</text:p>
          </table:table-cell>
        </table:table-row>
        <table:table-row table:style-name="TableRow324">
          <table:table-cell table:style-name="TableCell325">
            <text:p text:style-name="P326">愛爾蘭</text:p>
          </table:table-cell>
          <table:table-cell table:style-name="TableCell327">
            <text:p text:style-name="P328">26</text:p>
          </table:table-cell>
          <table:table-cell table:style-name="TableCell329">
            <text:p text:style-name="P330">22</text:p>
          </table:table-cell>
          <table:table-cell table:style-name="TableCell331">
            <text:p text:style-name="P332">－4</text:p>
          </table:table-cell>
        </table:table-row>
        <table:table-row table:style-name="TableRow333">
          <table:table-cell table:style-name="TableCell334">
            <text:p text:style-name="P335">西班牙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>31</text:p>
          </table:table-cell>
          <table:table-cell table:style-name="TableCell340">
            <text:p text:style-name="P341">＋4</text:p>
          </table:table-cell>
        </table:table-row>
        <table:table-row table:style-name="TableRow342">
          <table:table-cell table:style-name="TableCell343">
            <text:p text:style-name="P344">愛沙尼亞</text:p>
          </table:table-cell>
          <table:table-cell table:style-name="TableCell345">
            <text:p text:style-name="P346">28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－2</text:p>
          </table:table-cell>
        </table:table-row>
        <table:table-row table:style-name="TableRow351">
          <table:table-cell table:style-name="TableCell352">
            <text:p text:style-name="P353">模里西斯</text:p>
          </table:table-cell>
          <table:table-cell table:style-name="TableCell354">
            <text:p text:style-name="P355">29</text:p>
          </table:table-cell>
          <table:table-cell table:style-name="TableCell356">
            <text:p text:style-name="P357">36</text:p>
          </table:table-cell>
          <table:table-cell table:style-name="TableCell358">
            <text:p text:style-name="P359">＋7</text:p>
          </table:table-cell>
        </table:table-row>
        <table:table-row table:style-name="TableRow360">
          <table:table-cell table:style-name="TableCell361">
            <text:p text:style-name="P362">南韓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34</text:p>
          </table:table-cell>
          <table:table-cell table:style-name="TableCell367">
            <text:p text:style-name="P368">＋4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7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083in" fo:text-indent="-0.3333in"/>
        </style:list-level-properties>
      </text:list-level-style-image>
      <text:list-level-style-bullet text:level="2" text:style-name="WW_CharLFO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line-height="0.3611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吳家林 2316-596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建會主委劉憶如今天代表政府接受美國商會遞交「2011台灣白皮書」</dc:title>
    <dc:subject/>
    <meta:initial-creator>CEPD</meta:initial-creator>
    <dc:creator>詹雅庭</dc:creator>
    <meta:creation-date>2014-09-15T10:19:00Z</meta:creation-date>
    <dc:date>2014-09-15T10:19:00Z</dc:date>
    <meta:print-date>2014-09-15T10:1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3" meta:row-count="14" meta:non-whitespace-character-count="1690"/>
  </office:meta>
</office:document-meta>
</file>