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75in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complex="ta" style:country-complex="IN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complex="ta" style:country-complex="IN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complex="ta" style:country-complex="IN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complex="ta" style:country-complex="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complex="ta" style:country-complex="IN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language-complex="ta" style:country-complex="IN"/>
    </style:style>
    <style:style style:name="P18" style:parent-style-name="內文" style:family="paragraph">
      <style:paragraph-properties fo:widows="2" fo:orphans="2" fo:text-align="end" fo:line-height="0.375in"/>
      <style:text-properties style:font-name-asian="標楷體" style:letter-kerning="false" style:language-complex="ta" style:country-complex="IN"/>
    </style:style>
    <style:style style:name="P19" style:parent-style-name="內文" style:family="paragraph">
      <style:paragraph-properties fo:widows="2" fo:orphans="2" fo:text-align="end" fo:line-height="0.2083in"/>
      <style:text-properties style:font-name-asian="標楷體" fo:letter-spacing="-0.0125in" style:letter-kerning="false" style:language-complex="ta" style:country-complex="IN"/>
    </style:style>
    <style:style style:name="P20" style:parent-style-name="內文" style:family="paragraph">
      <style:paragraph-properties style:snap-to-layout-grid="false" fo:text-align="justify" fo:margin-top="0.1in" fo:line-height="0.375in" fo:text-indent="0.3888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in" fo:line-height="0.375in" fo:text-indent="0.3888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in" fo:line-height="0.375in" fo:text-indent="0.3888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in" fo:line-height="0.375in" fo:text-indent="0.3888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in" fo:line-height="0.37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in" fo:line-height="0.37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in" fo:line-height="0.37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in" fo:line-height="0.375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in" fo:line-height="0.375in" fo:text-indent="0.3888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1" draw:name="Text Box 4" text:anchor-type="paragraph" svg:x="-0.48472in" svg:y="-0.57569in" svg:width="0.73472in" svg:height="0.375in" style:rel-width="scale" style:rel-height="scale"><draw:text-box><text:p text:style-name="內文">新聞稿</text:p></draw:text-box><svg:title/><svg:desc/></draw:frame></text:span><text:span text:style-name="T12">國發會</text:span><text:span text:style-name="T13">積極協調美國商會</text:span><text:span text:style-name="T14">建言</text:span><text:span text:style-name="T15"><text:s/></text:span><text:span text:style-name="T16">成果深</text:span><text:span text:style-name="T17">獲肯定</text:span></text:p>
      <text:p text:style-name="P18">國家發展委員會</text:p>
      <text:p text:style-name="P19">103年4月15日</text:p>
      <text:p text:style-name="P20">為建構我國加入區域經濟整合之良好法制環境，國發會自102年12月起以更積極之作為辦理跨部會協調工作，全面盤點美國商會2013白皮書所提293項議題，以「已處理」、「暫不處理」、「召開協調會」三大處理原則逐一洽請美國商會確認。針對其中60項屬召開協調會之議題，近日已全數協調完成，展現政府處理法規接軌國際的決心。</text:p>
      <text:p text:style-name="P21">美國商會對我政府積極協調之具體行動表示「令人振奮」，在該商會出版之103年2月份Topics雜誌中，不僅肯定馬總統元旦文告加入TPP/RCEP的政策方向，以及行政院各部會檢討法規的具體行動，對於國發會積極解決外商關切議題尋求突破的務實作法，亦予以高度肯定。日前台北市美國商會執行長吳王小珍女士（Andrea W. Wu）在菲律賓舉行之亞太區美國商會理事會上特別強調，台灣政府為準備加入TPP談判所展現的積極企圖心與行動力，亦獲在場美國華府及各國與會代表200餘人高度關注，並獲理事會主席菲律賓美國商會執行長發言肯定，呼籲菲政府如欲加入TPP，亦應展現如台灣政府所作之努力。正由於美國商會相當認同與我政府各部會直接正面溝通的具體成效，因此商會提前將已列入台美TIFA議題的化學物質管理制度建言，送請國發會邀集各相關部會先行研商。</text:p>
      <text:p text:style-name="P22">國發會指出，美國商會102年6月出版的台灣白皮書293項建言，國發會法協中心針對議題牽涉產業層面較廣，或商會認為議題有高度重要性之60項跨部會建言，優先進行跨部會協調。國發會截至4月上旬為止已與外國商會共進行14次會商與協調會議，在各部會努力推動<text:soft-page-break/>下，達成多項成果。其他白皮書內之建言，有121項政府各相關部會已採取作為或與業者達成共識；另有112項因國情制度不同、商會建言現階段顯不可行、屬商會會員誤解、或建言純屬個別廠商利益，政府暫不處理。惟上述處理結果，已向美國商會回復處理原則與內容。</text:p>
      <text:p text:style-name="P23">國發會召開之協調會議，提供商會會員與政府機關當面溝通之平台，法協中心並於會前針對建言內容與行政機關初步回應進行研析，針對雙方意見有較大差異之議題，法協並提出「第三方意見」，以達協調之目的。14次會商達成多項共識，重大成果包括：</text:p>
      <text:p text:style-name="P24">一、在醫藥產業方面，加速自費醫療特材申請案之審核流程、增邀業者參與新藥核價之專家會議；針對臺美TIFA重要議題建置新藥「專利連結」及「資料專屬權」，衛福部食藥署已同意依美國橘皮書概念，著手建立藥品專利之資料庫。</text:p>
      <text:p text:style-name="P25">二、在零售產業方面，鬆綁食管法標示香料成分細節及製造商之相關規定、取消食品器具須於入關前完成中文標示，並就化妝品查驗登記制度及違規廣告之修法方向與業者取得共識。</text:p>
      <text:p text:style-name="P26">三、在人力方面，就派遣勞工保護法草案相關用辭定義、派遣情形公告規定及過渡期規範與外商業者充分溝通，而業者所提派遣勞工比例上限之國際作法，也將納為立法過程之參考。</text:p>
      <text:p text:style-name="P27"><text:span text:style-name="T28">四、</text:span><text:span text:style-name="T29">對於</text:span><text:span text:style-name="T30">涉</text:span><text:span text:style-name="T31">及</text:span><text:span text:style-name="T32">政策層面</text:span><text:span text:style-name="T33">決定</text:span><text:span text:style-name="T34">之議題</text:span><text:span text:style-name="T35">，</text:span><text:span text:style-name="T36">國發會</text:span><text:span text:style-name="T37">已報</text:span><text:span text:style-name="T38">請</text:span><text:span text:style-name="T39">行政院</text:span><text:span text:style-name="T40">毛副院長</text:span><text:span text:style-name="T41">於</text:span><text:span text:style-name="T42">4</text:span><text:span text:style-name="T43">月</text:span><text:span text:style-name="T44">11</text:span><text:span text:style-name="T45">日</text:span><text:span text:style-name="T46">協調</text:span><text:span text:style-name="T47">決議</text:span><text:span text:style-name="T48">，</text:span><text:span text:style-name="T49">為保障民眾就診權益，將</text:span><text:span text:style-name="T50">推動</text:span><text:span text:style-name="T51">具一定資格（如：取得國外學歷、專業</text:span><text:span text:style-name="T52">證照</text:span><text:span text:style-name="T53">）</text:span><text:span text:style-name="T54">之脊骨神經醫學專業人士，可以參與我國醫事人員</text:span><text:span text:style-name="T55">專業</text:span><text:span text:style-name="T56">考試</text:span><text:span text:style-name="T57">，</text:span><text:span text:style-name="T58">使民眾得使用經政府把關之合法且安全的脊骨神經醫學服務</text:span><text:span text:style-name="T59">。</text:span><text:span text:style-name="T60">另外，</text:span><text:span text:style-name="T61">針對</text:span><text:span text:style-name="T62">健保藥物給付項目及支付標準</text:span><text:soft-page-break/><text:span text:style-name="T63">共同擬訂</text:span><text:span text:style-name="T64">會議之代表組成調整</text:span><text:span text:style-name="T65">，</text:span><text:span text:style-name="T66">經協調決議，增加由專科醫學會推薦之專家學者人數，</text:span><text:span text:style-name="T67">以使</text:span><text:span text:style-name="T68">新藥</text:span><text:span text:style-name="T69">核價</text:span><text:span text:style-name="T70">更符合實證醫學與臨床需求</text:span><text:span text:style-name="T71">。</text:span></text:p>
      <text:p text:style-name="P72"><text:span text:style-name="T73">為促</text:span><text:span text:style-name="T74">使外商在臺經商更為便利</text:span><text:span text:style-name="T75">，</text:span><text:span text:style-name="T76">美國商會</text:span><text:span text:style-name="T77">未來</text:span><text:span text:style-name="T78">仍</text:span><text:span text:style-name="T79">將</text:span><text:span text:style-name="T80">持續提出各項政策建言</text:span><text:span text:style-name="T81">，</text:span><text:span text:style-name="T82">對於</text:span><text:span text:style-name="T83">原先已解決議題</text:span><text:span text:style-name="T84">也可能</text:span><text:span text:style-name="T85">提出</text:span><text:span text:style-name="T86">進一步的建議</text:span><text:span text:style-name="T87">，</text:span><text:span text:style-name="T88">國發會將</text:span><text:span text:style-name="T89">持續</text:span><text:span text:style-name="T90">扮演外商與政府的聯繫窗口</text:span><text:span text:style-name="T91">，</text:span><text:span text:style-name="T92">協助</text:span><text:span text:style-name="T93">台灣</text:span><text:span text:style-name="T94">融入國際經</text:span><text:span text:style-name="T95">貿</text:span><text:span text:style-name="T96">體系</text:span><text:span text:style-name="T97">。</text:span><text:span text:style-name="T98">同時，國發會現正就</text:span><text:span text:style-name="T99">歐洲</text:span><text:span text:style-name="T100">在台</text:span><text:span text:style-name="T101">商</text:span><text:span text:style-name="T102">務協</text:span><text:span text:style-name="T103">會及</text:span><text:span text:style-name="T104">台北市</text:span><text:span text:style-name="T105">日</text:span><text:span text:style-name="T106">僑</text:span><text:span text:style-name="T107">工</text:span><text:span text:style-name="T108">商會所提出</text:span><text:span text:style-name="T109">之</text:span><text:span text:style-name="T110">建言，</text:span><text:span text:style-name="T111">進行</text:span><text:span text:style-name="T112">逐</text:span><text:span text:style-name="T113">項研析與</text:span><text:span text:style-name="T114">盤點，</text:span><text:span text:style-name="T115">未來</text:span><text:span text:style-name="T116">亦</text:span><text:span text:style-name="T117">將召開</text:span><text:span text:style-name="T118">相關</text:span><text:span text:style-name="T119">協調會議，</text:span><text:span text:style-name="T120">務</text:span><text:span text:style-name="T121">使我國經商法</text:span><text:span text:style-name="T122">制</text:span><text:span text:style-name="T123">更</text:span><text:span text:style-name="T124">能與國際接軌</text:span><text:span text:style-name="T1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0.3611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pan text:style-name="T4">撰稿人：</text:span><text:span text:style-name="T5">法協中心</text:span><text:span text:style-name="T6"><text:s/></text:span><text:span text:style-name="T7">吳佩璽</text:span><text:span text:style-name="T8">TEL:(02)</text:span><text:span text:style-name="T9"><text:s/>2316-59</text:span><text:span text:style-name="T10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建會主委劉憶如今天代表政府接受美國商會遞交「2011台灣白皮書」</dc:title>
    <dc:subject/>
    <meta:initial-creator>CEPD</meta:initial-creator>
    <dc:creator>詹雅庭</dc:creator>
    <meta:creation-date>2014-09-15T10:12:00Z</meta:creation-date>
    <dc:date>2014-09-15T10:12:00Z</dc:date>
    <meta:print-date>2014-09-15T10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