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0694in" fo:line-height="0.3333in" fo:text-indent="0.4263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694in" fo:line-height="0.3333in" fo:text-indent="0.4263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694in" fo:line-height="0.3333in" fo:text-indent="0.4263in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0694in" fo:line-height="0.3333in" fo:text-indent="0.4263in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0" text:anchor-type="as-char" svg:x="0in" svg:y="0in" svg:width="1.48958in" svg:height="0.29792in" style:rel-width="scale" style:rel-height="scale"><draw:image xlink:href="media/image1.png" xlink:type="simple" xlink:show="embed" xlink:actuate="onLoad"/><svg:title/><svg:desc/></draw:frame></text:p>
      <text:p text:style-name="P2">國家發展委員會 新聞稿</text:p>
      <text:p text:style-name="P3"/>
      <text:p text:style-name="P4">發布日期：103年6月12日</text:p>
      <text:p text:style-name="P5">聯<text:s/>絡<text:s/>人：沈建中、林賢文</text:p>
      <text:p text:style-name="P6">聯絡電話：2316-5300轉6601、6610</text:p>
      <text:p text:style-name="P7"/>
      <text:p text:style-name="P8">國發會成立後首次舉行行政院公共治理協調會報</text:p>
      <text:p text:style-name="P9">國家發展委員會成立後，期能發揮「國家發展策略運籌總部」的綜效，因此，將原「行政院研考業務協調會報」轉型為「行政院公共治理協調會報」，於103年6月12日假宜蘭佛光大學舉行，共有來自中央機關與地方政府研考主管同仁等約100位參與，由國發會管主任委員中閔協同交通部陳次長建宇共同主持。</text:p>
      <text:p text:style-name="P10">管主任委員中閔致詞表示，行政院公共治理協調會報是一個提供中央與地方相關人員溝通、互動的平臺，一方面傳達國家重要施政方針，協調跨機關公共治理相關問題與交換研考工作經驗；另方面也針對各級政府研考業務遭遇的問題與困難，進行面對面的討論，求取解決共識，強化跨機關及中央與地方的連結，藉以提升公共治理量能、創造政府新效能。管主委特別提到近年來，面對新世代年輕人透過網路平臺進行多元的溝通與表述方式，各部會於強化政府治理效能相關措施中，應考量年輕人之思維模式與溝通方式，協助新世代更加理解政府政策，以提升行政效能。</text:p>
      <text:p text:style-name="P11"><text:span text:style-name="T12">本次會報議程共有包括</text:span><text:span text:style-name="T13">「強化政府治理效能實施要點</text:span><text:span text:style-name="T14">（</text:span><text:span text:style-name="T15">草案</text:span><text:span text:style-name="T16">）</text:span><text:span text:style-name="T17">」</text:span><text:span text:style-name="T18">、</text:span><text:span text:style-name="T19">「自由經濟示範區政策說明」、「自由經濟示範區行動方案『智慧物流』推動情形」、「行政院『全面推廣政府服務流程改造』辦理情形」、「行政院</text:span><text:span text:style-name="T20">102</text:span><text:span text:style-name="T21">年度機關績效評估及政</text:span><text:soft-page-break/><text:span text:style-name="T22">院管制計畫評核結果」及「政府</text:span><text:span text:style-name="T23">計畫資訊</text:span><text:span text:style-name="T24">檢視</text:span><text:span text:style-name="T25">平臺簡介」等</text:span><text:span text:style-name="T26">6</text:span><text:span text:style-name="T27">個報告</text:span><text:span text:style-name="T28">案。</text:span><text:span text:style-name="T29">報告</text:span><text:span text:style-name="T30">中</text:span><text:span text:style-name="T31">第</text:span><text:span text:style-name="T32">1</text:span><text:span text:style-name="T33">案</text:span><text:span text:style-name="T34">研擬「強化政府治理效能實施要點（草案）」係為強化</text:span><text:span text:style-name="T35">各部會</text:span><text:span text:style-name="T36">治理效能</text:span><text:span text:style-name="T37">，分從政策形成、執行與評估三面向，就各界對政策治理效能多所期待的議題，進行規劃之要點草案</text:span><text:span text:style-name="T38">。</text:span><text:span text:style-name="T39">第</text:span><text:span text:style-name="T40">6</text:span><text:span text:style-name="T41">案有關</text:span><text:span text:style-name="T42">建置政府計畫資訊檢視平臺，係基於政府資訊公開，</text:span><text:span text:style-name="T43">提供計畫管理雲端加值服務，</text:span><text:span text:style-name="T44">供民眾查詢</text:span><text:span text:style-name="T45">政府計畫執行情形。</text:span><text:span text:style-name="T46">6</text:span><text:span text:style-name="T47">項</text:span><text:span text:style-name="T48">報告案</text:span><text:span text:style-name="T49">均</text:span><text:span text:style-name="T50">涉及優質政府治理透明、課責、參與、效率之</text:span><text:span text:style-name="T51">要件</text:span><text:span text:style-name="T52">，</text:span><text:span text:style-name="T53">藉由本次會報</text:span><text:span text:style-name="T54">與會機關進行</text:span><text:span text:style-name="T55">充分</text:span><text:span text:style-name="T56">討論</text:span><text:span text:style-name="T57">及意見交流</text:span><text:span text:style-name="T58">。</text:span></text:p>
      <text:p text:style-name="P59"><text:span text:style-name="T60">未來</text:span><text:span text:style-name="T61">公共治理協調</text:span><text:span text:style-name="T62">會報將持續定期辦理，提供中央部會與地方政府研考人員雙向溝通、意見交流的平臺，</text:span><text:span text:style-name="T63">會中</text:span><text:span text:style-name="T64">管主任委員中閔對</text:span><text:span text:style-name="T65">與會研考同仁</text:span><text:span text:style-name="T66">的辛勞與努力，表達肯定與嘉勉，並期許繼續秉持「勇於創新、敢於突破、善於主動、長於效率」理念，落實良善公共治理，提升政府施政效能，達到民眾有感的施政目標，為臺灣奠定永續經營的基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文瑞</meta:initial-creator>
    <dc:creator>詹雅庭</dc:creator>
    <meta:creation-date>2014-09-15T09:25:00Z</meta:creation-date>
    <dc:date>2014-09-15T09:25:00Z</dc:date>
    <meta:print-date>2014-09-15T09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