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4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新細明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Times New Roman" fo:font-weight="bold" style:font-weight-asian="bold" fo:letter-spacing="0.0104in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Times New Roman" fo:font-weight="bold" style:font-weight-asian="bold" fo:letter-spacing="0.0104in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Times New Roman" fo:font-weight="bold" style:font-weight-asian="bold" fo:letter-spacing="0.0104in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新細明體" style:font-name-complex="Times New Roman" style:font-size-complex="12pt"/>
    </style:style>
    <style:style style:name="P10" style:parent-style-name="內文" style:family="paragraph">
      <style:paragraph-properties fo:text-align="end" fo:line-height="0.3333in"/>
      <style:text-properties style:font-name="新細明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bottom="0.125in" fo:line-height="0.3611in" fo:text-indent="0.4208in"/>
      <style:text-properties style:font-name="新細明體" style:font-name-complex="Times New Roman" fo:font-size="15pt" style:font-size-asian="15pt" style:font-size-complex="15pt"/>
    </style:style>
    <style:style style:name="P12" style:parent-style-name="內文" style:family="paragraph">
      <style:paragraph-properties style:snap-to-layout-grid="false" fo:text-align="justify" fo:margin-bottom="0.125in" fo:line-height="0.361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新細明體" style:font-name-complex="Times New Roman" fo:font-size="15pt" style:font-size-asian="15pt" style:font-size-complex="15pt"/>
    </style:style>
    <style:style style:name="T14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15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16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17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18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19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20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21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22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23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24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25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26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27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28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29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30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31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32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33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34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35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36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37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38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39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40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41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42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43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44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45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46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47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48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49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50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51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52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53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54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55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56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57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58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59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60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61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62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63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64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65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66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T67" style:parent-style-name="預設段落字型" style:family="text">
      <style:text-properties style:font-name="Times New Roman" fo:color="#000000" fo:font-size="15pt" style:font-size-asian="15pt" style:font-size-complex="15pt"/>
    </style:style>
    <style:style style:name="P68" style:parent-style-name="內文" style:family="paragraph">
      <style:paragraph-properties style:snap-to-layout-grid="false" fo:text-align="justify" fo:margin-bottom="0.125in" fo:line-height="0.3611in" fo:margin-left="0.3937in" fo:text-indent="-0.3937in">
        <style:tab-stops/>
      </style:paragraph-properties>
      <style:text-properties style:font-name="新細明體" style:font-name-complex="Times New Roman" fo:font-size="15pt" style:font-size-asian="15pt" style:font-size-complex="15pt"/>
    </style:style>
    <style:style style:name="P69" style:parent-style-name="內文" style:family="paragraph">
      <style:paragraph-properties style:snap-to-layout-grid="false" fo:text-align="justify" fo:margin-bottom="0.125in" fo:line-height="0.3611in" fo:margin-left="0.4166in" fo:text-indent="-0.4166in">
        <style:tab-stops/>
      </style:paragraph-properties>
      <style:text-properties style:font-name="新細明體" style:font-name-complex="Times New Roman" fo:font-size="15pt" style:font-size-asian="15pt" style:font-size-complex="15pt"/>
    </style:style>
    <style:style style:name="P70" style:parent-style-name="內文" style:family="paragraph">
      <style:paragraph-properties style:snap-to-layout-grid="false" fo:text-align="justify" fo:margin-bottom="0.125in" fo:line-height="0.3611in" fo:margin-left="0.4166in" fo:text-indent="-0.4166in">
        <style:tab-stops/>
      </style:paragraph-properties>
      <style:text-properties style:font-name="新細明體" style:font-name-complex="Times New Roman" fo:font-size="15pt" style:font-size-asian="15pt" style:font-size-complex="15pt"/>
    </style:style>
  </office:automatic-styles>
  <office:body>
    <office:text text:use-soft-page-breaks="true">
      <text:p text:style-name="P1">國家發展委員會 回應稿</text:p>
      <text:p text:style-name="P4"><text:span text:style-name="T5">針對</text:span><text:span text:style-name="T6">媒體報導</text:span><text:span text:style-name="T7">近年實質薪資變動</text:span><text:span text:style-name="T8">之說明</text:span></text:p>
      <text:p text:style-name="P9">[張恒裕/國家發展委員會人力發展處處長，電話：02-2316-5325]</text:p>
      <text:p text:style-name="P10">103年10月8日</text:p>
      <text:p text:style-name="P11">針對外界提出實質薪資倒退16年一節，本會說明如下：</text:p>
      <text:p text:style-name="P12"><text:span text:style-name="T13">一、</text:span><text:span text:style-name="T14">98</text:span><text:span text:style-name="T15">年爆發全球金融海嘯</text:span><text:span text:style-name="T16">，</text:span><text:span text:style-name="T17">我國實質薪資</text:span><text:span text:style-name="T18">由</text:span><text:span text:style-name="T19">97</text:span><text:span text:style-name="T20">年之</text:span><text:span text:style-name="T21">45,038</text:span><text:span text:style-name="T22">元</text:span><text:span text:style-name="T23">降至</text:span><text:span text:style-name="T24">43,193</text:span><text:span text:style-name="T25">元</text:span><text:span text:style-name="T26">低點</text:span><text:span text:style-name="T27">，</text:span><text:span text:style-name="T28">100</text:span><text:span text:style-name="T29">年已</text:span><text:span text:style-name="T30">回升至</text:span><text:span text:style-name="T31">45,508</text:span><text:span text:style-name="T32">元，</text:span><text:span text:style-name="T33">回復</text:span><text:span text:style-name="T34">至</text:span><text:span text:style-name="T35">金融海嘯前水準。</text:span><text:span text:style-name="T36">近期隨景氣穩健復甦</text:span><text:span text:style-name="T37">，</text:span><text:span text:style-name="T38">今</text:span><text:span text:style-name="T39">(103)</text:span><text:span text:style-name="T40">年</text:span><text:span text:style-name="T41">1</text:span><text:span text:style-name="T42">至</text:span><text:span text:style-name="T43">7</text:span><text:span text:style-name="T44">月平均實質薪資為</text:span><text:span text:style-name="T45">47,953</text:span><text:span text:style-name="T46">元，較去年</text:span><text:span text:style-name="T47">同期</text:span><text:span text:style-name="T48">上升</text:span><text:span text:style-name="T49">3.12%</text:span><text:span text:style-name="T50">，</text:span><text:span text:style-name="T51">為近</text:span><text:span text:style-name="T52">3</text:span><text:span text:style-name="T53">年同期最高</text:span><text:span text:style-name="T54">；</text:span><text:span text:style-name="T55">名目</text:span><text:span text:style-name="T56">平均</text:span><text:span text:style-name="T57">薪資</text:span><text:span text:style-name="T58">達</text:span><text:span text:style-name="T59">49,708</text:span><text:span text:style-name="T60">元</text:span><text:span text:style-name="T61">，</text:span><text:span text:style-name="T62">則為歷年同期最高</text:span><text:span text:style-name="T63">。（詳附件</text:span><text:span text:style-name="T64">1</text:span><text:span text:style-name="T65">、</text:span><text:span text:style-name="T66">2</text:span><text:span text:style-name="T67">）</text:span></text:p>
      <text:p text:style-name="P68">二、政府為落實推動鼓勵企業調薪，已修正「中小企業發展條例」第36條之2，增訂中小企業調高本國籍員工薪資所增加支出，亦可列為費用加成減除之租稅優惠項目。臺灣證券交易所亦編製「臺灣高薪100指數」，鼓勵企業重視員工薪酬，行政院並擬自明（104）年7月1日起，調升基本工資。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4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305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連德宏</meta:initial-creator>
    <dc:creator>user</dc:creator>
    <meta:creation-date>2014-10-08T07:44:00Z</meta:creation-date>
    <dc:date>2014-10-08T07:44:00Z</dc:date>
    <meta:print-date>2014-10-08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