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083in" fo:text-indent="1.1666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line-height="0.2083in" fo:text-indent="1.1666in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end" fo:line-height="0.2083in" fo:text-indent="3.4451in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margin-bottom="0.125in" fo:line-height="0.3055in" fo:text-indent="0.393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3055in" fo:text-indent="0.393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3055in" fo:text-indent="0.393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055in" fo:text-indent="0.39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3055in" fo:text-indent="0.393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3055in" fo:text-indent="0.39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家發展委員會<text:s text:c="2"/>回應稿</text:p>
      <text:p text:style-name="P2">國發會回應IMD世界人才報告我國排名相關報導</text:p>
      <text:p text:style-name="P3"><text:span text:style-name="T4">﹝</text:span><text:span text:style-name="T5">張恆裕</text:span><text:span text:style-name="T6">／國家發展委員會人力發展處處長<text:s/></text:span><text:span text:style-name="T7">電話：</text:span><text:span text:style-name="T8">2316-5325</text:span><text:span text:style-name="T9">﹞</text:span></text:p>
      <text:p text:style-name="P10"/>
      <text:p text:style-name="P11">103年11月22日</text:p>
      <text:p text:style-name="P12">有關各報對於我國在IMD世界人才排名第27名的相關報導，國發會今日〈22日〉說明如下：</text:p>
      <text:p text:style-name="P13">為全面盤整人才培育及供需議題，統籌、策劃及協調人才政策，行政院自102年特設「行政院人才政策會報」，並持續推動相關因應對策，如「育才、留才及攬才整合方案」(103至105年)等。以培育產業所需的優質勞動力，厚植人力資本，並引導青年早入職場，活化婦女、中高齡及高齡人才運用。</text:p>
      <text:p text:style-name="P14"><text:span text:style-name="T15">面臨國際間日趨激烈的人才競爭，本會已陸續協調相關部會推動</text:span><text:span text:style-name="T16">「強化優秀僑外生留臺工作行動計畫」，</text:span><text:span text:style-name="T17">以補充企業所需國際化人才；並藉</text:span><text:span text:style-name="T18">扶植創新創業產業，推動｢創業拔萃方案」，研議鬆綁外籍人才來臺工作限制，以及聘僱公司的資本額或年營收規定，盼藉由打造友善環境吸引專業人士留臺。</text:span></text:p>
      <text:p text:style-name="P19"><text:span text:style-name="T20">此外，針對</text:span><text:span text:style-name="T21">調整員工分紅等有關租稅規定，經濟部現正研修｢產業創新條例</text:span><text:span text:style-name="T22">」</text:span><text:span text:style-name="T23">、｢中小企業發展條例</text:span><text:span text:style-name="T24">」及｢公司法」</text:span><text:span text:style-name="T25">，以強化企業留才、攬才能量，不僅吸引國際人才來臺，也同時減少國內人才外流。</text:span></text:p>
      <text:p text:style-name="P26"><text:span text:style-name="T27">瑞士洛桑管理學院</text:span><text:span text:style-name="T28">(IMD)</text:span><text:span text:style-name="T29"><text:s/></text:span><text:span text:style-name="T30">於今年</text:span><text:span text:style-name="T31">11</text:span><text:span text:style-name="T32">月</text:span><text:span text:style-name="T33">20</text:span><text:span text:style-name="T34">日首度發布</text:span><text:span text:style-name="T35">｢</text:span><text:span text:style-name="T36">2014</text:span><text:span text:style-name="T37">年</text:span><text:span text:style-name="T38">IMD</text:span><text:span text:style-name="T39">世界人才報告」</text:span><text:span text:style-name="T40">(IMD World Talent Report 2014)</text:span><text:span text:style-name="T41">，並在首次發布的資料中即回溯至</text:span><text:span text:style-name="T42">2005</text:span><text:span text:style-name="T43">年起的評比。報告內容是從</text:span><text:span text:style-name="T44">IMD</text:span><text:span text:style-name="T45">每年發布的｢世界競爭力報告</text:span><text:span text:style-name="T46">(WCY)</text:span><text:span text:style-name="T47">」</text:span><text:span text:style-name="T48">300</text:span><text:span text:style-name="T49">多項指標中，挑選有關教育、勞動市場等</text:span><text:span text:style-name="T50">23</text:span><text:span text:style-name="T51">項指標彙整而成。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發展委員會  回應稿</dc:title>
    <meta:initial-creator>user</meta:initial-creator>
    <dc:creator>user</dc:creator>
    <meta:creation-date>2014-11-24T00:21:00Z</meta:creation-date>
    <dc:date>2014-11-24T00:21:00Z</dc:date>
    <meta:print-date>2014-11-24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