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style:snap-to-layout-grid="false" style:line-height-at-least="0.1666in"/>
      <style:text-properties style:font-name="Calibri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style:snap-to-layout-grid="false" fo:text-align="justify" style:vertical-align="baseline" fo:line-height="150%" fo:text-indent="0.4263in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fo:text-align="justify" style:vertical-align="baseline" fo:line-height="150%" fo:text-indent="0.4263in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/>
      <text:p text:style-name="P11"><text:span text:style-name="T12"><draw:frame draw:z-index="251659264" draw:id="id1" draw:style-name="a2" draw:name="文字方塊 1" text:anchor-type="paragraph" svg:x="3.0346in" svg:y="0.06389in" svg:width="2.875in" svg:height="0.70625in" style:rel-width="scale" style:rel-height="scale"><draw:text-box><text:p text:style-name="P13"><text:span text:style-name="T14">發布日期：</text:span><text:span text:style-name="T15">104</text:span><text:span text:style-name="T16">年</text:span><text:span text:style-name="T17">4</text:span><text:span text:style-name="T18">月</text:span><text:span text:style-name="T19">20</text:span><text:span text:style-name="T20">日</text:span></text:p><text:p text:style-name="P21"><text:span text:style-name="T22">聯絡人</text:span><text:span text:style-name="T23">：</text:span><text:span text:style-name="T24">郭翡玉</text:span><text:span text:style-name="T25">、</text:span><text:span text:style-name="T26">謝慧娟</text:span></text:p><text:p text:style-name="P27"><text:span text:style-name="T28">聯絡電話：</text:span><text:span text:style-name="T29">2316-5</text:span><text:span text:style-name="T30">351</text:span><text:span text:style-name="T31">、</text:span><text:span text:style-name="T32">2316</text:span><text:span text:style-name="T33">-</text:span><text:span text:style-name="T34">5350</text:span></text:p><text:p text:style-name="內文"/></draw:text-box><svg:title/><svg:desc/></draw:frame></text:span><text:span text:style-name="T35"><text:tab/></text:span></text:p>
      <text:p text:style-name="P36"/>
      <text:p text:style-name="P37"/>
      <text:p text:style-name="P38"/>
      <text:p text:style-name="P39">國家發展委員會第13次委員會議討論通過交通部陳報之「「臺鐵整體購置及汰換車輛(104-113年)」，將逐漸汰換老舊車輛，降低故障率，提升行車密度及系統可靠度</text:p>
      <text:p text:style-name="P40"/>
      <text:p text:style-name="P41">由於台鐵現行鐵路建設使用時間已久，大部分已達需汰換階段，以台鐵現階段虧損上千億債務狀況，實無法承擔龐大重置經費，為協助台鐵改善營運條件，中央將適度投資相關建設經費，以確保行車安全及服務品質。</text:p>
      <text:p text:style-name="P42"><text:span text:style-name="T43">「臺鐵整體購置及汰換車輛計畫(104~113年)」擬分期分階段採短期(104~105年)、中期(106~109年)及長期(110~113年)就迫切性及社會效益等，排定購車先後順序，總計購置城際客車600輛、區間客車520輛、機車127輛、支線節能環保客車60輛，總計1,307輛，總經費估計約997.3億元。</text:span></text:p>
      <text:p text:style-name="P44"><text:span text:style-name="T45">計畫完成後，除</text:span><text:span text:style-name="T46">可</text:span><text:span text:style-name="T47">建構節能減碳綠色運輸網</text:span><text:span text:style-name="T48">，</text:span><text:span text:style-name="T49">將汰換逾齡的復興號、莒光號，簡化車種為城際客車及區間客車，以提升行車效率</text:span><text:span text:style-name="T50">及</text:span><text:span text:style-name="T51">行車可靠度</text:span><text:span text:style-name="T52">外，</text:span><text:span text:style-name="T53">並可開行北半環及南半環長程列車，縮短北、中、南都會區區間客</text:span><text:span text:style-name="T54">運時間</text:span><text:span text:style-name="T55">；也能</text:span><text:span text:style-name="T56">提供西部幹線都</text:span><text:span text:style-name="T57">會</text:span><text:span text:style-name="T58">區快捷運輸及捷運化服務，使未來的台鐵提供民</text:span><text:soft-page-break/><text:span text:style-name="T59">眾區間客</text:span><text:span text:style-name="T60">運</text:span><text:span text:style-name="T61">可</text:span><text:span text:style-name="T62">縮短至12至15分鐘，中程城際列車</text:span><text:span text:style-name="T63">也能</text:span><text:span text:style-name="T64">每小時有一班列車</text:span><text:span text:style-name="T65">的</text:span><text:span text:style-name="T66">便捷服務</text:span><text:span text:style-name="T67">。</text:span><text:span text:style-name="T68">此外，在東部幹線</text:span><text:span text:style-name="T69">亦</text:span><text:span text:style-name="T70">因路線改善及新購列車，使未來的平均車速可自每小時75公里提高至100公里，提高列車周轉效率，增開服務車</text:span><text:span text:style-name="T71">次</text:span><text:span text:style-name="T72">，將東部城際客車服務班距縮短為</text:span><text:span text:style-name="T73">台北至花蓮</text:span><text:span text:style-name="T74">平日30分鐘，假日25分</text:span><text:span text:style-name="T75">鐘；台北至台東間服務班距平日為65分鐘，假日60分鐘，</text:span><text:span text:style-name="T76">可</text:span><text:span text:style-name="T77">有效提升整體服務</text:span><text:span text:style-name="T78">的</text:span><text:span text:style-name="T79">效率及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20T10:36:00Z</meta:creation-date>
    <dc:date>2015-04-20T10:36:00Z</dc:date>
    <meta:print-date>2015-04-20T1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