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font-size="14pt" style:font-size-asian="14pt" style:font-size-complex="9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left="0.3736in" fo:text-indent="-0.3736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margin-left="0.3736in" fo:text-indent="-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國家發展委員會<text:s/>回應稿</text:p>
      <text:p text:style-name="P2"><text:span text:style-name="T3">[</text:span><text:span text:style-name="T4">簡宏偉</text:span><text:span text:style-name="T5">/</text:span><text:span text:style-name="T6">國家發展委員會資訊管理處</text:span><text:span text:style-name="T7">處長，電話：</text:span><text:span text:style-name="T8">2316</text:span><text:span text:style-name="T9">-</text:span><text:span text:style-name="T10">5300#6801</text:span><text:span text:style-name="T11">]<text:s/></text:span></text:p>
      <text:p text:style-name="P12">104年4月26日</text:p>
      <text:p text:style-name="P13"/>
      <text:p text:style-name="內文"><text:span text:style-name="T14"><text:s text:c="4"/></text:span><text:span text:style-name="T15">針對聯合晚報</text:span><text:span text:style-name="T16">A5版今日</text:span><text:span text:style-name="T17">「</text:span><text:span text:style-name="T18">僅限IE 政府網頁被評太落伍</text:span><text:span text:style-name="T19">」報導，國發會說</text:span><text:span text:style-name="T20">明如下：</text:span></text:p>
      <text:p text:style-name="P21"><text:span text:style-name="T22">一、</text:span><text:span text:style-name="T23">為確保大多數使用者能正常瀏覽各政府機關網站，本</text:span><text:span text:style-name="T24">會</text:span><text:span text:style-name="T25">於</text:span><text:span text:style-name="T26">「政府網站版型與內容管理規範」第一條已明確規範</text:span><text:span text:style-name="T27">，政府機關</text:span><text:span text:style-name="T28">「網站設計應考量使用者的裝置，支援不同的瀏覽程式」-「網頁設計應考量現行市場各種不同裝置，確保大多數使用者能正常瀏覽」。</text:span></text:p>
      <text:p text:style-name="P29"><text:span text:style-name="T30">二、本會「政府網站版型與內容管理規範」包含網站架構、版型設計、內容管理等共同性要求，提供各政府機關對於網站規劃設及維護管理有明確的遵循準則。本年因應網路設計及參考國際社群媒體應用與發展趨勢，經調整資料開放相關內容，現公布於</text:span><text:span text:style-name="T31">「</text:span><text:span text:style-name="T32">政府網站營運交流平台</text:span><text:span text:style-name="T33">」</text:span><text:span text:style-name="T34">（http://www.webguide.nat.gov.tw/）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發展委員會 回應稿</dc:title>
    <meta:initial-creator>user</meta:initial-creator>
    <dc:creator>user</dc:creator>
    <meta:creation-date>2015-04-26T23:18:00Z</meta:creation-date>
    <dc:date>2015-04-26T23:1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