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widows="0" fo:orphans="0" fo:text-align="center" fo:line-height="0.3611in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widows="0" fo:orphans="0" fo:line-height="0.2083in" fo:margin-left="0in" fo:text-indent="0in">
        <style:tab-stops>
          <style:tab-stop style:type="left" style:position="4.25in"/>
        </style:tab-stops>
      </style:paragraph-properties>
    </style:style>
    <style:style style:name="T15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fo:line-height="0.1944in" fo:margin-left="0.0833in" fo:text-indent="0.58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style:line-height-at-leas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28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29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30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P31" style:parent-style-name="內文" style:family="paragraph">
      <style:paragraph-properties style:line-height-at-least="0.2083in"/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Calibri" style:font-name-asian="標楷體" style:font-name-complex="Times New Roman"/>
    </style:style>
    <style:style style:name="P35" style:parent-style-name="內文" style:family="paragraph">
      <style:paragraph-properties fo:widows="0" fo:orphans="0" fo:text-align="justify" fo:line-height="0.1944in" fo:margin-left="0in" fo:text-indent="0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widows="0" fo:orphans="0" style:snap-to-layout-grid="false" fo:text-align="center" fo:margin-top="0.125in" fo:margin-bottom="0.125in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39" style:parent-style-name="內文" style:family="paragraph">
      <style:paragraph-properties fo:widows="0" fo:orphans="0" style:snap-to-layout-grid="false" fo:text-align="center" fo:margin-top="0.125in" fo:margin-bottom="0.125in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40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3909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3909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3888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3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60" style:parent-style-name="註腳參照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61" style:parent-style-name="註腳文字" style:family="paragraph">
      <style:paragraph-properties fo:line-height="100%" fo:margin-left="0.1576in" fo:text-indent="-0.1576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超連結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3888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44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break-before="page" fo:line-height="100%" fo:margin-left="0in" fo:text-indent="0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5673in"/>
    </style:style>
    <style:style style:name="TableColumn106" style:family="table-column">
      <style:table-column-properties style:column-width="4.5284in"/>
    </style:style>
    <style:style style:name="TableColumn107" style:family="table-column">
      <style:table-column-properties style:column-width="1.1895in"/>
    </style:style>
    <style:style style:name="Table104" style:family="table">
      <style:table-properties style:width="6.2854in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list-style-name="LFO7" style:family="paragraph">
      <style:paragraph-properties fo:widows="0" fo:orphans="0" style:snap-to-layout-grid="false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清單段落" style:list-style-name="LFO8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清單段落" style:list-style-name="LFO8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清單段落" style:list-style-name="LFO8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清單段落" style:list-style-name="LFO8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清單段落" style:list-style-name="LFO8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widows="0" fo:orphans="0" style:snap-to-layout-grid="false" fo:line-height="100%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text:s text:c="3"/></text:span><text:span text:style-name="T7">國家發</text:span><text:span text:style-name="T8">展</text:span><text:span text:style-name="T9">委員會</text:span><text:span text:style-name="T10"><text:s/></text:span><text:span text:style-name="T11">新聞稿</text:span><text:span text:style-name="T12"><text:s text:c="5"/></text:span><text:span text:style-name="T13"><text:s/></text:span></text:p>
      <text:p text:style-name="P14"><text:span text:style-name="T15"><draw:frame draw:z-index="251659264" draw:id="id0" draw:style-name="a1" draw:name="文字方塊 1" text:anchor-type="paragraph" svg:x="3.05in" svg:y="0.02917in" svg:width="3.51389in" svg:height="0.70625in" style:rel-width="scale" style:rel-height="scale"><draw:text-box><text:p text:style-name="P16"><text:span text:style-name="T17">發布日期：</text:span><text:span text:style-name="T18">104</text:span><text:span text:style-name="T19">年</text:span><text:span text:style-name="T20">4</text:span><text:span text:style-name="T21">月</text:span><text:span text:style-name="T22">30</text:span><text:span text:style-name="T23">日</text:span></text:p><text:p text:style-name="P24">聯<text:s/>絡<text:s/>人：張恒裕、謝佳宜</text:p><text:p text:style-name="P25"><text:span text:style-name="T26">聯絡電話：</text:span><text:span text:style-name="T27">2316-5325</text:span><text:span text:style-name="T28">、</text:span><text:span text:style-name="T29">2316-5</text:span><text:span text:style-name="T30">377</text:span></text:p><text:p text:style-name="P31">2316-5678</text:p><text:p text:style-name="P32"><text:span text:style-name="T33">、○○○○○</text:span></text:p><text:p text:style-name="內文"/></draw:text-box><svg:title/><svg:desc/></draw:frame></text:span><text:span text:style-name="T34"><text:tab/></text:span></text:p>
      <text:p text:style-name="P35"/>
      <text:p text:style-name="P36"/>
      <text:p text:style-name="P37"/>
      <text:p text:style-name="P38"/>
      <text:p text:style-name="P39">國際推動漸進式退休之經驗與作法</text:p>
      <text:p text:style-name="P40">為因應高齡化社會之所需，先進國家多年來已推動漸進式退休制度，提供勞動者多元化的生涯發展選擇與所得來源，以適度增加勞動人口，維繫經濟與社會發展之動能。</text:p>
      <text:p text:style-name="P41">國發會表示，漸進式退休的起源，可回溯至1970年代，歐洲各國為因應兩次石油危機，以實施提早退休及部分退休制度等，回應當時的大量失業問題。1980年代世界人口結構走向高齡化，各國政府一方面面臨年金財務壓力，另一方面則由原本解決失業問題的政策導向，改變為因應工作年齡人口老化、勞動力不足，提升中高齡就業的議題方向；同時，產業型態隨著服務業及知識經濟發展的改變，高齡者仍可繼續工作，提供漸進式退休另一個發展契機。</text:p>
      <text:p text:style-name="P42">綜觀各主要國家實施經驗，多以結合年金制度、延後退休年齡，以及獎助僱用高齡者等政策為之，如瑞典、德國以及日本等。其中，日本在高齡者雇用安定法中，更進一步立法規範企業僱用中高齡者的義務、提供企業獎勵金及提供銀髮族創業協助等。</text:p>
      <text:p text:style-name="P43"><text:span text:style-name="T44">然而</text:span><text:span text:style-name="T45">，</text:span><text:span text:style-name="T46">先進國家實施成效，</text:span><text:span text:style-name="T47">有賴民間</text:span><text:span text:style-name="T48">企業在以勞動環境及</text:span><text:span text:style-name="T49">相關</text:span><text:span text:style-name="T50">條件</text:span><text:span text:style-name="T51">上的</text:span><text:span text:style-name="T52">配合，包括較無年齡歧視的勞動環境、工作者及雇主支持彈性工作型態、對高齡友善</text:span><text:span text:style-name="T53">的</text:span><text:span text:style-name="T54">工作環境及職務再設計等。以德國</text:span><text:span text:style-name="T55">BMW</text:span><text:span text:style-name="T56">公司為例，</text:span><text:span text:style-name="T57">2012</text:span><text:span text:style-name="T58">年</text:span><text:soft-page-break/><text:span text:style-name="T59">即提出因應人口變遷人力因應方案</text:span><text:span text:style-name="T60"><text:note text:note-class="footnote" text:id="_ftn0"><text:note-citation>1</text:note-citation><text:note-body><text:p text:style-name="P61"><text:span text:style-name="T62"><text:s/>BMW, Today for Tomorrow-BMW Group Response to Demographic Change</text:span><text:span text:style-name="T63">,<text:s/></text:span><text:span text:style-name="T64">Oct, 2012. BMW<text:s/></text:span><text:span text:style-name="T65">“</text:span><text:span text:style-name="T66">Sustainable Value Report 2013</text:span><text:span text:style-name="T67">”</text:span><text:span text:style-name="T68">,<text:s/></text:span><text:a xlink:href="http://www.bmwgroup.com/" office:target-frame-name="_top" xlink:show="replace"><text:span text:style-name="T69">www.bmwgroup.com</text:span></text:a><text:span text:style-name="T70">，</text:span><text:span text:style-name="T71">國發會整理</text:span><text:span text:style-name="T72">。</text:span></text:p></text:note-body></text:note></text:span><text:span text:style-name="T73">，</text:span><text:span text:style-name="T74">以</text:span><text:span text:style-name="T75">推動漸進式退休</text:span><text:span text:style-name="T76">，</text:span><text:span text:style-name="T77">像是</text:span><text:span text:style-name="T78">允許員工於退休前</text:span><text:span text:style-name="T79">6</text:span><text:span text:style-name="T80">年，開始工時減半（實務上通常員工前</text:span><text:span text:style-name="T81">3</text:span><text:span text:style-name="T82">年全時工作，領</text:span><text:span text:style-name="T83">100</text:span><text:span text:style-name="T84">％收入，後</text:span><text:span text:style-name="T85">3</text:span><text:span text:style-name="T86">年不工作，領</text:span><text:span text:style-name="T87">88</text:span><text:span text:style-name="T88">％收入），同時搭配</text:span><text:span text:style-name="T89">彈性</text:span><text:span text:style-name="T90">工作型態</text:span><text:span text:style-name="T91"><text:s/></text:span><text:span text:style-name="T92">(</text:span><text:span text:style-name="T93">部分工時</text:span><text:span text:style-name="T94">工作、</text:span><text:span text:style-name="T95">居家電子通勤</text:span><text:span text:style-name="T96">、擴大彈性上班時間</text:span><text:span text:style-name="T97">)</text:span><text:span text:style-name="T98">；此外，搭配提供職務再設計、改善工作環境以及福利措施等。</text:span></text:p>
      <text:p text:style-name="P99">為因應當前人口結構變遷，我國已採取相關措施，鼓勵延後退休，以提高中高齡勞動參與，包括逐步延後勞保年金請領年齡（自107年起由現行60歲，逐步延後至115年達65歲）；訂定勞保增額(減額)年金規定，即延後請領勞保年金者，每延後1年增給4%，最多增給20%(提前退休者，每提前1年減少4%，最多減少20%)。此外，退休領取年金後再就業者，可繼續領取年金，不影響領取額度(軍公教人員任公職者除外)。未來宜參考先進國家經驗，進一步引導企業及人才運用，鼓勵企業視其需要，主動提供中高齡者漸進退休機會，引導員工適性退休，以充分運用中高齡人力。</text:p>
      <text:p text:style-name="P100"/>
      <text:p text:style-name="P101"/>
      <text:soft-page-break/>
      <text:p text:style-name="P102">瑞、德、日、台漸進式退休制度比較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國家</text:span></text:p>
          </table:table-cell>
          <table:table-cell table:style-name="TableCell112">
            <text:p text:style-name="P113"><text:span text:style-name="T114">推動方式</text:span></text:p>
          </table:table-cell>
          <table:table-cell table:style-name="TableCell115">
            <text:p text:style-name="P116"><text:span text:style-name="T117">實施當時老年人口比率（</text:span><text:span text:style-name="T118">2013</text:span><text:span text:style-name="T119">年）</text:span></text:p>
          </table:table-cell>
        </table:table-row>
        <table:table-row table:style-name="TableRow120">
          <table:table-cell table:style-name="TableCell121">
            <text:p text:style-name="P122">瑞典</text:p>
          </table:table-cell>
          <table:table-cell table:style-name="TableCell123">
            <text:list text:style-name="LFO7" text:continue-numbering="true">
              <text:list-item>
                <text:p text:style-name="P124">為紓緩兩次石油危機引發的失業問題，1976年實施部分年金，為年金制度的一環，主要增加退休選擇並降低退休對個人的衝擊。</text:p>
              </text:list-item>
              <text:list-item>
                <text:p text:style-name="P125">2003年新方案：工作者可選擇在61～67歲間減少50%工時，並依年齡領取25%、50%、75%、100%年金。</text:p>
              </text:list-item>
            </text:list>
          </table:table-cell>
          <table:table-cell table:style-name="TableCell126">
            <text:p text:style-name="P127">15.0%</text:p>
            <text:p text:style-name="P128">(19.3%)</text:p>
          </table:table-cell>
        </table:table-row>
        <table:table-row table:style-name="TableRow129">
          <table:table-cell table:style-name="TableCell130">
            <text:p text:style-name="P131">德國</text:p>
          </table:table-cell>
          <table:table-cell table:style-name="TableCell132">
            <text:list text:style-name="LFO7" text:continue-numbering="true">
              <text:list-item>
                <text:p text:style-name="P133">2004年起實施減額年金，於退休年齡65歲，提前每月減0.3%，至多5年(即至多減18%)，延後每月增0.5%，至多5年(即至多增30%)。</text:p>
              </text:list-item>
              <text:list-item>
                <text:p text:style-name="P134">企業透過彈性工作安排、職務再設計等，積極僱用中高齡員工之企業，如BMW。</text:p>
              </text:list-item>
            </text:list>
          </table:table-cell>
          <table:table-cell table:style-name="TableCell135">
            <text:p text:style-name="P136">15.4%</text:p>
            <text:p text:style-name="P137">(21.1%)</text:p>
          </table:table-cell>
        </table:table-row>
        <table:table-row table:style-name="TableRow138">
          <table:table-cell table:style-name="TableCell139">
            <text:p text:style-name="P140">日本</text:p>
          </table:table-cell>
          <table:table-cell table:style-name="TableCell141">
            <text:list text:style-name="LFO7" text:continue-numbering="true">
              <text:list-item>
                <text:p text:style-name="P142">1971年為鼓勵雇用45歲及以上的勞工，日本政府制定高齡者雇用安定法，2004年修正、2006年實施，將退休年齡逐步延長，至2013年起延至65歲。</text:p>
              </text:list-item>
              <text:list-item>
                <text:p text:style-name="P143">2004年年金改革方案，年金請領年滿60歲減額率每月0.5%至65歲(即至少減30%)，66歲起增額率每月0.5至70歲(最高增30%)。</text:p>
              </text:list-item>
              <text:list-item>
                <text:p text:style-name="P144">1980年成立銀髪人才資源中心。</text:p>
              </text:list-item>
            </text:list>
          </table:table-cell>
          <table:table-cell table:style-name="TableCell145">
            <text:p text:style-name="P146">20.3%</text:p>
            <text:p text:style-name="P147">(25.1%)</text:p>
          </table:table-cell>
        </table:table-row>
        <table:table-row table:style-name="TableRow148">
          <table:table-cell table:style-name="TableCell149">
            <text:p text:style-name="P150">中華民國台灣</text:p>
          </table:table-cell>
          <table:table-cell table:style-name="TableCell151">
            <text:list text:style-name="LFO7" text:continue-numbering="true">
              <text:list-item>
                <text:p text:style-name="P152">2009起勞工保險老年給付年金化，起支年齡60歲自107起逐步提升至115年至65歲。增減額年金為起支年齡前後5年，每年增減4%(即至多增減20%)。</text:p>
              </text:list-item>
              <text:list-item>
                <text:p text:style-name="P153">2014年10月成立銀髪人才資源中心。</text:p>
              </text:list-item>
            </text:list>
          </table:table-cell>
          <table:table-cell table:style-name="TableCell154">
            <text:p text:style-name="P155">10.6%</text:p>
            <text:p text:style-name="P156">(11.5%)</text:p>
          </table:table-cell>
        </table:table-row>
      </table:table>
      <text:p text:style-name="P157">資料來源：</text:p>
      <text:list text:style-name="LFO8" text:continue-numbering="true">
        <text:list-item>
          <text:p text:style-name="P158">國家發展委員會(2014)，老年經濟安全制度專刊。</text:p>
        </text:list-item>
        <text:list-item>
          <text:p text:style-name="P159">經濟部(2015)，日本漸進式退休制度的發展(上)(下)，經濟部人才快訊，2015.1。</text:p>
        </text:list-item>
        <text:list-item>
          <text:p text:style-name="P160">日本年金機構網頁，www.nenkin.go.jp。</text:p>
        </text:list-item>
        <text:list-item>
          <text:p text:style-name="P161">黃怡箏(2014)，漸進式退休下的年金給付設計，中正大學社會福利學系研究所。</text:p>
        </text:list-item>
        <text:list-item>
          <text:p text:style-name="P162">國家發展委員會整理。</text:p>
        </text:list-item>
      </text:list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3611in" fo:margin-left="1.1652in" fo:text-indent="-0.5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1in" fo:margin-left="1.2479in" fo:margin-bottom="0.2361in" fo:margin-right="0.885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5-04-27T07:11:00Z</meta:creation-date>
    <dc:date>2015-04-27T07:11:00Z</dc:date>
    <meta:print-date>2015-04-27T07:1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6" meta:row-count="12" meta:non-whitespace-character-count="1454"/>
  </office:meta>
</office:document-meta>
</file>