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top" fo:margin-bottom="0.2736in" fo:line-height="0.3472in" fo:text-indent="0.3888in"/>
    </style:style>
    <style:style style:name="T4" style:parent-style-name="預設段落字型" style:family="text">
      <style:text-properties style:font-name="微軟正黑體"/>
    </style:style>
    <style:style style:name="P5" style:parent-style-name="內文" style:family="paragraph">
      <style:paragraph-properties fo:widows="2" fo:orphans="2" fo:text-align="center" style:vertical-align="top" fo:margin-bottom="0.2736in" fo:line-height="0.25in" fo:text-indent="0.5562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widows="2" fo:orphans="2" fo:text-align="center" style:vertical-align="top" fo:margin-bottom="0.2736in" fo:line-height="0.25in" fo:text-indent="0.5006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text-align="center" fo:margin-bottom="0in" fo:line-height="0.25in" fo:text-indent="0.3895in"/>
      <style:text-properties style:font-name-asian="標楷體" style:font-weight-complex="bold" fo:color="#000000" style:font-size-complex="14pt"/>
    </style:style>
    <style:style style:name="P9" style:parent-style-name="內文" style:family="paragraph">
      <style:paragraph-properties style:line-break="normal" fo:text-align="end" fo:margin-bottom="0.125in" fo:line-height="0.3472in" fo:text-indent="0.3888in"/>
      <style:text-properties style:font-name="標楷體" style:font-name-asian="標楷體" style:font-weight-complex="bold" fo:color="#000000" style:font-size-complex="14pt"/>
    </style:style>
    <style:style style:name="P10" style:parent-style-name="內文" style:family="paragraph">
      <style:paragraph-properties fo:text-align="justify" fo:margin-bottom="0in" fo:line-height="0.2916in" fo:text-indent="0.4444in"/>
      <style:text-properties style:font-name="Times New Roman" style:font-name-asian="標楷體" fo:font-size="16pt" style:font-size-asian="16pt" style:font-size-complex="16pt"/>
    </style:style>
    <style:style style:name="P11" style:parent-style-name="清單段落" style:list-style-name="LFO1" style:family="paragraph">
      <style:paragraph-properties fo:text-align="justify" fo:margin-top="0.05in" fo:margin-bottom="0in" fo:line-height="0.2916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P12" style:parent-style-name="清單段落" style:list-style-name="LFO1" style:family="paragraph">
      <style:paragraph-properties fo:text-align="justify" fo:margin-top="0.05in" fo:margin-bottom="0in" fo:line-height="0.2916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P13" style:parent-style-name="清單段落" style:family="paragraph">
      <style:paragraph-properties fo:widows="2" fo:orphans="2" style:snap-to-layout-grid="true" fo:text-align="justify" fo:margin-bottom="0in" fo:line-height="0.2916in" fo:margin-left="0.7659in" fo:text-indent="-0.2625in">
        <style:tab-stops/>
      </style:paragraph-properties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P14" style:parent-style-name="清單段落" style:family="paragraph">
      <style:paragraph-properties fo:widows="2" fo:orphans="2" style:snap-to-layout-grid="true" fo:text-align="justify" fo:margin-bottom="0in" fo:line-height="0.2916in" fo:margin-left="0.7659in" fo:text-indent="-0.2625in">
        <style:tab-stops/>
      </style:paragraph-properties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P15" style:parent-style-name="內文" style:family="paragraph">
      <style:paragraph-properties fo:text-align="justify" fo:margin-top="0.125in" fo:margin-bottom="0.0833in" fo:line-height="0.2916in" fo:margin-left="-0.0895in" fo:text-indent="0.426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回應稿</text:p>
      <text:p text:style-name="P6"><text:span text:style-name="T7">行政院物價資訊看板均定時更新</text:span></text:p>
      <text:p text:style-name="P8">[吳明蕙/國家發展委員會經濟發展處處長，電話：2316-5851]</text:p>
      <text:p text:style-name="P9">104年4月30日</text:p>
      <text:p text:style-name="P10">有關4月30日蔡立法委員其昌召開記者會指出，「政府物價資訊看板平台」（以下稱物價網站）自3月31日上線迄今從未更新，且所提供的物價資訊也偏離事實之評論，說明如下：</text:p>
      <text:list text:style-name="LFO1" text:continue-numbering="true">
        <text:list-item>
          <text:p text:style-name="P11">民生商品價格確實依規劃時程更新：物價網站自3<text:s/>月<text:s/>31<text:s/>日上線以來，民生商品價格已依每兩週更新一次之規劃，於4<text:s/>月15日進行第一次更新，本日(4月30日)晚間將進行第二次更新，並非蔡委員所稱物價網站自上線迄今從未更新。</text:p>
        </text:list-item>
        <text:list-item>
          <text:p text:style-name="P12">為確保民生商品價格資訊正確，物價網站係採用商品名稱及規格完整的電子發票資料，以致可能未能涵蓋所有店家價格，未來將輔導店家於電子發票標註完整的商品名稱：</text:p>
        </text:list-item>
      </text:list>
      <text:p text:style-name="P13">－由於各店家電子發票登載的商品名稱並無一致標準，以致同一商品於不同店家可能以不同商品名稱呈現。為力求資訊正確，物價網站僅採計相同的商品名稱與規格的電子發票價格。</text:p>
      <text:p text:style-name="P14">－為更完整揭露民生商品價格資訊，政府將輔導店家於電子發票標註完整的商品名稱及規格。</text:p>
      <text:p text:style-name="P15"><text:span text:style-name="T16">物價網站於</text:span><text:span text:style-name="T17"><text:s/>3<text:s/></text:span><text:span text:style-name="T18">月</text:span><text:span text:style-name="T19"><text:s/>31<text:s/></text:span><text:span text:style-name="T20">日上線後，累計瀏覽量逾</text:span><text:span text:style-name="T21">2</text:span><text:span text:style-name="T22">萬</text:span><text:span text:style-name="T23">9,000</text:span><text:span text:style-name="T24">次，且媒體報導多屬正面，比價網站、社群網站及民眾亦表達肯定，表示此平台為政府首次運用大數據資訊，有助物價資訊公開透明（請參見物價網站民眾提議專區，</text:span><text:span text:style-name="T25">http://price.nat.gov.tw/p/zh_tw/consult</text:span><text:span text:style-name="T26">）。未來物價網站將持續檢討、精進平台的運作方式與內涵，預計於第</text:span><text:span text:style-name="T27">2</text:span><text:span text:style-name="T28">季末改為每週更新民生商品價格，提供民眾更完整、豐富且即時的物價資訊，符合民眾期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margin-bottom="0.0347in" style:line-height-at-least="0.3055in" fo:text-indent="0.1388in"/>
      <style:text-properties style:font-name="Arial Unicode MS" style:font-name-asian="微軟正黑體" fo:font-size="14pt" style:font-size-asian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 Unicode MS"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 Unicode MS" style:font-name-asian="微軟正黑體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bottom="0.0833in" fo:text-indent="0.2777in"/>
    </style:style>
    <style:style style:name="P3" style:parent-style-name="頁尾" style:family="paragraph">
      <style:paragraph-properties fo:margin-bottom="0.0833in"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user</dc:creator>
    <meta:creation-date>2015-04-30T11:55:00Z</meta:creation-date>
    <dc:date>2015-04-30T11:59:00Z</dc:date>
    <meta:print-date>2015-04-30T11:4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1" meta:character-count="680" meta:row-count="4" meta:non-whitespace-character-count="580"/>
  </office:meta>
</office:document-meta>
</file>