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4年5月5日</text:p>
      <text:p text:style-name="P6">聯<text:s/>絡<text:s/>人：毛振泰、江衍緯</text:p>
      <text:p text:style-name="P7">聯絡電話：2316-5461、2316-5624</text:p>
      <text:p text:style-name="P8">匯聚國際菁英共談我國智慧國土發展</text:p>
      <text:p text:style-name="P9">為吸納國際發展經驗，國發會將於104年5月12日（星期二）上午9時，在台灣金融研訓院菁業堂舉辦「推動智慧國土發展」國際高峰研討會。本次研討會共邀請4位國外專家，分享歐洲、日本、韓國及新加坡等國家智慧發展政策與案例，會中並安排其與國內產官學界代表對談，共同討論推動智慧國土發展的可能途徑與方式，以作為我國推動智慧國土發展的政策參考。</text:p>
      <text:p text:style-name="P10">智慧國土為配合我國空間特性所衍生的理念。臺灣擁有高山、海洋、島嶼、城市與鄉村等豐富之地景地貌，不僅擁有發展智慧城市的條件，更可延伸至鄉村及中央山脈保育軸帶。因此，智慧國土發展除了包括智慧城市外，更納入智慧鄉鎮與山林監測等發展概念，期望透過資通訊技術（ICT），以高度感知化（Instrumented）、網路化（Interconnected）及智慧化（Intelligent）的特性，增進城鄉生活便捷、維護國土保安保育、促進產業與經濟發展及提升政府治理效能。</text:p>
      <text:p text:style-name="P11">換言之，智慧國土發展是一套全面性智慧化的推動構想，涉及領域非常廣泛，從民眾的食衣住行育樂，到環境敏感地的監測、政府治理的績效都涵括其中，同時還必須考量公私部門的合作、產業的串連等，層面多元且複雜，需要分階段逐步推動。因此，國發會希望吸取國際發展經驗及國內專家的建議，來協助聚焦我國發展重點項目與適當的推動方式。</text:p>
      <text:p text:style-name="P12"><text:span text:style-name="T13">目前國際執行</text:span><text:span text:style-name="T14">智慧化</text:span><text:span text:style-name="T15">有成</text:span><text:span text:style-name="T16">的知名案例</text:span><text:span text:style-name="T17">，</text:span><text:span text:style-name="T18">如新加坡的智慧國2025計畫(Smart Nation)、日本Smart Japan ICT成</text:span><text:soft-page-break/><text:span text:style-name="T19">長戰略、韓國的U-Korea，都是從國家戰略的角度，</text:span><text:span text:style-name="T20">由</text:span><text:span text:style-name="T21">中央推動智慧城市發展。因此，本次</text:span><text:span text:style-name="T22">研討會</text:span><text:span text:style-name="T23">特別</text:span><text:span text:style-name="T24">邀請</text:span><text:span text:style-name="T25">國際都市發展協會(INTA)秘書長</text:span><text:span text:style-name="T26">Mr. Michel Sudarskis</text:span><text:span text:style-name="T27">、</text:span><text:span text:style-name="T28">日本京都府產業與觀光局局長</text:span><text:span text:style-name="T29">Mr. Satoki Shimmi</text:span><text:span text:style-name="T30">、</text:span><text:span text:style-name="T31">新加坡科技研究局（A*STAR）工程研究理事會城市計畫總監</text:span><text:span text:style-name="T32">Mr. See-Kiong Ng</text:span><text:span text:style-name="T33">與</text:span><text:span text:style-name="T34">韓國首爾大學教授</text:span><text:span text:style-name="T35">兼</text:span><text:span text:style-name="T36">U-City聯盟理事長</text:span><text:span text:style-name="T37">Mr. Yong-Woo LEE</text:span><text:span text:style-name="T38">等4</text:span><text:span text:style-name="T39">位專家</text:span><text:span text:style-name="T40">進行專題</text:span><text:span text:style-name="T41">演講，並與國內產官學界代表</text:span><text:span text:style-name="T42">（如議程）</text:span><text:span text:style-name="T43">對談，</text:span><text:span text:style-name="T44">期望分別從國家政策、</text:span><text:span text:style-name="T45">產業發展、政府治理</text:span><text:span text:style-name="T46">等不同角度，</text:span><text:span text:style-name="T47">激發</text:span><text:span text:style-name="T48">推動智慧國土發展</text:span><text:span text:style-name="T49">的</text:span><text:span text:style-name="T50">創意構想，提供</text:span><text:span text:style-name="T51">未來</text:span><text:span text:style-name="T52">國發</text:span><text:span text:style-name="T53">會研擬我國智慧國土中長期發展</text:span><text:span text:style-name="T54">政策的重要參考</text:span><text:span text:style-name="T55">。</text:span></text:p>
      <text:p text:style-name="P56"><text:span text:style-name="T57">本次研討會相關資訊可透過網址</text:span><text:bookmark-start text:name="OLE_LINK1"/><text:span text:style-name="T58">「</text:span><text:a xlink:href="http://ifscsn.iwopop.com/" office:target-frame-name="_top" xlink:show="replace"><text:span text:style-name="T59">http://ifscsn.iwopop.com/</text:span></text:a><text:bookmark-end text:name="OLE_LINK1"/><text:span text:style-name="T60">」，</text:span><text:span text:style-name="T61">歡迎各界線上報名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05T08:30:00Z</meta:creation-date>
    <dc:date>2015-05-05T08:30:00Z</dc:date>
    <meta:print-date>2015-05-05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