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4" style:parent-style-name="預設段落字型" style:family="text">
      <style:text-properties style:font-name="Times New Roman" style:font-name-asian="標楷體"/>
    </style:style>
    <style:style style:name="P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justify" fo:line-height="0.1944in" fo:text-indent="3.1666in"/>
      <style:text-properties style:font-name="Times New Roman" style:font-name-asian="標楷體" fo:color="#000000" style:font-size-complex="12pt"/>
    </style:style>
    <style:style style:name="P8" style:parent-style-name="內文" style:family="paragraph">
      <style:paragraph-properties fo:text-align="justify" fo:line-height="0.1944in" fo:text-indent="3.1666in"/>
      <style:text-properties style:font-name="Times New Roman" style:font-name-asian="標楷體" fo:color="#000000" style:font-size-complex="12pt"/>
    </style:style>
    <style:style style:name="P9" style:parent-style-name="內文" style:family="paragraph">
      <style:paragraph-properties fo:text-align="justify" fo:line-height="0.1944in" fo:text-indent="3.1666in"/>
      <style:text-properties style:font-name="Times New Roman" style:font-name-asian="標楷體" fo:color="#000000" style:font-size-complex="12pt"/>
    </style:style>
    <style:style style:name="P10" style:parent-style-name="內文" style:family="paragraph">
      <style:paragraph-properties fo:text-align="justify" fo:line-height="0.1944in" fo:text-indent="3.1666in"/>
      <style:text-properties style:font-name="Times New Roman" style:font-name-asian="標楷體" fo:color="#FF0000" style:font-size-complex="12pt"/>
    </style:style>
    <style:style style:name="P11" style:parent-style-name="內文" style:family="paragraph">
      <style:paragraph-properties style:snap-to-layout-grid="false" fo:text-align="center" fo:margin-top="0.0694in" fo:margin-bottom="0.125in" style:line-height-at-least="0.1666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2" style:parent-style-name="內文" style:family="paragraph">
      <style:paragraph-properties style:snap-to-layout-grid="false" fo:text-align="justify" fo:line-height="0.3888in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56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P57" style:parent-style-name="內文" style:family="paragraph">
      <style:paragraph-properties style:snap-to-layout-grid="false" fo:text-align="justify" fo:line-height="0.3888in"/>
    </style:style>
    <style:style style:name="T5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新細明體" fo:color="#000000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888in"/>
    </style:style>
    <style:style style:name="T6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1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3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4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5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7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8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79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80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81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8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83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84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85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86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87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P88" style:parent-style-name="內文" style:family="paragraph">
      <style:paragraph-properties style:snap-to-layout-grid="false" fo:text-align="justify" fo:line-height="0.3888in"/>
    </style:style>
    <style:style style:name="T89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90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99" style:parent-style-name="內文" style:family="paragraph">
      <style:paragraph-properties style:snap-to-layout-grid="false" fo:text-align="justify" fo:line-height="0.3888in"/>
    </style:style>
    <style:style style:name="T10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09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1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justify" fo:line-height="0.3888in"/>
    </style:style>
    <style:style style:name="T113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7" style:parent-style-name="超連結" style:family="text">
      <style:text-properties style:font-name="Times New Roman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0" style:parent-style-name="內文" style:family="paragraph">
      <style:paragraph-properties style:snap-to-layout-grid="false" fo:text-align="justify" fo:line-height="0.3888in"/>
      <style:text-properties style:font-name="Times New Roman" style:font-name-asian="標楷體" fo:font-size="16pt" style:font-size-asian="16pt" style:font-size-complex="14pt"/>
    </style:style>
    <style:style style:name="P141" style:parent-style-name="內文" style:family="paragraph">
      <style:paragraph-properties style:snap-to-layout-grid="false" fo:text-align="justify" fo:line-height="0.3888in"/>
      <style:text-properties style:font-name="Times New Roman" style:font-name-asian="標楷體" fo:color="#000000" fo:font-size="16pt" style:font-size-asian="16pt" style:font-size-complex="16pt"/>
    </style:style>
    <style:style style:name="P142" style:parent-style-name="內文" style:family="paragraph">
      <style:paragraph-properties style:snap-to-layout-grid="false" fo:text-align="justify" fo:line-height="0.3888in"/>
      <style:text-properties style:font-name="Times New Roman" style:font-name-asian="標楷體" fo:font-size="16pt" style:font-size-asian="16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1.49306in" svg:height="0.29861in" style:rel-width="scale" style:rel-height="scale"><draw:image xlink:href="media/image1.png" xlink:type="simple" xlink:show="embed" xlink:actuate="onLoad"/><svg:title/><svg:desc/></draw:frame></text:span></text:p>
      <text:p text:style-name="P5">國家發展委員會<text:s/>新聞稿</text:p>
      <text:p text:style-name="P6"/>
      <text:p text:style-name="P7">發布日期：104年5月7日</text:p>
      <text:p text:style-name="P8">聯<text:s/>絡<text:s/>人：莊麗蘭、黃子華</text:p>
      <text:p text:style-name="P9">聯絡電話：2316-5300轉6218、6233</text:p>
      <text:p text:style-name="P10"/>
      <text:p text:style-name="P11">今年度政府服務品質獎評審正進行決審中</text:p>
      <text:p text:style-name="P12"><text:span text:style-name="T13"><text:s text:c="3"/></text:span><text:span text:style-name="T14">「</text:span><text:span text:style-name="T15">好，還要求更好</text:span><text:span text:style-name="T16">」</text:span><text:span text:style-name="T17">，力求服務品質的再提升是政府為民服務的使命</text:span><text:span text:style-name="T18">。國發會</text:span><text:span text:style-name="T19">今年辦理第七屆政府服務品質獎，</text:span><text:span text:style-name="T20">各中央部會及地方政府共推薦</text:span><text:span text:style-name="T21">174</text:span><text:span text:style-name="T22">個機關參獎</text:span><text:span text:style-name="T23">。</text:span><text:span text:style-name="T24">由各界專家學者組成</text:span><text:span text:style-name="T25">的評</text:span><text:span text:style-name="T26">審小組</text:span><text:span text:style-name="T27">嚴謹初審</text:span><text:span text:style-name="T28">後</text:span><text:span text:style-name="T29">，評選出</text:span><text:span text:style-name="T30">50</text:span><text:span text:style-name="T31">個入圍機關，目前</text:span><text:span text:style-name="T32">正就</text:span><text:span text:style-name="T33">各入圍機關進行實地評審</text:span><text:span text:style-name="T34">。</text:span><text:span text:style-name="T35">評選結果預計</text:span><text:span text:style-name="T36">於</text:span><text:span text:style-name="T37">6</text:span><text:span text:style-name="T38">月上旬出爐</text:span><text:span text:style-name="T39">，</text:span><text:span text:style-name="T40">並在</text:span><text:span text:style-name="T41">6</text:span><text:span text:style-name="T42">月</text:span><text:span text:style-name="T43">30</text:span><text:span text:style-name="T44">日</text:span><text:span text:style-name="T45">辦理</text:span><text:span text:style-name="T46">頒獎典禮</text:span><text:span text:style-name="T47">，</text:span><text:span text:style-name="T48">以表揚得獎</text:span><text:span text:style-name="T49">機關</text:span><text:span text:style-name="T50">的</text:span><text:span text:style-name="T51">創新</text:span><text:span text:style-name="T52">優質</text:span><text:span text:style-name="T53">服務</text:span><text:span text:style-name="T54">，</text:span><text:span text:style-name="T55">盼藉此擴散至其他機關，持續發想並推動多元化</text:span><text:span text:style-name="T56">的優質服務，讓民眾生活更便利。</text:span></text:p>
      <text:p text:style-name="P57"><text:span text:style-name="T58"><text:s text:c="4"/></text:span><text:span text:style-name="T59">國發會辦理</text:span><text:span text:style-name="T60">政府服務品質獎</text:span><text:span text:style-name="T61">，用意是鼓勵機關不斷創新，</text:span><text:span text:style-name="T62">以民眾需求角度提出更便利、更貼心的服務。回顧過去的獲獎案例，例如</text:span><text:span text:style-name="T63">：</text:span></text:p>
      <text:p text:style-name="P64"><text:span text:style-name="T65">一、</text:span><text:span text:style-name="T66">以往</text:span><text:span text:style-name="T67">住在</text:span><text:span text:style-name="T68">臺東</text:span><text:span text:style-name="T69">縣</text:span><text:span text:style-name="T70">長濱鄉的民眾</text:span><text:span text:style-name="T71">若要申辦</text:span><text:span text:style-name="T72">稅務</text:span><text:span text:style-name="T73">業務，得</text:span><text:span text:style-name="T74">花上快</text:span><text:span text:style-name="T75">一整</text:span><text:span text:style-name="T76">天的時間</text:span><text:span text:style-name="T77">來回奔波於</text:span><text:span text:style-name="T78">80</text:span><text:span text:style-name="T79">公里外的臺東縣稅務局辦理，非常不方便。然而，</text:span><text:span text:style-name="T80">臺東縣政府</text:span><text:span text:style-name="T81">運用資通訊科技以解決民眾的問題</text:span><text:span text:style-name="T82">，</text:span><text:span text:style-name="T83">將縣民服務中心</text:span><text:span text:style-name="T84">據點延伸到</text:span><text:span text:style-name="T85">15</text:span><text:span text:style-name="T86">個鄉鎮當地的戶政事務所，</text:span><text:span text:style-name="T87">讓鄉親可就近辦理業務。</text:span></text:p>
      <text:p text:style-name="P88"><text:span text:style-name="T89">二、屏</text:span><text:span text:style-name="T90">東鄉親要</text:span><text:span text:style-name="T91">辦理簡易國稅申辦及查詢業務</text:span><text:span text:style-name="T92">，也可</text:span><text:span text:style-name="T93">就近</text:span><text:span text:style-name="T94">到住家附近的</text:span><text:span text:style-name="T95">鄉公所利用網路視訊辦理</text:span><text:span text:style-name="T96">，</text:span><text:span text:style-name="T97">不需長途跋涉</text:span><text:span text:style-name="T98">。這個</text:span></text:p>
      <text:soft-page-break/>
      <text:p text:style-name="P99"><text:span text:style-name="T100">創新的服務模式就是由</text:span><text:span text:style-name="T101">財政部南區國稅局屏東分局</text:span><text:span text:style-name="T102">與</text:span><text:span text:style-name="T103">轄內</text:span><text:span text:style-name="T104">10<text:s/></text:span><text:span text:style-name="T105">個鄉公所合作</text:span><text:span text:style-name="T106">推出，而這只是政府服務眾多創新形態的一部分。國發會</text:span><text:span text:style-name="T107">期許透過</text:span><text:span text:style-name="T108">政府服務品質獎</text:span><text:span text:style-name="T109">的</text:span><text:span text:style-name="T110">外部評鑑機制，帶動各機關創新突破，創設</text:span><text:span text:style-name="T111">各式各樣嶄新的貼心便民服務。</text:span></text:p>
      <text:p text:style-name="P112"><text:span text:style-name="T113"><text:s text:c="4"/></text:span><text:span text:style-name="T114">政府服務品質獎</text:span><text:span text:style-name="T115">自</text:span><text:span text:style-name="T116">97</text:span><text:span text:style-name="T117">年開始辦理</text:span><text:span text:style-name="T118">評獎，</text:span><text:span text:style-name="T119">落實</text:span><text:span text:style-name="T120">「持續推動民眾滿意服務」、「確保民眾知的權利與資訊使用權」及「鼓勵機關提供創意整合服務」</text:span><text:span text:style-name="T121">三大核心精神，</text:span><text:span text:style-name="T122">迄今已辦理</text:span><text:span text:style-name="T123">6</text:span><text:span text:style-name="T124">屆評獎活動，中央與地方政府參獎機關數</text:span><text:span text:style-name="T125">總計</text:span><text:span text:style-name="T126">達</text:span><text:span text:style-name="T127">969</text:span><text:span text:style-name="T128">個，並從中評選出</text:span><text:span text:style-name="T129">173</text:span><text:span text:style-name="T130">個績優機關，平均獲獎率約</text:span><text:span text:style-name="T131">18%</text:span><text:span text:style-name="T132">。得獎機關類型多元，包括：戶政、地政、稅務、環保、醫療</text:span><text:span text:style-name="T133">、警政、消防及觀光遊憩等，為各類型機關立下標竿學習典範</text:span><text:span text:style-name="T134">，並帶動整體政</text:span><text:span text:style-name="T135">府服務品質提升，更多更好的服務可上國發會網站政府服務品質專區查詢</text:span><text:span text:style-name="T136">(</text:span><text:a xlink:href="http://www.ndc.gov.tw/m1.aspx?sNo=0025038" office:target-frame-name="_top" xlink:show="replace"><text:span text:style-name="T137">http://www.ndc.gov.tw/m1.aspx?sNo=0025038</text:span></text:a><text:span text:style-name="T138">)</text:span><text:span text:style-name="T139">。</text:span></text:p>
      <text:p text:style-name="P140"><text:s text:c="4"/></text:p>
      <text:p text:style-name="P141"><text:s text:c="4"/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強調斜體" style:display-name="強調斜體" style:family="text" style:parent-style-name="預設段落字型">
      <style:text-properties fo:font-weight="bold" style:font-weight-asian="bold" style:font-weight-complex="bold" fo:font-style="normal" style:font-style-asian="normal" style:font-style-complex="normal"/>
    </style:style>
    <style:style style:name="st" style:display-name="st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莊千慧</meta:initial-creator>
    <dc:creator>user</dc:creator>
    <meta:creation-date>2015-05-07T02:53:00Z</meta:creation-date>
    <dc:date>2015-05-07T02:53:00Z</dc:date>
    <meta:print-date>2015-05-07T02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9" meta:row-count="6" meta:non-whitespace-character-count="826"/>
  </office:meta>
</office:document-meta>
</file>