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Calibri" style:font-name-asian="新細明體" style:font-name-complex="Times New Roman"/>
    </style:style>
    <style:style style:name="P5" style:parent-style-name="內文" style:family="paragraph">
      <style:paragraph-properties fo:text-align="center" fo:line-height="0.3611in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4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Calibri" style:font-name-asian="標楷體" style:font-name-complex="Times New Roman"/>
    </style:style>
    <style:style style:name="P37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38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2" style:parent-style-name="內文" style:family="paragraph">
      <style:text-properties style:font-name="新細明體" fo:color="#000000"/>
    </style:style>
    <style:style style:name="P43" style:parent-style-name="內文" style:family="paragraph">
      <style:paragraph-properties fo:line-height="0.375in" fo:text-indent="0.4444in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fo:line-height="0.375in" fo:text-indent="0.4444in"/>
    </style:style>
    <style:style style:name="T8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85" style:parent-style-name="內文" style:family="paragraph">
      <style:paragraph-properties fo:line-height="0.375in" fo:text-indent="0.4444in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新細明體" style:font-name-asian="新細明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45" style:parent-style-name="內文" style:family="paragraph">
      <style:paragraph-properties fo:line-height="0.375in" fo:text-indent="0.4444in"/>
      <style:text-properties style:font-name="Times New Roman" style:font-name-asian="標楷體" fo:color="#000000" style:letter-kerning="false" fo:font-size="16pt" style:font-size-asian="16pt" style:font-size-complex="16pt"/>
    </style:style>
    <style:style style:name="P146" style:parent-style-name="內文" style:family="paragraph">
      <style:paragraph-properties fo:line-height="0.375in" fo:text-indent="0.4444in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4" style:parent-style-name="內文" style:family="paragraph">
      <style:paragraph-properties fo:line-height="0.375in" fo:text-indent="0.4444in"/>
    </style:style>
    <style:style style:name="T16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0" style:parent-style-name="預設段落字型" style:family="text">
      <style:text-properties style:font-name="Times New Roman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P183" style:parent-style-name="內文" style:family="paragraph">
      <style:paragraph-properties fo:line-height="0.375in" fo:text-indent="0.4444in"/>
    </style:style>
    <style:style style:name="T18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7"/></draw:text-box><svg:title/><svg:desc/></draw:frame></text:span><text:span text:style-name="T8">國家發展</text:span><text:span text:style-name="T9">委員會</text:span><text:span text:style-name="T10"><text:s/></text:span><text:span text:style-name="T11">新聞</text:span><text:span text:style-name="T12">稿</text:span></text:p>
      <text:p text:style-name="P13"><text:span text:style-name="T14"><draw:frame draw:z-index="251659264" draw:id="id1" draw:style-name="a2" draw:name="文字方塊 1" text:anchor-type="paragraph" svg:x="3in" svg:y="0.03056in" svg:width="3.56667in" svg:height="0.70625in" style:rel-width="scale" style:rel-height="scale"><draw:text-box><text:p text:style-name="P15"><text:span text:style-name="T16">發布日期：</text:span><text:span text:style-name="T17">1</text:span><text:span text:style-name="T18">0</text:span><text:span text:style-name="T19">4</text:span><text:span text:style-name="T20">年</text:span><text:span text:style-name="T21">5</text:span><text:span text:style-name="T22">月</text:span><text:span text:style-name="T23">1</text:span><text:span text:style-name="T24">3</text:span><text:span text:style-name="T25">日</text:span></text:p><text:p text:style-name="P26">聯<text:s/>絡<text:s/>人：莊明芬副處長、柯炳式科長</text:p><text:p text:style-name="P27"><text:span text:style-name="T28">聯絡電話：</text:span><text:span text:style-name="T29">0</text:span><text:span text:style-name="T30">2-23165300#</text:span><text:span text:style-name="T31">6802</text:span><text:span text:style-name="T32">、</text:span><text:span text:style-name="T33">#</text:span><text:span text:style-name="T34">4</text:span><text:span text:style-name="T35">987</text:span></text:p></draw:text-box><svg:title/><svg:desc/></draw:frame></text:span><text:span text:style-name="T36"><text:tab/></text:span></text:p>
      <text:p text:style-name="P37"/>
      <text:p text:style-name="P38"/>
      <text:p text:style-name="P39"/>
      <text:p text:style-name="P40">打造透明開放政府<text:s text:c="2"/>提升政府治理效能</text:p>
      <text:p text:style-name="P41">國發會舉辦<text:s/>104年資訊主管聯席會-地方分組第1次會議</text:p>
      <text:p text:style-name="P42"/>
      <text:p text:style-name="P43"><text:span text:style-name="T44">國家發展委員會於本</text:span><text:span text:style-name="T45">(</text:span><text:span text:style-name="T46">5</text:span><text:span text:style-name="T47">)</text:span><text:span text:style-name="T48">月</text:span><text:span text:style-name="T49">1</text:span><text:span text:style-name="T50">3</text:span><text:span text:style-name="T51">日假</text:span><text:span text:style-name="T52">雲林縣政府</text:span><text:span text:style-name="T53">舉辦「</text:span><text:span text:style-name="T54">10</text:span><text:span text:style-name="T55">4</text:span><text:span text:style-name="T56">年資訊主管聯席會</text:span><text:span text:style-name="T57">-</text:span><text:span text:style-name="T58">地方分組第</text:span><text:span text:style-name="T59">1</text:span><text:span text:style-name="T60">次會議」，</text:span><text:span text:style-name="T61">邀請</text:span><text:span text:style-name="T62">地方</text:span><text:span text:style-name="T63">縣市</text:span><text:span text:style-name="T64">政府資訊</text:span><text:span text:style-name="T65">及</text:span><text:span text:style-name="T66">研考</text:span><text:span text:style-name="T67">主管</text:span><text:span text:style-name="T68">與會</text:span><text:span text:style-name="T69">，藉由機關實</text:span><text:span text:style-name="T70">際</text:span><text:span text:style-name="T71">推動</text:span><text:span text:style-name="T72">資訊建設</text:span><text:span text:style-name="T73">成果與案例分享，</text:span><text:span text:style-name="T74">促</text:span><text:span text:style-name="T75">增彼此相互學習與進一步合作，以加強地方與中央</text:span><text:span text:style-name="T76">在</text:span><text:span text:style-name="T77">資訊業務</text:span><text:span text:style-name="T78">上</text:span><text:span text:style-name="T79">的聯繫。</text:span></text:p>
      <text:p text:style-name="P80"><text:span text:style-name="T81">國發會</text:span><text:span text:style-name="T82">高仙桂副主委</text:span><text:span text:style-name="T83">表示，</text:span><text:span text:style-name="T84">本會與地方政府的合作與互動一向密切，例如雲林縣政府即今年度參與本會基層機關行動資訊服務試辦計畫。此次會議就是希望中央與地方攜手合作，共同針對電子化政府各項計畫的推動策略與執行步驟提出建議，加強彼此聯繫，分享協同合作的經驗。</text:span></text:p>
      <text:p text:style-name="P85"><text:span text:style-name="T86">本次會議</text:span><text:span text:style-name="T87">以</text:span><text:span text:style-name="T88">「</text:span><text:span text:style-name="T89">網路溝通與優化施政</text:span><text:span text:style-name="T90">」</text:span><text:span text:style-name="T91">為主題，</text:span><text:span text:style-name="T92">討論議題</text:span><text:span text:style-name="T93">即</text:span><text:span text:style-name="T94">為</text:span><text:span text:style-name="T95">行政院</text:span><text:span text:style-name="T96">毛</text:span><text:span text:style-name="T97">治國</text:span><text:span text:style-name="T98">院</text:span><text:span text:style-name="T99">長所</text:span><text:span text:style-name="T100">揭</text:span><text:span text:style-name="T101">示</text:span><text:span text:style-name="T102">「</text:span><text:span text:style-name="T103">大數據</text:span><text:span text:style-name="T104">（</text:span><text:span text:style-name="T105">Big data</text:span><text:span text:style-name="T106">）</text:span><text:span text:style-name="T107">、開放資料</text:span><text:span text:style-name="T108">（</text:span><text:span text:style-name="T109">Open data</text:span><text:span text:style-name="T110">）</text:span><text:span text:style-name="T111">及</text:span><text:span text:style-name="T112">群眾</text:span><text:span text:style-name="T113">智慧</text:span><text:span text:style-name="T114">協力</text:span><text:span text:style-name="T115">（</text:span><text:span text:style-name="T116">crowd sourcing</text:span><text:span text:style-name="T117">）</text:span><text:span text:style-name="T118">」</text:span><text:span text:style-name="T119">3</text:span><text:span text:style-name="T120">項工作</text:span><text:span text:style-name="T121">，</text:span><text:span text:style-name="T122">將會是</text:span><text:span text:style-name="T123">政府</text:span><text:span text:style-name="T124">「</text:span><text:span text:style-name="T125">精進公共服務，提升民眾福址</text:span><text:span text:style-name="T126">」，以及</text:span><text:span text:style-name="T127">「</text:span><text:span text:style-name="T128">強化政府治理效能</text:span><text:span text:style-name="T129">，</text:span><text:span text:style-name="T130">推動</text:span><text:span text:style-name="T131">公共政策</text:span><text:span text:style-name="T132">網路參與</text:span><text:span text:style-name="T133">」的利器，也</text:span><text:span text:style-name="T134">將</text:span><text:span text:style-name="T135">是</text:span><text:span text:style-name="T136">加強與民眾溝通，</text:span><text:span text:style-name="T137">打造</text:span><text:span text:style-name="T138">透明、</text:span><text:span text:style-name="T139">開放、新世代</text:span><text:span text:style-name="T140">電子化</text:span><text:span text:style-name="T141">政府</text:span><text:span text:style-name="T142">的</text:span><text:span text:style-name="T143">途徑</text:span><text:span text:style-name="T144">。</text:span></text:p>
      <text:p text:style-name="P145">會議首先由臺南市政府以「推動開放政府-資料開放讓公民參與」為題，分享政府機關實際推動開放資料經驗。市府以「整體規劃亮點服務先行」為推動策略，並就整體規劃方向、<text:soft-page-break/>內部整合機制、如何協調各業務單位開放資料，以及如何挑選亮點服務等詳加說明，提供確切可行的推動模式，可說是政府機關因推動開放資料，轉化成開放政府，進一步讓民眾共同參與公共事務的標竿範例。</text:p>
      <text:p text:style-name="P146"><text:span text:style-name="T147">國發會</text:span><text:span text:style-name="T148">亦邀請</text:span><text:span text:style-name="T149">政治大學公共行政學系蕭乃沂副教授</text:span><text:span text:style-name="T150">主講</text:span><text:span text:style-name="T151">「運用巨量資料精進公共服務與政策分析」，</text:span><text:span text:style-name="T152">介紹</text:span><text:span text:style-name="T153">大數據</text:span><text:span text:style-name="T154">的內涵及應用，主要目的是要讓各縣市資訊主管瞭解，外在資訊科技日新月異，政府資訊機關/單位</text:span><text:span text:style-name="T155">應如何</text:span><text:span text:style-name="T156">因應</text:span><text:span text:style-name="T157">，才能</text:span><text:span text:style-name="T158">趕上時代潮流，並</text:span><text:span text:style-name="T159">將科技新知轉化為新的動能，</text:span><text:span text:style-name="T160">有效利用</text:span><text:span text:style-name="T161">政府巨量資料</text:span><text:span text:style-name="T162">作為政策分析及擬定，以</text:span><text:span text:style-name="T163">精進公共服務推動，提升民眾福址。</text:span></text:p>
      <text:p text:style-name="P164"><text:span text:style-name="T165">群眾智慧協力部分，國發會於會議中說明「公共政策網路參與平</text:span><text:span text:style-name="T166">臺</text:span><text:span text:style-name="T167">」</text:span><text:span text:style-name="T168">(</text:span><text:span text:style-name="T169">網址</text:span><text:a xlink:href="http://join.gov.tw" office:target-frame-name="_top" xlink:show="replace"><text:span text:style-name="T170">http://join.gov.tw</text:span></text:a><text:span text:style-name="T171">)</text:span><text:span text:style-name="T172">建置及推動情形。</text:span><text:span text:style-name="T173">本</text:span><text:span text:style-name="T174">平</text:span><text:span text:style-name="T175">臺</text:span><text:span text:style-name="T176">為全民參與公共事務的常設管道，目的在實踐開放政府的理念，以利政府在政策研擬、執行及評估階段，就先廣納社會多元聲音</text:span><text:span text:style-name="T177">，徵集群眾智慧，協力擴大施政量能</text:span><text:span text:style-name="T178">。民眾也可透過本平</text:span><text:span text:style-name="T179">臺</text:span><text:span text:style-name="T180">，主動發起公共政策議題</text:span><text:span text:style-name="T181">，透過討論、附議過程形成共識，</text:span><text:span text:style-name="T182">強化政策溝通及政策公開透明，讓政策制定更為精準，以提升政府治理效能。</text:span></text:p>
      <text:p text:style-name="P183"><text:span text:style-name="T184">國發會定期召開資訊主管聯席會</text:span><text:span text:style-name="T185">-</text:span><text:span text:style-name="T186">地方分組會議，</text:span><text:span text:style-name="T187">以期</text:span><text:span text:style-name="T188">透過地方與中央政府的互動交流，整合地方電子化政府的推動策略，</text:span><text:span text:style-name="T189">建立中央與地方</text:span><text:span text:style-name="T190">合作模式，進而帶動</text:span><text:span text:style-name="T191">地方資訊建設</text:span><text:span text:style-name="T192">及</text:span><text:span text:style-name="T193">社會</text:span><text:span text:style-name="T194">發展</text:span><text:span text:style-name="T195">，</text:span><text:span text:style-name="T196">共同打造</text:span><text:span text:style-name="T197">能引起</text:span><text:span text:style-name="T198">民眾</text:span><text:span text:style-name="T199">共鳴</text:span><text:span text:style-name="T200">的電子化政府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text-autospace="none" style:vertical-align="baseline" fo:line-height="150%"/>
      <style:text-properties style:font-name="Times New Roman" style:font-name-asian="新細明體" style:font-name-complex="Times New Roman" style:letter-kerning="true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fo:font-size="18pt" style:font-size-asian="1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5-13T06:32:00Z</meta:creation-date>
    <dc:date>2015-05-13T06:32:00Z</dc:date>
    <meta:print-date>2015-05-13T06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