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5LVL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13">
      <text:list-level-style-bullet text:level="1" text:style-name="WW_CharLFO13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17">
      <text:list-level-style-bullet text:level="1" text:style-name="WW_CharLFO17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944in" text:min-label-width="0.3958in"/>
      </text:list-level-style-number>
      <text:list-level-style-number text:level="3" style:num-prefix="(" style:num-suffix=")" style:num-format="一, 十, 一百(繁), ...">
        <style:list-level-properties text:space-before="0.6666in" text:min-label-width="0.3958in"/>
      </text:list-level-style-number>
      <text:list-level-style-number text:level="4" style:num-prefix="(" style:num-suffix=")" style:num-format="一, 十, 一百(繁), ...">
        <style:list-level-properties text:space-before="1in" text:min-label-width="0.6694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1944in" fo:text-indent="0.1666in"/>
    </style:style>
    <style:style style:name="T29" style:parent-style-name="預設段落字型" style:family="text">
      <style:text-properties style:font-name="Calibri" style:font-name-asian="標楷體" style:font-name-complex="Times New Roman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1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150%" fo:text-indent="0.4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 fo:text-indent="0.46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150%" fo:text-indent="0.466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150%" fo:text-indent="0.4666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150%" fo:text-indent="0.4666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150%" fo:text-indent="0.4666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封面內文表格" style:family="paragraph">
      <style:paragraph-properties fo:text-align="justify" fo:margin-top="0in" fo:margin-bottom="0in" fo:line-height="0.3472in" fo:margin-left="0.0451in">
        <style:tab-stops/>
      </style:paragraph-properties>
      <style:text-properties style:font-name="Times New Roman" style:font-size-complex="16pt"/>
    </style:style>
    <style:style style:name="P133" style:parent-style-name="封面內文表格" style:family="paragraph">
      <style:paragraph-properties fo:text-align="justify" fo:margin-top="0in" fo:margin-bottom="0in" fo:line-height="0.3472in" fo:margin-left="0.3784in">
        <style:tab-stops/>
      </style:paragraph-properties>
    </style:style>
    <style:style style:name="T134" style:parent-style-name="預設段落字型" style:family="text">
      <style:text-properties style:font-name="標楷體" style:font-size-complex="16pt"/>
    </style:style>
    <style:style style:name="P135" style:parent-style-name="封面內文表格" style:family="paragraph">
      <style:paragraph-properties fo:text-align="justify" fo:margin-top="0in" fo:margin-bottom="0in" fo:line-height="0.3472in" fo:margin-left="0.3784in">
        <style:tab-stops/>
      </style:paragraph-properties>
      <style:text-properties style:font-name="標楷體" style:font-size-complex="16pt"/>
    </style:style>
    <style:style style:name="P136" style:parent-style-name="封面內文表格" style:family="paragraph">
      <style:paragraph-properties fo:text-align="justify" fo:margin-top="0in" fo:margin-bottom="0in" fo:line-height="0.3472in" fo:margin-left="0.0451in">
        <style:tab-stops/>
      </style:paragraph-properties>
      <style:text-properties style:font-name="Times New Roman" style:font-size-complex="16pt"/>
    </style:style>
    <style:style style:name="P137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38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39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0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1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2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3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4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5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6" style:parent-style-name="封面內文表格" style:list-style-name="LFO20" style:family="paragraph">
      <style:paragraph-properties fo:text-align="justify" fo:margin-top="0in" fo:margin-bottom="0in" fo:line-height="0.3472in"/>
      <style:text-properties style:font-name="Times New Roman" style:font-size-complex="16pt"/>
    </style:style>
    <style:style style:name="P147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新聞稿</text:span></text:p>
      <text:p text:style-name="P10"><text:span text:style-name="T11"><draw:frame draw:z-index="251662336" draw:id="id1" draw:style-name="a2" draw:name="文字方塊 1" text:anchor-type="paragraph" svg:x="3.18194in" svg:y="0.13889in" svg:width="2.91667in" svg:height="0.69792in" style:rel-width="scale" style:rel-height="scale"><draw:text-box><text:p text:style-name="P12"><text:span text:style-name="T13">發布日期：</text:span><text:span text:style-name="T14">10</text:span><text:span text:style-name="T15">4</text:span><text:span text:style-name="T16">年</text:span><text:span text:style-name="T17">6</text:span><text:span text:style-name="T18">月</text:span><text:span text:style-name="T19">1</text:span><text:span text:style-name="T20">日</text:span></text:p><text:p text:style-name="P21">聯<text:s/>絡<text:s/>人：莊明芬、柯炳式</text:p><text:p text:style-name="P22"><text:span text:style-name="T23">聯絡電話：</text:span><text:span text:style-name="T24">(02)23165300#6802</text:span><text:span text:style-name="T25">、</text:span><text:span text:style-name="T26">498</text:span><text:span text:style-name="T27">7</text:span></text:p><text:p text:style-name="P28"/></draw:text-box><svg:title/><svg:desc/></draw:frame></text:span><text:span text:style-name="T29"><text:tab/></text:span></text:p>
      <text:p text:style-name="P30"/>
      <text:p text:style-name="P31"/>
      <text:p text:style-name="P32"/>
      <text:p text:style-name="P33">引進民間創意，活化政府網站</text:p>
      <text:p text:style-name="P34">國家發展委員會與經濟部及中央選舉委員會等10個機關共同合作辦理「政府網站引進民間創意競賽活動」，於本(104)年6月1日上午於臺北科技大學會議中心，由行政院張副院長主持啟動記者會。</text:p>
      <text:p text:style-name="P35"><text:span text:style-name="T36">隨</text:span><text:span text:style-name="T37">著資通訊科技(</text:span><text:span text:style-name="T38">ICTs</text:span><text:span text:style-name="T39">)快速發展，及各種行動裝置</text:span><text:span text:style-name="T40">日益普及</text:span><text:span text:style-name="T41">，民眾上網率快速提升，</text:span><text:span text:style-name="T42">政府網站</text:span><text:span text:style-name="T43">成</text:span><text:span text:style-name="T44">為政府與民眾溝通的重要平臺，亦</text:span><text:span text:style-name="T45">扮演</text:span><text:span text:style-name="T46">政府</text:span><text:span text:style-name="T47">為民服務</text:span><text:span text:style-name="T48">的</text:span><text:span text:style-name="T49">虛擬門市</text:span><text:span text:style-name="T50">角色。</text:span><text:span text:style-name="T51">為</text:span><text:span text:style-name="T52">強化</text:span><text:span text:style-name="T53">政府</text:span><text:span text:style-name="T54">網站</text:span><text:span text:style-name="T55">資訊的</text:span><text:span text:style-name="T56">即時性</text:span><text:span text:style-name="T57">、</text:span><text:span text:style-name="T58">便捷</text:span><text:span text:style-name="T59">性</text:span><text:span text:style-name="T60">、</text:span><text:span text:style-name="T61">豐富</text:span><text:span text:style-name="T62">性</text:span><text:span text:style-name="T63">及</text:span><text:span text:style-name="T64">多元</text:span><text:span text:style-name="T65">性，</text:span><text:span text:style-name="T66">提升整體服務</text:span><text:span text:style-name="T67">效能</text:span><text:span text:style-name="T68">，</text:span><text:span text:style-name="T69">因此</text:span><text:span text:style-name="T70">辦理本次</text:span><text:span text:style-name="T71">活動，藉以</text:span><text:span text:style-name="T72">引進民間創意，活化政府網站</text:span><text:span text:style-name="T73">。</text:span><text:span text:style-name="T74">本次</text:span><text:span text:style-name="T75">擇</text:span><text:span text:style-name="T76">13個政府機關網站，</text:span><text:span text:style-name="T77">透過</text:span><text:span text:style-name="T78">競賽方式</text:span><text:span text:style-name="T79">讓</text:span><text:span text:style-name="T80">民眾運用想像、創意與使用經驗，</text:span><text:span text:style-name="T81">打造</text:span><text:span text:style-name="T82">理想的</text:span><text:span text:style-name="T83">政府</text:span><text:span text:style-name="T84">網站，</text:span><text:span text:style-name="T85">讓民眾需求和政府</text:span><text:span text:style-name="T86">服務</text:span><text:span text:style-name="T87">充份接軌，發揮網站功能的最大效用</text:span><text:span text:style-name="T88">。</text:span></text:p>
      <text:p text:style-name="P89"><text:span text:style-name="T90">本活動將由民眾</text:span><text:span text:style-name="T91">依</text:span><text:span text:style-name="T92">據該機關的服務</text:span><text:span text:style-name="T93">宗旨</text:span><text:span text:style-name="T94">，作為各機關網站改善基礎，</text:span><text:span text:style-name="T95">並</text:span><text:span text:style-name="T96">參考機關網站資訊(含網站文字、照片、影音或</text:span><text:span text:style-name="T97">應用程式介面</text:span><text:span text:style-name="T98">)，發揮創意設計。</text:span><text:span text:style-name="T99">競賽活動</text:span><text:span text:style-name="T100">將透過民眾、媒體票選及專家評選機制，選出最符合民眾需求的政府網站創意設計</text:span><text:span text:style-name="T101">。</text:span><text:span text:style-name="T102">獲選網站</text:span><text:span text:style-name="T103">名單預計9月公布，</text:span><text:span text:style-name="T104">將作為</text:span><text:span text:style-name="T105">未來</text:span><text:span text:style-name="T106">各機關</text:span><text:span text:style-name="T107">網站</text:span><text:span text:style-name="T108">改善</text:span><text:span text:style-name="T109">參考運用</text:span><text:span text:style-name="T110">的</text:span><text:span text:style-name="T111">基礎</text:span><text:span text:style-name="T112">，</text:span><text:span text:style-name="T113">提供</text:span><text:span text:style-name="T114">18個</text:span><text:span text:style-name="T115">獲獎名額</text:span><text:span text:style-name="T116">，</text:span><text:span text:style-name="T117">最高</text:span><text:span text:style-name="T118">獎金新臺幣60萬元，</text:span><text:soft-page-break/><text:span text:style-name="T119">參與票選留言的民眾亦有機會得到智慧型3C產品</text:span><text:span text:style-name="T120">、</text:span><text:span text:style-name="T121">禮券等</text:span><text:span text:style-name="T122">，相關活動內容資訊請見活動網站(</text:span><text:span text:style-name="T123">http://</text:span><text:span text:style-name="T124">wdc.tca.org.tw</text:span><text:span text:style-name="T125">)</text:span><text:span text:style-name="T126">。</text:span></text:p>
      <text:p text:style-name="P127">本次競賽的特點除引進民眾創意打造理想的政府網站，同時結合民間資源辦理，本次參與競賽者的作品網站暫存空間，即是由民間建置的雲端主機服務提供。</text:p>
      <text:p text:style-name="P128">再者，本次競賽所有得獎作品的網站原始碼，將採政府開放資料精神，無償授權各政府機關選用，各機關可視需要與獲獎團隊洽談後續採購事宜，亦可自行採用得獎作品的創意設計精神改善現有網站服務效能。</text:p>
      <text:p text:style-name="P129">國發會為提升中央與地方政府網站服務品質，提高民眾對政府網站服務滿意度，本(104)年分3階段推動政府機關網站創新服務，包括建立自主性網站檢核系統、導入智慧型預警機制、建立網站流量儀表板以及引進民間創意活化政府網站，例如本次活動。希望能創新改造政府服務流程，提升政府整體服務。</text:p>
      <text:p text:style-name="P130"/>
      <text:soft-page-break/>
      <text:p text:style-name="P131">附件、「政府網站引進民間創意競賽活動」共同辦理機關</text:p>
      <text:p text:style-name="P132">主辦</text:p>
      <text:p text:style-name="P133"><text:span text:style-name="T134">國家發展委員會</text:span></text:p>
      <text:p text:style-name="P135">經濟部</text:p>
      <text:p text:style-name="P136">協辦</text:p>
      <text:list text:style-name="LFO20" text:continue-numbering="true">
        <text:list-item>
          <text:p text:style-name="P137">公平交易委員會</text:p>
        </text:list-item>
        <text:list-item>
          <text:p text:style-name="P138">中央選舉委員會</text:p>
        </text:list-item>
        <text:list-item>
          <text:p text:style-name="P139">國軍退除役官兵輔導委員會</text:p>
        </text:list-item>
        <text:list-item>
          <text:p text:style-name="P140">行政院人事行政總處</text:p>
        </text:list-item>
        <text:list-item>
          <text:p text:style-name="P141">飛航安全調查委員會</text:p>
        </text:list-item>
        <text:list-item>
          <text:p text:style-name="P142">內政部移民署</text:p>
        </text:list-item>
        <text:list-item>
          <text:p text:style-name="P143">財政部台北國稅局</text:p>
        </text:list-item>
        <text:list-item>
          <text:p text:style-name="P144">交通部觀光局</text:p>
        </text:list-item>
        <text:list-item>
          <text:p text:style-name="P145">經濟部工業局</text:p>
        </text:list-item>
        <text:list-item>
          <text:p text:style-name="P146">教育部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" style:display-name="本文縮排" style:family="paragraph" style:parent-style-name="內文">
      <style:paragraph-properties fo:margin-left="0.6805in" fo:text-indent="-0.4972in">
        <style:tab-stops/>
      </style:paragraph-properties>
      <style:text-properties style:font-name="標楷體" style:font-name-asian="標楷體" style:font-name-complex="Times New Roman" style:letter-kerning="true" style:font-size-complex="12pt" style:language-asian="ar" style:country-asian="SA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內文_標題3" style:display-name="內文_標題3" style:family="paragraph" style:parent-style-name="內文">
      <style:paragraph-properties style:snap-to-layout-grid="false" fo:text-align="justify" fo:margin-bottom="0in" fo:line-height="0.3055in" fo:margin-left="0.2083in" fo:text-indent="0.1388in">
        <style:tab-stops/>
      </style:paragraph-properties>
      <style:text-properties style:font-name="Trebuchet MS" style:font-name-asian="標楷體" style:font-name-complex="Times New Roman" style:font-weight-complex="bold" fo:color="#000000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3" style:family="text">
      <style:text-properties style:font-name="Times New Roman" fo:font-size="16pt" style:font-size-asian="16pt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 2"/>
    </style:style>
    <style:style style:name="WW_CharLFO18LVL3" style:family="text">
      <style:text-properties style:font-name="Wingdings 2"/>
    </style:style>
    <style:style style:name="WW_CharLFO18LVL4" style:family="text">
      <style:text-properties style:font-name="Wingdings 2"/>
    </style:style>
    <style:style style:name="WW_CharLFO18LVL5" style:family="text">
      <style:text-properties style:font-name="Wingdings 2"/>
    </style:style>
    <style:style style:name="WW_CharLFO18LVL6" style:family="text">
      <style:text-properties style:font-name="Wingdings 2"/>
    </style:style>
    <style:style style:name="WW_CharLFO18LVL7" style:family="text">
      <style:text-properties style:font-name="Wingdings 2"/>
    </style:style>
    <style:style style:name="WW_CharLFO18LVL8" style:family="text">
      <style:text-properties style:font-name="Wingdings 2"/>
    </style:style>
    <style:style style:name="WW_CharLFO18LVL9" style:family="text">
      <style:text-properties style:font-name="Wingdings 2"/>
    </style:style>
    <style:style style:name="WW_CharLFO19LVL1" style:family="text">
      <style:text-properties fo:language="en" fo:country="US"/>
    </style:style>
    <style:style style:name="WW_CharLFO19LVL2" style:family="text">
      <style:text-properties fo:font-weight="normal" style:font-weight-asian="normal" fo:language="en" fo:country="US"/>
    </style:style>
    <style:style style:name="WW_CharLFO20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618in" text:min-label-width="0.5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5LVL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13">
      <text:list-level-style-bullet text:level="1" text:style-name="WW_CharLFO13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17">
      <text:list-level-style-bullet text:level="1" text:style-name="WW_CharLFO17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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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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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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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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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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944in" text:min-label-width="0.3958in"/>
      </text:list-level-style-number>
      <text:list-level-style-number text:level="3" style:num-prefix="(" style:num-suffix=")" style:num-format="一, 十, 一百(繁), ...">
        <style:list-level-properties text:space-before="0.6666in" text:min-label-width="0.3958in"/>
      </text:list-level-style-number>
      <text:list-level-style-number text:level="4" style:num-prefix="(" style:num-suffix=")" style:num-format="一, 十, 一百(繁), ...">
        <style:list-level-properties text:space-before="1in" text:min-label-width="0.6694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1T03:11:00Z</meta:creation-date>
    <dc:date>2015-06-01T03:11:00Z</dc:date>
    <meta:print-date>2015-03-23T09:5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8" meta:character-count="993" meta:row-count="7" meta:non-whitespace-character-count="846"/>
  </office:meta>
</office:document-meta>
</file>