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263in" text:min-label-width="0.5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fo:line-height="0.3611in"/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T7" style:parent-style-name="預設段落字型" style:family="text">
      <style:text-properties style:font-name="Calibri" style:font-name-asian="標楷體" style:font-name-complex="Times New Roman" fo:font-size="18pt" style:font-size-asian="18pt" style:font-size-complex="18pt"/>
    </style:style>
    <style:style style:name="P8" style:parent-style-name="內文" style:family="paragraph">
      <style:paragraph-properties fo:line-height="0.1944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family="paragraph">
      <style:paragraph-properties fo:line-height="0.1944in"/>
      <style:text-properties style:font-name-asian="標楷體"/>
    </style:style>
    <style:style style:name="P17" style:parent-style-name="內文" style:family="paragraph">
      <style:paragraph-properties fo:line-height="0.1944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Calibri" style:font-name-asian="標楷體" style:font-name-complex="Times New Roman"/>
    </style:style>
    <style:style style:name="P24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25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8" style:parent-style-name="內文" style:family="paragraph">
      <style:paragraph-properties fo:text-align="justify" fo:line-height="0.3333in" fo:text-indent="0.4909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fo:text-align="justify" fo:line-height="0.3333in" fo:text-indent="0.4909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31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2" style:parent-style-name="內文" style:family="paragraph">
      <style:paragraph-properties fo:text-align="justify" fo:line-height="0.3333in" fo:text-indent="0.4909in"/>
    </style:style>
    <style:style style:name="T3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93" style:parent-style-name="內文" style:family="paragraph">
      <style:paragraph-properties fo:text-align="justify" fo:line-height="0.3333in" fo:text-indent="0.4909in"/>
    </style:style>
    <style:style style:name="T9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<text:bookmark-start text:name="OLE_LINK1"/>國家發展委員會<text:s/>新聞稿</text:p>
      <text:p text:style-name="P6"><text:span text:style-name="T7"><draw:frame draw:z-index="251659264" draw:id="id0" draw:style-name="a1" draw:name="文字方塊 1" text:anchor-type="paragraph" svg:x="3.69375in" svg:y="0.02986in" svg:width="2.875in" svg:height="0.70625in" style:rel-width="scale" style:rel-height="scale"><draw:text-box><text:p text:style-name="P8"><text:span text:style-name="T9">發布日期：</text:span><text:span text:style-name="T10">104</text:span><text:span text:style-name="T11">年</text:span><text:span text:style-name="T12">6</text:span><text:span text:style-name="T13">月</text:span><text:span text:style-name="T14">2</text:span><text:span text:style-name="T15">日</text:span></text:p><text:p text:style-name="P16">聯<text:s/>絡<text:s/>人：詹方冠、莊裕智</text:p><text:p text:style-name="P17"><text:span text:style-name="T18">聯絡電話：</text:span><text:span text:style-name="T19">23165850</text:span><text:span text:style-name="T20">、</text:span><text:span text:style-name="T21">23165</text:span><text:span text:style-name="T22">634</text:span></text:p><text:p text:style-name="內文"/></draw:text-box><svg:title/><svg:desc/></draw:frame></text:span><text:span text:style-name="T23"><text:tab/></text:span></text:p>
      <text:p text:style-name="P24"/>
      <text:p text:style-name="P25"/>
      <text:p text:style-name="P26">2015 台北國際電腦展首見注入創新創業力量-「預見未來Meet the Future」新創企業主題館</text:p>
      <text:p text:style-name="P27"/>
      <text:p text:style-name="P28">為協助國內新創業者接軌國際主流趨勢並強化國際鏈結，國發會結合2015年「台北國際電腦展」，於104年6月2日至6月6日，在世貿三館智慧科技應用產品區，以「預見未來 Meet the Future」為主題，設置新創企業主題館。為了表達政府對發展創新創業活動的支持，國發會主委杜紫軍今日特別至現場與參展的新創團隊共同揭開序幕，杜主委強調，除了希望藉由computex這樣的國際級舞台，讓國內新創團隊接軌國際外，國發會最近也針對新創團隊所面臨的問題，提出許多改進的措施；例如公司法增訂閉鎖公司專章、開放股權式群眾募資平臺及開辦創業家簽證等，在法規、人才及資金各方面提供新創團隊全方面的協助，最後更期許新創團隊能在全球舞台上嶄露鋒芒。將臺灣優質新創能量推上國際舞台，持續發光發熱。</text:p>
      <text:p text:style-name="P29">一、強化國際鏈結，開拓全球商機</text:p>
      <text:p text:style-name="P30">根據GEDI(Global Entrepreneurship and Development Institute) 2015年最新發表的全球創業精神指標（GEI），臺灣排名亞洲第1，全球第8。國內新創團隊創業題材多元且深富市場潛力，許多團隊已擁有高階技術與產品開發的深厚實力，但亟需資金持續挹注與橋接國際市場，以加速其成長並開拓全球商機。有鑒於此，國發會特別結合亞洲第1大，全球第2大的台北國際電腦展設置新創企業主題館，提供國<text:soft-page-break/>內新創團隊展示創新技術與趨勢產品，期能透過互動展示與現場交流，吸引策略合作夥伴、國際買主及投資人關注，並透過國內、外媒體宣傳與辦理新創主題論壇等方式，增加新創團隊能見度，為新創團隊創造更多資源與商機。</text:p>
      <text:p text:style-name="P31">二、科技引領創新，智慧改變生活</text:p>
      <text:p text:style-name="P32"><text:span text:style-name="T33">本次</text:span><text:span text:style-name="T34">參展團隊除</text:span><text:span text:style-name="T35">以</text:span><text:span text:style-name="T36">ICT</text:span><text:span text:style-name="T37">產業、軟硬體整合及</text:span><text:span text:style-name="T38">物聯網應</text:span><text:span text:style-name="T39">用為</text:span><text:span text:style-name="T40">主</text:span><text:span text:style-name="T41">外</text:span><text:span text:style-name="T42">，</text:span><text:span text:style-name="T43">足以</text:span><text:span text:style-name="T44">影響未來</text:span><text:span text:style-name="T45">生活</text:span><text:span text:style-name="T46">的</text:span><text:span text:style-name="T47">產品或服務</text:span><text:span text:style-name="T48">亦是重要</text:span><text:span text:style-name="T49">徵選</text:span><text:span text:style-name="T50">考量</text:span><text:span text:style-name="T51">，</text:span><text:span text:style-name="T52">本次計有</text:span><text:span text:style-name="T53">蓋亞汽車</text:span><text:span text:style-name="T54">、</text:span><text:span text:style-name="T55">博晶醫電</text:span><text:span text:style-name="T56">、</text:span><text:span text:style-name="T57">億觀生技</text:span><text:span text:style-name="T58">、</text:span><text:span text:style-name="T59">奇群科技</text:span><text:span text:style-name="T60">、</text:span><text:span text:style-name="T61">迪英佳科技</text:span><text:span text:style-name="T62">、</text:span><text:span text:style-name="T63">民傑資訊</text:span><text:span text:style-name="T64">、</text:span><text:span text:style-name="T65">優富樂</text:span><text:span text:style-name="T66">、</text:span><text:span text:style-name="T67">聯齊科技</text:span><text:span text:style-name="T68">及</text:span><text:span text:style-name="T69">帝諾科技</text:span><text:span text:style-name="T70">等9支團隊參展，</text:span><text:span text:style-name="T71">其中</text:span><text:span text:style-name="T72">蓋亞汽車將推出全球首見的電動車輛無線充電技術</text:span><text:span text:style-name="T73">，以前輪定位系統，提供</text:span><text:span text:style-name="T74">更精準、</text:span><text:span text:style-name="T75">效率更高</text:span><text:span text:style-name="T76">的充電方式，另有博晶醫電的</text:span><text:span text:style-name="T77">運動員體力油量表GoMore</text:span><text:span text:style-name="T78">、</text:span><text:span text:style-name="T79">億觀生技</text:span><text:span text:style-name="T80">的行動</text:span><text:span text:style-name="T81">高品質生物顯微鏡</text:span><text:span text:style-name="T82">及</text:span><text:span text:style-name="T83">其他優秀新創團隊</text:span><text:span text:style-name="T84">最夯的智慧</text:span><text:span text:style-name="T85">科技</text:span><text:span text:style-name="T86">應用</text:span><text:span text:style-name="T87">產品</text:span><text:span text:style-name="T88">，</text:span><text:span text:style-name="T89">盡情展現最新技術與無窮創意</text:span><text:span text:style-name="T90">，</text:span><text:span text:style-name="T91">精彩可期。</text:span></text:p>
      <text:p text:style-name="P92">三、跨越時空界限，孕育無限創意</text:p>
      <text:p text:style-name="P93"><text:span text:style-name="T94">本次新創企業主題館</text:span><text:span text:style-name="T95">將取材英國巨石陣(Stonehenge)的圖像，以</text:span><text:span text:style-name="T96">巨石</text:span><text:span text:style-name="T97">、生命樹及</text:span><text:span text:style-name="T98">方舟為意象</text:span><text:span text:style-name="T99">，呈現古老智慧與現代科技的結合</text:span><text:span text:style-name="T100">，同時傳達每一次的創新都是連結過去、影響現在、預見未來</text:span><text:span text:style-name="T101">，並為人類帶來美好新生活</text:span><text:span text:style-name="T102">的核心價值。</text:span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263in" text:min-label-width="0.5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6-02T06:33:00Z</meta:creation-date>
    <dc:date>2015-06-02T06:33:00Z</dc:date>
    <meta:print-date>2015-06-02T06:3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6" meta:character-count="1111" meta:row-count="7" meta:non-whitespace-character-count="947"/>
  </office:meta>
</office:document-meta>
</file>