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line-height="216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P7" style:parent-style-name="內文" style:family="paragraph">
      <style:paragraph-properties fo:line-height="125%">
        <style:tab-stops>
          <style:tab-stop style:type="left" style:position="4.25in"/>
        </style:tab-stops>
      </style:paragraph-properties>
      <style:text-properties style:font-name-asian="Times New Roman" style:font-name-complex="Calibri"/>
    </style:style>
    <style:style style:name="P8" style:parent-style-name="內文" style:family="paragraph">
      <style:paragraph-properties fo:text-align="justify" fo:line-height="0.1944in" fo:text-indent="3.1659in"/>
      <style:text-properties style:font-name="標楷體" style:font-name-asian="標楷體" style:font-name-complex="標楷體"/>
    </style:style>
    <style:style style:name="P9" style:parent-style-name="內文" style:family="paragraph">
      <style:paragraph-properties fo:text-align="justify" fo:line-height="0.1944in" fo:text-indent="3.1659in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line-height="0.1944in" fo:text-indent="3.1659in"/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2" style:parent-style-name="內文" style:family="paragraph">
      <style:paragraph-properties fo:text-align="justify" fo:line-height="0.3333in" fo:text-indent="0.4555in"/>
      <style:text-properties style:font-name="標楷體" style:font-name-asian="標楷體" style:font-name-complex="標楷體" fo:font-size="16pt" style:font-size-asian="16pt"/>
    </style:style>
    <style:style style:name="P13" style:parent-style-name="內文" style:family="paragraph">
      <style:paragraph-properties fo:text-align="justify" fo:line-height="0.3333in" fo:text-indent="0.4555in"/>
      <style:text-properties style:font-name="標楷體" style:font-name-asian="標楷體" style:font-name-complex="標楷體" fo:font-size="16pt" style:font-size-asian="16pt"/>
    </style:style>
    <style:style style:name="P14" style:parent-style-name="內文" style:family="paragraph">
      <style:paragraph-properties fo:text-align="justify" fo:line-height="0.3333in" fo:text-indent="0.4555in"/>
      <style:text-properties style:font-name="標楷體" style:font-name-asian="標楷體" style:font-name-complex="標楷體" fo:font-size="16pt" style:font-size-asian="16pt"/>
    </style:style>
    <style:style style:name="P15" style:parent-style-name="內文" style:family="paragraph">
      <style:paragraph-properties fo:text-align="justify" fo:line-height="0.3333in" fo:text-indent="0.4555in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rectole0000000000" text:anchor-type="as-char" svg:x="0in" svg:y="0in" svg:width="1.26667in" svg:height="0.2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pan text:style-name="T4">國家發展委員會</text:span><text:span text:style-name="T5"><text:s/></text:span><text:span text:style-name="T6">新聞稿</text:span></text:p>
      <text:p text:style-name="P7"><text:tab/></text:p>
      <text:p text:style-name="P8">發布日期：104年3月9日</text:p>
      <text:p text:style-name="P9">聯<text:s/>絡<text:s/>人：李奇、張益銘</text:p>
      <text:p text:style-name="P10">聯絡電話：23165300轉6602、6630</text:p>
      <text:p text:style-name="P11">國家發展委員會第12次委員會議聽取「愛台12建設總體計畫推動情形報告」，具體展現建設成效</text:p>
      <text:p text:style-name="P12">愛台12建設總體計畫於98年奉行政院核定，預計於8年內由政府投資新臺幣2.79兆元，結合民間投資1.2兆元，合計投資3.99兆元，以強化國家基礎建設，並期達成擴大國內需求、改善投資環境、強化經濟體質及提升生活品質的建設目標。截至103年底，已投入3.33兆元，在各機關共同努力下，逐漸顯現具體成果，其中政府投資計畫的整體預算執行率(執行數/分配數)98.68%，高於102年同期的93.55%，執行情形良好。</text:p>
      <text:p text:style-name="P13">個別建設效益方面，以便捷交通網為例，98年至今已新增完成松山、信義、南港、新莊線等捷運100公里，花東鐵路電氣化、鐵路高架或地下化等鐵路改善372公里，國道五楊段拓寬等高快速公路600公里，省縣道367公里，讓國人每千人擁有道路長度從1.74提升至1.91公里，使旅行更為方便，並串連各生活圈，促進區域整合。另新增完成自行車道1,197公里，約3條國道3號總長度。</text:p>
      <text:p text:style-name="P14">再以下水道建設為例，全國污水處理率從97年的39.47%提升至103年的69.53%，下水道普及率從97年的19.27%提升至103年的37.69%，如高雄愛河經下水道整治，已成為新水岸景點，大幅提昇生活品質。</text:p>
      <text:p text:style-name="P15"><text:span text:style-name="T16">為加速執行，確保愛台</text:span><text:span text:style-name="T17">12</text:span><text:span text:style-name="T18">建設目標達成，國發會於今</text:span><text:span text:style-name="T19">(9)</text:span><text:span text:style-name="T20">日第</text:span><text:span text:style-name="T21">12</text:span><text:span text:style-name="T22">次委員會議決議，請各主管部會檢視</text:span><text:span text:style-name="T23">105</text:span><text:span text:style-name="T24">年指</text:span><text:soft-page-break/><text:span text:style-name="T25">標達成可能性，並妥擬推動策略，積極執行，且因</text:span><text:span text:style-name="T26">時空環境已改變，請</text:span><text:span text:style-name="T27">各</text:span><text:span text:style-name="T28">部會全面檢討各建設實施計畫，並積極與新任地方首長溝通，適時調整建設方向或經費需求，報院核定後加速推動。</text:span><text:span text:style-name="T29">同屬愛台</text:span><text:span text:style-name="T30">12</text:span><text:span text:style-name="T31">建設由財政部主管的民間投資計畫，累計已投入</text:span><text:span text:style-name="T32">1.32</text:span><text:span text:style-name="T33">兆元，超越</text:span><text:span text:style-name="T34">1.2</text:span><text:span text:style-name="T35">兆元預定目標，惟為充分運用民間資源，請財政部會同各部會檢討有無持續成長空間，並共同積極推動，以進一步提升經濟成長動能。</text:span><text:span text:style-name="T36">另為</text:span><text:span text:style-name="T37">展現政府施政績效</text:span><text:span text:style-name="T38">，</text:span><text:span text:style-name="T39">請各部會掌握社會脈動，透過網際網路、影音及社群媒體等多元溝通</text:span><text:span text:style-name="T40">管道</text:span><text:span text:style-name="T41">，說明建設成果</text:span><text:span text:style-name="T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15-03-09T09:37:00Z</meta:creation-date>
    <dc:date>2015-03-09T09:37:00Z</dc:date>
    <meta:print-date>2015-03-09T09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